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end"/>
    </style:style>
    <style:style style:name="T2" style:parent-style-name="Domyślnaczcionkaakapitu" style:family="text">
      <style:text-properties fo:font-size="9pt" style:font-size-asian="9pt"/>
    </style:style>
    <style:style style:name="T3" style:parent-style-name="Domyślnaczcionkaakapitu" style:family="text">
      <style:text-properties fo:font-size="9pt" style:font-size-asian="9pt"/>
    </style:style>
    <style:style style:name="T4" style:parent-style-name="Domyślnaczcionkaakapitu" style:family="text">
      <style:text-properties fo:font-size="9pt" style:font-size-asian="9pt"/>
    </style:style>
    <style:style style:name="T5" style:parent-style-name="Domyślnaczcionkaakapitu" style:family="text">
      <style:text-properties fo:font-size="9pt" style:font-size-asian="9pt"/>
    </style:style>
    <style:style style:name="T6" style:parent-style-name="Domyślnaczcionkaakapitu" style:family="text">
      <style:text-properties fo:font-size="9pt" style:font-size-asian="9pt"/>
    </style:style>
    <style:style style:name="T7" style:parent-style-name="Domyślnaczcionkaakapitu" style:family="text">
      <style:text-properties fo:font-size="9pt" style:font-size-asian="9pt"/>
    </style:style>
    <style:style style:name="T8" style:parent-style-name="Domyślnaczcionkaakapitu" style:family="text">
      <style:text-properties fo:font-size="9pt" style:font-size-asian="9pt"/>
    </style:style>
    <style:style style:name="T9" style:parent-style-name="Domyślnaczcionkaakapitu" style:family="text">
      <style:text-properties fo:font-size="9pt" style:font-size-asian="9pt"/>
    </style:style>
    <style:style style:name="P10" style:parent-style-name="Default" style:family="paragraph">
      <style:text-properties fo:font-size="9pt" style:font-size-asian="9pt"/>
    </style:style>
    <style:style style:name="P11" style:parent-style-name="Default" style:family="paragraph">
      <style:paragraph-properties fo:text-align="center"/>
      <style:text-properties fo:font-weight="bold" style:font-weight-asian="bold" fo:font-size="11.5pt" style:font-size-asian="11.5pt"/>
    </style:style>
    <style:style style:name="P12" style:parent-style-name="Default" style:family="paragraph">
      <style:text-properties fo:font-weight="bold" style:font-weight-asian="bold" fo:font-size="11.5pt" style:font-size-asian="11.5pt"/>
    </style:style>
    <style:style style:name="P13" style:parent-style-name="Default" style:family="paragraph">
      <style:text-properties fo:font-size="11.5pt" style:font-size-asian="11.5pt"/>
    </style:style>
    <style:style style:name="T14" style:parent-style-name="Domyślnaczcionkaakapitu" style:family="text">
      <style:text-properties fo:font-weight="bold" style:font-weight-asian="bold" fo:font-size="11.5pt" style:font-size-asian="11.5pt"/>
    </style:style>
    <style:style style:name="T15" style:parent-style-name="Domyślnaczcionkaakapitu" style:family="text">
      <style:text-properties fo:font-weight="bold" style:font-weight-asian="bold" fo:font-size="11.5pt" style:font-size-asian="11.5pt"/>
    </style:style>
    <style:style style:name="T16" style:parent-style-name="Domyślnaczcionkaakapitu" style:family="text">
      <style:text-properties fo:font-weight="bold" style:font-weight-asian="bold" fo:font-size="11.5pt" style:font-size-asian="11.5pt"/>
    </style:style>
    <style:style style:name="T17" style:parent-style-name="Domyślnaczcionkaakapitu" style:family="text">
      <style:text-properties fo:font-weight="bold" style:font-weight-asian="bold" fo:font-size="11.5pt" style:font-size-asian="11.5pt"/>
    </style:style>
    <style:style style:name="T18" style:parent-style-name="Domyślnaczcionkaakapitu" style:family="text">
      <style:text-properties fo:font-weight="bold" style:font-weight-asian="bold" fo:font-size="11.5pt" style:font-size-asian="11.5pt"/>
    </style:style>
    <style:style style:name="P19" style:parent-style-name="Default" style:family="paragraph">
      <style:text-properties fo:font-size="11.5pt" style:font-size-asian="11.5pt"/>
    </style:style>
    <style:style style:name="P20" style:parent-style-name="Default" style:family="paragraph">
      <style:paragraph-properties fo:text-align="center"/>
    </style:style>
    <style:style style:name="T21" style:parent-style-name="Domyślnaczcionkaakapitu" style:family="text">
      <style:text-properties fo:font-weight="bold" style:font-weight-asian="bold" fo:font-size="11.5pt" style:font-size-asian="11.5pt"/>
    </style:style>
    <style:style style:name="P22" style:parent-style-name="Default" style:family="paragraph">
      <style:text-properties fo:font-weight="bold" style:font-weight-asian="bold" fo:font-size="11.5pt" style:font-size-asian="11.5pt"/>
    </style:style>
    <style:style style:name="T23" style:parent-style-name="Domyślnaczcionkaakapitu" style:family="text">
      <style:text-properties fo:font-size="11.5pt" style:font-size-asian="11.5pt"/>
    </style:style>
    <style:style style:name="T24" style:parent-style-name="Domyślnaczcionkaakapitu" style:family="text">
      <style:text-properties fo:font-weight="bold" style:font-weight-asian="bold" fo:font-size="11.5pt" style:font-size-asian="11.5pt"/>
    </style:style>
    <style:style style:name="T25" style:parent-style-name="Domyślnaczcionkaakapitu" style:family="text">
      <style:text-properties fo:font-size="11.5pt" style:font-size-asian="11.5pt"/>
    </style:style>
    <style:style style:name="T26" style:parent-style-name="Domyślnaczcionkaakapitu" style:family="text">
      <style:text-properties fo:font-weight="bold" style:font-weight-asian="bold" fo:font-size="11.5pt" style:font-size-asian="11.5pt"/>
    </style:style>
    <style:style style:name="T27" style:parent-style-name="Domyślnaczcionkaakapitu" style:family="text">
      <style:text-properties fo:font-weight="bold" style:font-weight-asian="bold" fo:font-size="11.5pt" style:font-size-asian="11.5pt"/>
    </style:style>
    <style:style style:name="T28" style:parent-style-name="Domyślnaczcionkaakapitu" style:family="text">
      <style:text-properties fo:font-size="11.5pt" style:font-size-asian="11.5pt"/>
    </style:style>
    <style:style style:name="T29" style:parent-style-name="Domyślnaczcionkaakapitu" style:family="text">
      <style:text-properties fo:font-size="11.5pt" style:font-size-asian="11.5pt"/>
    </style:style>
    <style:style style:name="T30" style:parent-style-name="Domyślnaczcionkaakapitu" style:family="text">
      <style:text-properties fo:font-size="11.5pt" style:font-size-asian="11.5pt"/>
    </style:style>
    <style:style style:name="T31" style:parent-style-name="Domyślnaczcionkaakapitu" style:family="text">
      <style:text-properties fo:font-size="11.5pt" style:font-size-asian="11.5pt"/>
    </style:style>
    <style:style style:name="T32" style:parent-style-name="Domyślnaczcionkaakapitu" style:family="text">
      <style:text-properties fo:font-size="11.5pt" style:font-size-asian="11.5pt"/>
    </style:style>
    <style:style style:name="T33" style:parent-style-name="Domyślnaczcionkaakapitu" style:family="text">
      <style:text-properties fo:font-size="11.5pt" style:font-size-asian="11.5pt"/>
    </style:style>
    <style:style style:name="P34" style:parent-style-name="Default" style:family="paragraph">
      <style:text-properties fo:font-size="11.5pt" style:font-size-asian="11.5pt"/>
    </style:style>
    <style:style style:name="P35" style:parent-style-name="Default" style:family="paragraph">
      <style:text-properties fo:font-size="11.5pt" style:font-size-asian="11.5pt"/>
    </style:style>
    <style:style style:name="P36" style:parent-style-name="Default" style:family="paragraph">
      <style:text-properties fo:font-weight="bold" style:font-weight-asian="bold" fo:font-size="11.5pt" style:font-size-asian="11.5pt"/>
    </style:style>
    <style:style style:name="P37" style:parent-style-name="Default" style:family="paragraph">
      <style:text-properties fo:font-weight="bold" style:font-weight-asian="bold" fo:font-size="11.5pt" style:font-size-asian="11.5pt"/>
    </style:style>
    <style:style style:name="P38" style:parent-style-name="Default" style:family="paragraph">
      <style:text-properties fo:font-size="11.5pt" style:font-size-asian="11.5pt"/>
    </style:style>
    <style:style style:name="P39" style:parent-style-name="Default" style:family="paragraph">
      <style:text-properties fo:font-size="11.5pt" style:font-size-asian="11.5pt"/>
    </style:style>
    <style:style style:name="P40" style:parent-style-name="Default" style:family="paragraph">
      <style:text-properties fo:font-size="11.5pt" style:font-size-asian="11.5pt"/>
    </style:style>
    <style:style style:name="P41" style:parent-style-name="Default" style:family="paragraph">
      <style:paragraph-properties fo:text-align="center"/>
      <style:text-properties fo:font-weight="bold" style:font-weight-asian="bold" fo:font-size="11.5pt" style:font-size-asian="11.5pt"/>
    </style:style>
    <style:style style:name="P42" style:parent-style-name="Default" style:family="paragraph">
      <style:paragraph-properties fo:margin-bottom="0.0166in"/>
    </style:style>
    <style:style style:name="T43" style:parent-style-name="Domyślnaczcionkaakapitu" style:family="text">
      <style:text-properties fo:font-size="11.5pt" style:font-size-asian="11.5pt"/>
    </style:style>
    <style:style style:name="T44" style:parent-style-name="Domyślnaczcionkaakapitu" style:family="text">
      <style:text-properties fo:font-size="11.5pt" style:font-size-asian="11.5pt"/>
    </style:style>
    <style:style style:name="T45" style:parent-style-name="Domyślnaczcionkaakapitu" style:family="text">
      <style:text-properties fo:font-size="11.5pt" style:font-size-asian="11.5pt"/>
    </style:style>
    <style:style style:name="T46" style:parent-style-name="Domyślnaczcionkaakapitu" style:family="text">
      <style:text-properties fo:font-size="11.5pt" style:font-size-asian="11.5pt"/>
    </style:style>
    <style:style style:name="T47" style:parent-style-name="Domyślnaczcionkaakapitu" style:family="text">
      <style:text-properties fo:font-weight="bold" style:font-weight-asian="bold" fo:font-size="11.5pt" style:font-size-asian="11.5pt"/>
    </style:style>
    <style:style style:name="T48" style:parent-style-name="Domyślnaczcionkaakapitu" style:family="text">
      <style:text-properties fo:font-size="11.5pt" style:font-size-asian="11.5pt"/>
    </style:style>
    <style:style style:name="P49" style:parent-style-name="Default" style:family="paragraph">
      <style:paragraph-properties fo:margin-bottom="0.0166in"/>
    </style:style>
    <style:style style:name="T50" style:parent-style-name="Domyślnaczcionkaakapitu" style:family="text">
      <style:text-properties fo:font-size="11.5pt" style:font-size-asian="11.5pt"/>
    </style:style>
    <style:style style:name="T51" style:parent-style-name="Domyślnaczcionkaakapitu" style:family="text">
      <style:text-properties fo:font-size="11.5pt" style:font-size-asian="11.5pt"/>
    </style:style>
    <style:style style:name="P52" style:parent-style-name="Default" style:family="paragraph">
      <style:paragraph-properties fo:margin-bottom="0.0166in"/>
    </style:style>
    <style:style style:name="T53" style:parent-style-name="Domyślnaczcionkaakapitu" style:family="text">
      <style:text-properties fo:font-size="11.5pt" style:font-size-asian="11.5pt"/>
    </style:style>
    <style:style style:name="T54" style:parent-style-name="Domyślnaczcionkaakapitu" style:family="text">
      <style:text-properties fo:font-size="11.5pt" style:font-size-asian="11.5pt"/>
    </style:style>
    <style:style style:name="T55" style:parent-style-name="Domyślnaczcionkaakapitu" style:family="text">
      <style:text-properties fo:font-size="11.5pt" style:font-size-asian="11.5pt"/>
    </style:style>
    <style:style style:name="P56" style:parent-style-name="Default" style:family="paragraph">
      <style:paragraph-properties fo:margin-bottom="0.0166in"/>
      <style:text-properties fo:font-size="11.5pt" style:font-size-asian="11.5pt"/>
    </style:style>
    <style:style style:name="P57" style:parent-style-name="Default" style:family="paragraph">
      <style:paragraph-properties fo:margin-bottom="0.0166in"/>
      <style:text-properties fo:font-size="11.5pt" style:font-size-asian="11.5pt"/>
    </style:style>
    <style:style style:name="P58" style:parent-style-name="Default" style:family="paragraph">
      <style:paragraph-properties fo:margin-bottom="0.0166in"/>
      <style:text-properties fo:font-size="11.5pt" style:font-size-asian="11.5pt"/>
    </style:style>
    <style:style style:name="P59" style:parent-style-name="Default" style:family="paragraph">
      <style:text-properties fo:font-size="11.5pt" style:font-size-asian="11.5pt"/>
    </style:style>
    <style:style style:name="P60" style:parent-style-name="Standard" style:family="paragraph">
      <style:paragraph-properties fo:text-align="end"/>
      <style:text-properties fo:font-weight="bold" style:font-weight-asian="bold" fo:color="#000000" fo:font-size="7pt" style:font-size-asian="7pt"/>
    </style:style>
    <style:style style:name="P61" style:parent-style-name="Default" style:family="paragraph">
      <style:paragraph-properties fo:text-align="center"/>
      <style:text-properties fo:font-weight="bold" style:font-weight-asian="bold" fo:font-size="11.5pt" style:font-size-asian="11.5pt"/>
    </style:style>
    <style:style style:name="P62" style:parent-style-name="Default" style:family="paragraph">
      <style:paragraph-properties fo:margin-bottom="0.0166in"/>
    </style:style>
    <style:style style:name="T63" style:parent-style-name="Domyślnaczcionkaakapitu" style:family="text">
      <style:text-properties fo:font-size="11.5pt" style:font-size-asian="11.5pt"/>
    </style:style>
    <style:style style:name="T64" style:parent-style-name="Domyślnaczcionkaakapitu" style:family="text">
      <style:text-properties fo:font-size="11.5pt" style:font-size-asian="11.5pt"/>
    </style:style>
    <style:style style:name="T65" style:parent-style-name="Domyślnaczcionkaakapitu" style:family="text">
      <style:text-properties fo:font-size="11.5pt" style:font-size-asian="11.5pt"/>
    </style:style>
    <style:style style:name="P66" style:parent-style-name="Default" style:family="paragraph">
      <style:text-properties fo:font-size="11.5pt" style:font-size-asian="11.5pt"/>
    </style:style>
    <style:style style:name="P67" style:parent-style-name="Default" style:family="paragraph">
      <style:text-properties fo:font-size="11.5pt" style:font-size-asian="11.5pt"/>
    </style:style>
    <style:style style:name="P68" style:parent-style-name="Default" style:family="paragraph">
      <style:paragraph-properties fo:text-align="center"/>
      <style:text-properties fo:font-weight="bold" style:font-weight-asian="bold" fo:font-size="11.5pt" style:font-size-asian="11.5pt"/>
    </style:style>
    <style:style style:name="P69" style:parent-style-name="Default" style:family="paragraph">
      <style:paragraph-properties fo:margin-bottom="0.0166in"/>
    </style:style>
    <style:style style:name="T70" style:parent-style-name="Domyślnaczcionkaakapitu" style:family="text">
      <style:text-properties fo:font-size="11.5pt" style:font-size-asian="11.5pt"/>
    </style:style>
    <style:style style:name="P71" style:parent-style-name="Default" style:family="paragraph">
      <style:text-properties fo:font-size="11.5pt" style:font-size-asian="11.5pt"/>
    </style:style>
    <style:style style:name="P72" style:parent-style-name="Default" style:family="paragraph">
      <style:text-properties fo:font-size="11.5pt" style:font-size-asian="11.5pt"/>
    </style:style>
    <style:style style:name="P73" style:parent-style-name="Default" style:family="paragraph">
      <style:paragraph-properties fo:text-align="center"/>
      <style:text-properties fo:font-weight="bold" style:font-weight-asian="bold" fo:font-size="11.5pt" style:font-size-asian="11.5pt"/>
    </style:style>
    <style:style style:name="P74" style:parent-style-name="Default" style:family="paragraph">
      <style:paragraph-properties fo:margin-bottom="0.0166in"/>
      <style:text-properties fo:font-size="11.5pt" style:font-size-asian="11.5pt"/>
    </style:style>
    <style:style style:name="P75" style:parent-style-name="Default" style:family="paragraph">
      <style:text-properties fo:font-size="11.5pt" style:font-size-asian="11.5pt"/>
    </style:style>
    <style:style style:name="P76" style:parent-style-name="Default" style:family="paragraph">
      <style:text-properties fo:font-size="11.5pt" style:font-size-asian="11.5pt"/>
    </style:style>
    <style:style style:name="P77" style:parent-style-name="Default" style:family="paragraph">
      <style:paragraph-properties fo:text-align="center"/>
      <style:text-properties fo:font-weight="bold" style:font-weight-asian="bold" fo:font-size="11.5pt" style:font-size-asian="11.5pt"/>
    </style:style>
    <style:style style:name="P78" style:parent-style-name="Default" style:family="paragraph">
      <style:text-properties fo:font-size="11.5pt" style:font-size-asian="11.5pt"/>
    </style:style>
    <style:style style:name="P79" style:parent-style-name="Default" style:family="paragraph">
      <style:text-properties fo:font-size="11.5pt" style:font-size-asian="11.5pt"/>
    </style:style>
    <style:style style:name="P80" style:parent-style-name="Default" style:family="paragraph">
      <style:text-properties fo:font-size="11.5pt" style:font-size-asian="11.5pt"/>
    </style:style>
    <style:style style:name="P81" style:parent-style-name="Default" style:family="paragraph">
      <style:text-properties fo:font-size="11.5pt" style:font-size-asian="11.5pt"/>
    </style:style>
    <style:style style:name="P82" style:parent-style-name="Default" style:family="paragraph">
      <style:text-properties fo:font-size="11.5pt" style:font-size-asian="11.5pt"/>
    </style:style>
    <style:style style:name="P83" style:parent-style-name="Default" style:family="paragraph">
      <style:text-properties fo:font-size="11.5pt" style:font-size-asian="11.5pt"/>
    </style:style>
    <style:style style:name="P84" style:parent-style-name="Default" style:family="paragraph">
      <style:text-properties fo:font-size="11.5pt" style:font-size-asian="11.5pt"/>
    </style:style>
    <style:style style:name="P85" style:parent-style-name="Default" style:family="paragraph">
      <style:text-properties fo:font-size="11.5pt" style:font-size-asian="11.5pt"/>
    </style:style>
    <style:style style:name="P86" style:parent-style-name="Default" style:family="paragraph">
      <style:text-properties fo:font-size="11.5pt" style:font-size-asian="11.5pt"/>
    </style:style>
    <style:style style:name="P87" style:parent-style-name="Default" style:family="paragraph">
      <style:paragraph-properties fo:text-align="center"/>
      <style:text-properties fo:font-weight="bold" style:font-weight-asian="bold" fo:font-size="11.5pt" style:font-size-asian="11.5pt"/>
    </style:style>
    <style:style style:name="P88" style:parent-style-name="Standard" style:family="paragraph">
      <style:text-properties fo:color="#000000" fo:font-size="11.5pt" style:font-size-asian="11.5pt"/>
    </style:style>
    <style:style style:name="T89" style:parent-style-name="Domyślnaczcionkaakapitu" style:family="text">
      <style:text-properties fo:font-size="11.5pt" style:font-size-asian="11.5pt"/>
    </style:style>
    <style:style style:name="T90" style:parent-style-name="Domyślnaczcionkaakapitu" style:family="text">
      <style:text-properties fo:font-size="11.5pt" style:font-size-asian="11.5pt"/>
    </style:style>
    <style:style style:name="T91" style:parent-style-name="Domyślnaczcionkaakapitu" style:family="text">
      <style:text-properties fo:font-size="11.5pt" style:font-size-asian="11.5pt"/>
    </style:style>
    <style:style style:name="T92" style:parent-style-name="Domyślnaczcionkaakapitu" style:family="text">
      <style:text-properties fo:font-size="11.5pt" style:font-size-asian="11.5pt"/>
    </style:style>
    <style:style style:name="T93" style:parent-style-name="Domyślnaczcionkaakapitu" style:family="text">
      <style:text-properties fo:font-size="11.5pt" style:font-size-asian="11.5pt"/>
    </style:style>
    <style:style style:name="T94" style:parent-style-name="Domyślnaczcionkaakapitu" style:family="text">
      <style:text-properties fo:font-size="11.5pt" style:font-size-asian="11.5pt"/>
    </style:style>
    <style:style style:name="T95" style:parent-style-name="Domyślnaczcionkaakapitu" style:family="text">
      <style:text-properties fo:font-size="11.5pt" style:font-size-asian="11.5pt"/>
    </style:style>
    <style:style style:name="P96" style:parent-style-name="Default" style:family="paragraph">
      <style:text-properties fo:font-size="11.5pt" style:font-size-asian="11.5pt"/>
    </style:style>
    <style:style style:name="P97" style:parent-style-name="Default" style:family="paragraph">
      <style:text-properties fo:font-size="11.5pt" style:font-size-asian="11.5pt"/>
    </style:style>
    <style:style style:name="P98" style:parent-style-name="Default" style:family="paragraph">
      <style:text-properties fo:font-size="11.5pt" style:font-size-asian="11.5pt"/>
    </style:style>
    <style:style style:name="P99" style:parent-style-name="Default" style:family="paragraph">
      <style:text-properties fo:font-size="11.5pt" style:font-size-asian="11.5pt"/>
    </style:style>
    <style:style style:name="P100" style:parent-style-name="Default" style:family="paragraph">
      <style:paragraph-properties fo:text-align="center"/>
      <style:text-properties fo:font-weight="bold" style:font-weight-asian="bold" fo:font-size="11.5pt" style:font-size-asian="11.5pt"/>
    </style:style>
    <style:style style:name="P101" style:parent-style-name="Default" style:family="paragraph">
      <style:text-properties fo:font-size="11.5pt" style:font-size-asian="11.5pt"/>
    </style:style>
    <style:style style:name="P102" style:parent-style-name="Default" style:family="paragraph">
      <style:text-properties fo:font-size="11.5pt" style:font-size-asian="11.5pt"/>
    </style:style>
    <style:style style:name="P103" style:parent-style-name="Default" style:family="paragraph">
      <style:text-properties fo:font-size="11.5pt" style:font-size-asian="11.5pt"/>
    </style:style>
    <style:style style:name="P104" style:parent-style-name="Default" style:family="paragraph">
      <style:text-properties fo:font-size="11.5pt" style:font-size-asian="11.5pt"/>
    </style:style>
    <style:style style:name="P105" style:parent-style-name="Default" style:family="paragraph">
      <style:text-properties fo:font-size="11.5pt" style:font-size-asian="11.5pt"/>
    </style:style>
    <style:style style:name="P106" style:parent-style-name="Default" style:family="paragraph">
      <style:text-properties fo:font-size="11.5pt" style:font-size-asian="11.5pt"/>
    </style:style>
    <style:style style:name="P107" style:parent-style-name="Default" style:family="paragraph">
      <style:text-properties fo:font-size="11.5pt" style:font-size-asian="11.5pt"/>
    </style:style>
    <style:style style:name="P108" style:parent-style-name="Default" style:family="paragraph">
      <style:text-properties fo:font-size="11.5pt" style:font-size-asian="11.5pt"/>
    </style:style>
    <style:style style:name="P109" style:parent-style-name="Default" style:family="paragraph">
      <style:text-properties fo:font-size="11.5pt" style:font-size-asian="11.5pt"/>
    </style:style>
    <style:style style:name="P110" style:parent-style-name="Default" style:family="paragraph">
      <style:text-properties fo:font-size="11.5pt" style:font-size-asian="11.5pt"/>
    </style:style>
    <style:style style:name="P111" style:parent-style-name="Default" style:family="paragraph">
      <style:paragraph-properties fo:text-align="center"/>
      <style:text-properties fo:font-weight="bold" style:font-weight-asian="bold" fo:font-size="11.5pt" style:font-size-asian="11.5pt"/>
    </style:style>
    <style:style style:name="P112" style:parent-style-name="Default" style:family="paragraph">
      <style:paragraph-properties fo:margin-bottom="0.0166in"/>
      <style:text-properties fo:font-size="11.5pt" style:font-size-asian="11.5pt"/>
    </style:style>
    <style:style style:name="P113" style:parent-style-name="Default" style:family="paragraph">
      <style:text-properties fo:font-size="11.5pt" style:font-size-asian="11.5pt"/>
    </style:style>
    <style:style style:name="P114" style:parent-style-name="Default" style:family="paragraph">
      <style:paragraph-properties fo:margin-bottom="0.0166in"/>
      <style:text-properties fo:font-size="11.5pt" style:font-size-asian="11.5pt"/>
    </style:style>
    <style:style style:name="P115" style:parent-style-name="Default" style:family="paragraph">
      <style:text-properties fo:font-size="11.5pt" style:font-size-asian="11.5pt"/>
    </style:style>
    <style:style style:name="P116" style:parent-style-name="Default" style:family="paragraph">
      <style:text-properties fo:font-size="11.5pt" style:font-size-asian="11.5pt"/>
    </style:style>
    <style:style style:name="P117" style:parent-style-name="Default" style:family="paragraph">
      <style:text-properties fo:font-size="11.5pt" style:font-size-asian="11.5pt"/>
    </style:style>
    <style:style style:name="P118" style:parent-style-name="Default" style:family="paragraph">
      <style:paragraph-properties fo:margin-bottom="0.0166in"/>
      <style:text-properties fo:font-size="11.5pt" style:font-size-asian="11.5pt"/>
    </style:style>
    <style:style style:name="P119" style:parent-style-name="Default" style:family="paragraph">
      <style:paragraph-properties fo:margin-bottom="0.0166in"/>
      <style:text-properties fo:font-size="11.5pt" style:font-size-asian="11.5pt"/>
    </style:style>
    <style:style style:name="P120" style:parent-style-name="Default" style:family="paragraph">
      <style:paragraph-properties fo:margin-bottom="0.0166in"/>
      <style:text-properties fo:font-size="11.5pt" style:font-size-asian="11.5pt"/>
    </style:style>
    <style:style style:name="P121" style:parent-style-name="Default" style:family="paragraph">
      <style:paragraph-properties fo:margin-bottom="0.0166in"/>
      <style:text-properties fo:font-size="11.5pt" style:font-size-asian="11.5pt"/>
    </style:style>
    <style:style style:name="P122" style:parent-style-name="Default" style:family="paragraph">
      <style:text-properties fo:font-size="11.5pt" style:font-size-asian="11.5pt"/>
    </style:style>
    <style:style style:name="P123" style:parent-style-name="Default" style:family="paragraph">
      <style:text-properties fo:font-size="11.5pt" style:font-size-asian="11.5pt"/>
    </style:style>
    <style:style style:name="P124" style:parent-style-name="Default" style:family="paragraph">
      <style:paragraph-properties fo:text-align="center"/>
      <style:text-properties fo:font-weight="bold" style:font-weight-asian="bold" fo:font-size="11.5pt" style:font-size-asian="11.5pt"/>
    </style:style>
    <style:style style:name="P125" style:parent-style-name="Default" style:family="paragraph">
      <style:text-properties fo:font-size="11.5pt" style:font-size-asian="11.5pt"/>
    </style:style>
    <style:style style:name="P126" style:parent-style-name="Default" style:family="paragraph">
      <style:text-properties fo:font-size="11.5pt" style:font-size-asian="11.5pt"/>
    </style:style>
    <style:style style:name="P127" style:parent-style-name="Default" style:family="paragraph">
      <style:text-properties fo:font-size="11.5pt" style:font-size-asian="11.5pt"/>
    </style:style>
    <style:style style:name="P128" style:parent-style-name="Default" style:family="paragraph">
      <style:text-properties fo:font-size="11.5pt" style:font-size-asian="11.5pt"/>
    </style:style>
    <style:style style:name="P129" style:parent-style-name="Default" style:family="paragraph">
      <style:text-properties fo:font-size="11.5pt" style:font-size-asian="11.5pt"/>
    </style:style>
    <style:style style:name="P130" style:parent-style-name="Default" style:family="paragraph">
      <style:paragraph-properties fo:margin-bottom="0.0263in"/>
      <style:text-properties fo:font-size="11.5pt" style:font-size-asian="11.5pt"/>
    </style:style>
    <style:style style:name="P131" style:parent-style-name="Default" style:family="paragraph">
      <style:paragraph-properties fo:margin-bottom="0.0263in"/>
      <style:text-properties fo:font-size="11.5pt" style:font-size-asian="11.5pt"/>
    </style:style>
    <style:style style:name="P132" style:parent-style-name="Default" style:family="paragraph">
      <style:paragraph-properties fo:margin-bottom="0.0263in"/>
      <style:text-properties fo:font-size="11.5pt" style:font-size-asian="11.5pt"/>
    </style:style>
    <style:style style:name="P133" style:parent-style-name="Default" style:family="paragraph">
      <style:text-properties fo:font-size="11.5pt" style:font-size-asian="11.5pt"/>
    </style:style>
    <style:style style:name="P134" style:parent-style-name="Default" style:family="paragraph">
      <style:text-properties fo:font-size="11.5pt" style:font-size-asian="11.5pt"/>
    </style:style>
    <style:style style:name="P135" style:parent-style-name="Default" style:family="paragraph">
      <style:paragraph-properties fo:text-align="center"/>
      <style:text-properties fo:font-weight="bold" style:font-weight-asian="bold" fo:font-size="11.5pt" style:font-size-asian="11.5pt"/>
    </style:style>
    <style:style style:name="P136" style:parent-style-name="Default" style:family="paragraph">
      <style:paragraph-properties fo:margin-bottom="0.0236in"/>
      <style:text-properties fo:font-size="11.5pt" style:font-size-asian="11.5pt"/>
    </style:style>
    <style:style style:name="P137" style:parent-style-name="Default" style:family="paragraph">
      <style:paragraph-properties fo:margin-bottom="0.0236in"/>
      <style:text-properties fo:font-size="11.5pt" style:font-size-asian="11.5pt"/>
    </style:style>
    <style:style style:name="P138" style:parent-style-name="Default" style:family="paragraph">
      <style:text-properties fo:font-size="11.5pt" style:font-size-asian="11.5pt"/>
    </style:style>
    <style:style style:name="P139" style:parent-style-name="Default" style:family="paragraph">
      <style:paragraph-properties fo:margin-bottom="0.0236in"/>
      <style:text-properties fo:font-size="11.5pt" style:font-size-asian="11.5pt"/>
    </style:style>
    <style:style style:name="T140" style:parent-style-name="Domyślnaczcionkaakapitu" style:family="text">
      <style:text-properties fo:font-size="11.5pt" style:font-size-asian="11.5pt"/>
    </style:style>
    <style:style style:name="T141" style:parent-style-name="Domyślnaczcionkaakapitu" style:family="text">
      <style:text-properties fo:font-size="11.5pt" style:font-size-asian="11.5pt"/>
    </style:style>
    <style:style style:name="P142" style:parent-style-name="Default" style:family="paragraph">
      <style:text-properties fo:font-size="11.5pt" style:font-size-asian="11.5pt"/>
    </style:style>
    <style:style style:name="P143" style:parent-style-name="Default" style:family="paragraph">
      <style:text-properties fo:font-size="11.5pt" style:font-size-asian="11.5pt"/>
    </style:style>
    <style:style style:name="P144" style:parent-style-name="Default" style:family="paragraph">
      <style:text-properties fo:font-size="11.5pt" style:font-size-asian="11.5pt"/>
    </style:style>
    <style:style style:name="P145" style:parent-style-name="Default" style:family="paragraph">
      <style:text-properties fo:font-size="11.5pt" style:font-size-asian="11.5pt"/>
    </style:style>
    <style:style style:name="P146" style:parent-style-name="Default" style:family="paragraph">
      <style:text-properties fo:font-size="11.5pt" style:font-size-asian="11.5pt"/>
    </style:style>
    <style:style style:name="P147" style:parent-style-name="Default" style:family="paragraph">
      <style:text-properties fo:font-size="11.5pt" style:font-size-asian="11.5pt"/>
    </style:style>
    <style:style style:name="P148" style:parent-style-name="Default" style:family="paragraph">
      <style:text-properties fo:font-size="11.5pt" style:font-size-asian="11.5pt"/>
    </style:style>
    <style:style style:name="P149" style:parent-style-name="Default" style:family="paragraph">
      <style:text-properties fo:font-size="11.5pt" style:font-size-asian="11.5pt"/>
    </style:style>
    <style:style style:name="P150" style:parent-style-name="Default" style:family="paragraph">
      <style:paragraph-properties fo:text-align="center"/>
      <style:text-properties fo:font-weight="bold" style:font-weight-asian="bold" fo:font-size="11.5pt" style:font-size-asian="11.5pt"/>
    </style:style>
    <style:style style:name="P151" style:parent-style-name="Default" style:family="paragraph">
      <style:paragraph-properties fo:margin-bottom="0.0166in"/>
      <style:text-properties fo:font-size="11.5pt" style:font-size-asian="11.5pt"/>
    </style:style>
    <style:style style:name="P152" style:parent-style-name="Default" style:family="paragraph">
      <style:paragraph-properties fo:margin-bottom="0.0166in"/>
      <style:text-properties fo:font-size="11.5pt" style:font-size-asian="11.5pt"/>
    </style:style>
    <style:style style:name="P153" style:parent-style-name="Default" style:family="paragraph">
      <style:text-properties fo:font-size="11.5pt" style:font-size-asian="11.5pt"/>
    </style:style>
    <style:style style:name="P154" style:parent-style-name="Default" style:family="paragraph">
      <style:paragraph-properties fo:margin-bottom="0.0166in"/>
      <style:text-properties fo:font-size="11.5pt" style:font-size-asian="11.5pt"/>
    </style:style>
    <style:style style:name="P155" style:parent-style-name="Default" style:family="paragraph">
      <style:paragraph-properties fo:margin-bottom="0.0166in"/>
      <style:text-properties fo:font-size="11.5pt" style:font-size-asian="11.5pt"/>
    </style:style>
    <style:style style:name="P156" style:parent-style-name="Default" style:family="paragraph">
      <style:text-properties fo:font-size="11.5pt" style:font-size-asian="11.5pt"/>
    </style:style>
    <style:style style:name="P157" style:parent-style-name="Default" style:family="paragraph">
      <style:paragraph-properties fo:text-align="center"/>
      <style:text-properties fo:font-weight="bold" style:font-weight-asian="bold" fo:font-size="11.5pt" style:font-size-asian="11.5pt"/>
    </style:style>
    <style:style style:name="P158" style:parent-style-name="Default" style:family="paragraph">
      <style:text-properties fo:font-size="11.5pt" style:font-size-asian="11.5pt"/>
    </style:style>
    <style:style style:name="P159" style:parent-style-name="Default" style:family="paragraph">
      <style:text-properties fo:font-size="11.5pt" style:font-size-asian="11.5pt"/>
    </style:style>
    <style:style style:name="P160" style:parent-style-name="Default" style:family="paragraph">
      <style:text-properties fo:font-size="11.5pt" style:font-size-asian="11.5pt"/>
    </style:style>
    <style:style style:name="P161" style:parent-style-name="Default" style:family="paragraph">
      <style:paragraph-properties fo:text-align="center"/>
      <style:text-properties fo:font-weight="bold" style:font-weight-asian="bold" fo:font-size="11.5pt" style:font-size-asian="11.5pt"/>
    </style:style>
    <style:style style:name="P162" style:parent-style-name="Default" style:family="paragraph">
      <style:text-properties fo:font-size="11.5pt" style:font-size-asian="11.5pt"/>
    </style:style>
    <style:style style:name="P163" style:parent-style-name="Default" style:family="paragraph">
      <style:paragraph-properties fo:text-align="center"/>
      <style:text-properties fo:font-weight="bold" style:font-weight-asian="bold" fo:font-size="11.5pt" style:font-size-asian="11.5pt"/>
    </style:style>
    <style:style style:name="P164" style:parent-style-name="Default" style:family="paragraph">
      <style:text-properties fo:font-size="11.5pt" style:font-size-asian="11.5pt"/>
    </style:style>
    <style:style style:name="T165" style:parent-style-name="Domyślnaczcionkaakapitu" style:family="text">
      <style:text-properties fo:font-size="11.5pt" style:font-size-asian="11.5pt"/>
    </style:style>
    <style:style style:name="P166" style:parent-style-name="Default" style:family="paragraph">
      <style:text-properties fo:font-size="11.5pt" style:font-size-asian="11.5pt"/>
    </style:style>
    <style:style style:name="T167" style:parent-style-name="Domyślnaczcionkaakapitu" style:family="text">
      <style:text-properties fo:font-size="11.5pt" style:font-size-asian="11.5pt"/>
    </style:style>
    <style:style style:name="T168" style:parent-style-name="Domyślnaczcionkaakapitu" style:family="text">
      <style:text-properties fo:font-size="11.5pt" style:font-size-asian="11.5pt"/>
    </style:style>
    <style:style style:name="P169" style:parent-style-name="Default" style:family="paragraph">
      <style:text-properties fo:font-size="11.5pt" style:font-size-asian="11.5pt"/>
    </style:style>
    <style:style style:name="P170" style:parent-style-name="Default" style:family="paragraph">
      <style:text-properties fo:font-size="11.5pt" style:font-size-asian="11.5pt"/>
    </style:style>
    <style:style style:name="P171" style:parent-style-name="Default" style:family="paragraph">
      <style:text-properties fo:font-size="11.5pt" style:font-size-asian="11.5pt"/>
    </style:style>
    <style:style style:name="P172" style:parent-style-name="Default" style:family="paragraph">
      <style:text-properties fo:font-size="11.5pt" style:font-size-asian="11.5pt"/>
    </style:style>
    <style:style style:name="P173" style:parent-style-name="Default" style:family="paragraph">
      <style:text-properties fo:font-size="11.5pt" style:font-size-asian="11.5pt"/>
    </style:style>
    <style:style style:name="P174" style:parent-style-name="Default" style:family="paragraph">
      <style:text-properties fo:font-size="11.5pt" style:font-size-asian="11.5pt"/>
    </style:style>
    <style:style style:name="P175" style:parent-style-name="Standard" style:family="paragraph">
      <style:text-properties fo:font-weight="bold" style:font-weight-asian="bold" fo:color="#000000" fo:font-size="11.5pt" style:font-size-asian="11.5pt"/>
    </style:style>
    <style:style style:name="P176" style:parent-style-name="Standard" style:family="paragraph">
      <style:text-properties fo:font-weight="bold" style:font-weight-asian="bold" fo:color="#000000" fo:font-size="11.5pt" style:font-size-asian="11.5pt"/>
    </style:style>
    <style:style style:name="P177" style:parent-style-name="Standard" style:family="paragraph">
      <style:text-properties fo:font-weight="bold" style:font-weight-asian="bold" fo:color="#000000" fo:font-size="11.5pt" style:font-size-asian="11.5pt"/>
    </style:style>
    <style:style style:name="P178" style:parent-style-name="Standard" style:family="paragraph">
      <style:text-properties fo:font-weight="bold" style:font-weight-asian="bold" fo:color="#000000" fo:font-size="11.5pt" style:font-size-asian="11.5pt"/>
    </style:style>
    <style:style style:name="P179" style:parent-style-name="Standard" style:family="paragraph">
      <style:text-properties fo:font-weight="bold" style:font-weight-asian="bold" fo:color="#000000" fo:font-size="11.5pt" style:font-size-asian="11.5pt"/>
    </style:style>
    <style:style style:name="P180" style:parent-style-name="Standard" style:family="paragraph">
      <style:text-properties fo:font-weight="bold" style:font-weight-asian="bold" fo:color="#000000" fo:font-size="11.5pt" style:font-size-asian="11.5pt"/>
    </style:style>
    <style:style style:name="P181" style:parent-style-name="Standard" style:family="paragraph">
      <style:text-properties fo:font-weight="bold" style:font-weight-asian="bold" fo:color="#000000" fo:font-size="11.5pt" style:font-size-asian="11.5pt"/>
    </style:style>
    <style:style style:name="P182" style:parent-style-name="Standard" style:family="paragraph">
      <style:text-properties fo:font-weight="bold" style:font-weight-asian="bold" fo:color="#000000" fo:font-size="11.5pt" style:font-size-asian="11.5pt"/>
    </style:style>
    <style:style style:name="P183" style:parent-style-name="Standard" style:family="paragraph">
      <style:text-properties fo:font-weight="bold" style:font-weight-asian="bold" fo:color="#000000" fo:font-size="11.5pt" style:font-size-asian="11.5pt"/>
    </style:style>
    <style:style style:name="P184" style:parent-style-name="Standard" style:family="paragraph">
      <style:text-properties fo:font-weight="bold" style:font-weight-asian="bold" fo:color="#000000" fo:font-size="11.5pt" style:font-size-asian="11.5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Załącznik nr 6 do SIWZ 271.1.2020</text:span></text:p>
      <text:p text:style-name="P10"/>
      <text:p text:style-name="P11">Istotne Postanowienia Umowy</text:p>
      <text:p text:style-name="P12"/>
      <text:p text:style-name="P13">które znajdą się w Umowie w sprawie zamówienia publicznego którego przedmiotem jest:</text:p>
      <text:p text:style-name="Default"><text:span text:style-name="T14">„</text:span><text:span text:style-name="T15">Zakup średniego<text:s/></text:span><text:span text:style-name="T16">samochodu ratowniczo – gaśniczego 4x4 uterenowionego dla OSP Sarnowa Góra</text:span><text:span text:style-name="T17">”</text:span><text:span text:style-name="T18">.</text:span></text:p>
      <text:p text:style-name="P19"/>
      <text:p text:style-name="P20"><text:span text:style-name="T21">UMOWA Nr ….……/2020</text:span></text:p>
      <text:p text:style-name="P22"><text:s/></text:p>
      <text:p text:style-name="Default"><text:span text:style-name="T23">zawarta w dniu<text:s/></text:span><text:span text:style-name="T24">……………….. 2020 r.<text:s/></text:span><text:span text:style-name="T25">w Sarnowej Górze <text:s/>pomiędzy:</text:span></text:p>
      <text:p text:style-name="Default"><text:span text:style-name="T26">Ochotniczą S</text:span><text:span text:style-name="T27">trażą Pożarną w Sarnowej Górze</text:span><text:span text:style-name="T28">, Sarnowa Góra <text:s/>32</text:span><text:span text:style-name="T29">,<text:s/></text:span><text:span text:style-name="T30">06-430 Sońsk ,<text:s/></text:span><text:span text:style-name="T31">NIP 5661824947, REGON 130444816, zwaną dalej Zamawiającym którą reprezentuje:</text:span></text:p>
      <text:p text:style-name="Default"><text:span text:style-name="T32">Pan <text:s/>Cywiński <text:s/>Wojciech</text:span><text:span text:style-name="T33"><text:s/>– <text:s/>Prezes;</text:span></text:p>
      <text:p text:style-name="P34">Pan <text:s/>……………………... – Skarbnik</text:p>
      <text:p text:style-name="P35">zwaną dalej Zamawiającym</text:p>
      <text:p text:style-name="P36">a</text:p>
      <text:p text:style-name="P37">……………………</text:p>
      <text:p text:style-name="P38">zwanym dalej Wykonawcą,</text:p>
      <text:p text:style-name="P39">łącznie zwanymi dalej „Stronami”,</text:p>
      <text:p text:style-name="P40">w wyniku udzielenia zamówienia publicznego w trybie przetargu nieograniczonego na podstawie art.<text:s/>10 ust. 1 i<text:s/>39 ustawy z dnia 29 stycznia 2004 r. Prawo zamówień publicznych (t.j. Dz. U. z 2019 r., poz. 1843) –<text:s/>Znak postępowania:<text:s/>271.1.2020,o następującej treści:</text:p>
      <text:p text:style-name="P41">§ 1</text:p>
      <text:p text:style-name="P42"><text:span text:style-name="T43">1. Zamawiający</text:span><text:span text:style-name="T44"><text:s/>zamawia, a Wykonawca zobowiązuje się zrealizować zamówienie</text:span><text:span text:style-name="T45">,</text:span><text:span text:style-name="T46"><text:s/>którego przedmiotem jest:<text:s/></text:span><text:span text:style-name="T47">Zakup średniego samochodu ratowniczo – gaśniczego 4x4 uterenowionego dla OSP Sarnowa Góra</text:span><text:span text:style-name="T48">.</text:span></text:p>
      <text:p text:style-name="P49"><text:span text:style-name="T50">2. Wykonawca zobowiązuje się wykonać, przenieść na Zamawiającego własność i wy</text:span><text:span text:style-name="T51">dać mu średni samochód ratowniczo - gaśniczy 4x4 uterenowiony dla OSP Sarnowa Góra, zwany dalej „samochodem” lub „przedmiotem umowy", oraz przeprowadzić szkolenie dla osób po stronie Zamawiającego z obsługi pojazdu i urządzeń.</text:span></text:p>
      <text:p text:style-name="P52"><text:span text:style-name="T53">3. Samochód musi być fabryczn</text:span><text:span text:style-name="T54">ie nowy i nieużywany oraz posiadać parametry techniczne nie gorsze od określonych, w Szczegółowym opisie przedmiotu zamówienia „Minimalne wymagania dla średniego samochodu ratowniczo-gaśniczego 4x4 uterenowionego dla OSP Sarnowa Góra”, który stanowi załącz</text:span><text:span text:style-name="T55">nik Nr 7do Specyfikacji Istotnych Warunków Zamówienia (dalej SIWZ).</text:span></text:p>
      <text:p text:style-name="P56">4. Szczegółowy opis przedmiotu umowy zawiera dokument pn.: Wykaz parametrów technicznych oferowanego przez Wykonawcę pojazdu, który stanowi załącznik Nr 8 do SIWZ, stanowiący integralną część złożonej przez Wykonawcę oferty przetargowej, który stanowi załącznik Nr 2 do umowy.</text:p>
      <text:p text:style-name="P57">5. Montaż sprzętu na samochodzie posiadanego i przekazanego/dostarczonego Wykonawcy przez Zamawiającego będzie wykonany na koszt Wykonawcy. Wykaz sprzętu stanowi załącznik Nr 3 do umowy. Protokół z przekazania sprzętu zostanie sporządzony w 2 egzemplarzach, po 1 egzemplarzu dla Zamawiającego i Wykonawcy.</text:p>
      <text:p text:style-name="P58">6. Miejscem odbioru przedmiotu umowy będzie siedziba Wykonawcy.</text:p>
      <text:p text:style-name="P59">7. Wykonawca wyraża zgodę na umieszczenie na samochodzie stanowiącym przedmiot umowy informacji o dofinansowaniu zakupu przez Wojewódzki Fundusz Ochrony Środowiska i Gospodarki Wodnej w Warszawie, Narodowy Fundusz Ochrony Środowiska i Gospodarki Wodnym, Ministerstwo Administracji i Spraw Wewnętrznych, Województwo Mazowieckie i Gminę Karczew. Informacja będzie dostarczona przez Zamawiającego przed odbiorem końcowym samochodu (forma informacji - naklejki na karoserię).</text:p>
      <text:p text:style-name="P60"/>
      <text:p text:style-name="P61">§ 2</text:p>
      <text:p text:style-name="P62"><text:span text:style-name="T63">1. Termin realizacji przedmiotu umowy: Wykonawca zobowiązuje się<text:s/></text:span><text:span text:style-name="T64">wydać Zamawiającemu przedmiot umowy w termin</text:span><text:span text:style-name="T65">ie do dnia 31 sierpnia 2020 r.</text:span></text:p>
      <text:p text:style-name="P66">2. Za dzień wykonania przedmiotu umowy uznaje się dzień podpisania przez Zamawiającego protokołu odbioru końcowego, o którym mowa<text:s/>w § 6 ust. 2 umowy.</text:p>
      <text:p text:style-name="P67"/>
      <text:p text:style-name="P68">§ 3</text:p>
      <text:p text:style-name="P69"><text:span text:style-name="T70">1. Osobą upoważnioną przez Zamawiającego do koordynowania i nadzoru realizacji przedmiotu umowy jest Pan Leszek Dębski nr tel. 509 496 103, email:dleszek@wp.pl</text:span></text:p>
      <text:p text:style-name="P71">2. Osobą upoważnioną przez Wykonawcę do koordynowania i nadzoru realizacji przedmiotu umowy jest ………………………………nr tel.: ……………………., email:……….............</text:p>
      <text:p text:style-name="P72"/>
      <text:p text:style-name="P73">§ 4</text:p>
      <text:p text:style-name="P74">1. Wykonawca nie może bez pisemnej zgody Zamawiającego powierzyć wykonania dostaw/usług objętych niniejszą umową osobom trzecim.</text:p>
      <text:p text:style-name="P75">2. W przypadku, gdy Wykonawca będzie korzystał przy realizacji dostaw lub usług z podwykonawcy zobowiązany jest do przedłożenia Zamawiającemu poświadczonej za zgodność z oryginałem kopii umowy o podwykonawstwo lub jej zmiany.</text:p>
      <text:p text:style-name="P76"/>
      <text:p text:style-name="P77">§5</text:p>
      <text:p text:style-name="P78">1. Za wykonanie przedmiotu umowy ustala się wynagrodzenie<text:s/>ryczałtowe, którego definicję określa art. 632 Kodeksu cywilnego, w wysokości ………………..……..zł brutto (słownie: ……………………………………..), na które składa się wynagrodzenie netto w wysokości ……….……………………….zł (słownie: ………………………….)oraz kwota …………… zł (słownie: ……………………………………………………) stanowiąca 23%podatku VAT.</text:p>
      <text:p text:style-name="P79">2. W przypadku zmiany urzędowej stawki podatku VAT Strony umowy zobowiązują się do podpisania aneksu do umowy regulującego wysokość podatku VAT i ceny brutto umowy.</text:p>
      <text:p text:style-name="P80">3. Wynagrodzenie, o którym mowa w ust. 1 obejmuje wszelkie koszty Wykonawcy związane z realizacją przedmiotu umowy oraz podatki i opłaty i jest stałe przez cały okres trwania umowy.</text:p>
      <text:p text:style-name="P81">4. Zamawiający zapłaci Wykonawcy wynagrodzenie za realizację przedmiotu umowy w terminie do 30 dni od daty otrzymania poprawnie wystawionej jednej faktury VAT, po uprzednim odbiorze końcowym samochodu, potwierdzonym protokołem odbioru końcowego podpisanym przez upoważnionych przedstawicieli Zamawiającego i Wykonawcy, o którym mowa w § 6 ust. 2.</text:p>
      <text:p text:style-name="P82">5. Numer rachunku Wykonawcy na<text:s/>który zostanie wykonana zapłata, o której mowa w ust. 4: …………………………………………………………………….…………………………….</text:p>
      <text:p text:style-name="P83">6. Faktura VAT może być wystawiona po podpisaniu przez Zamawiającego protokołu odbioru końcowego przedmiotu umowy wraz z kompletem dokumentów niezbędnych do rejestracji samochodu i dokumentów, o których mowa w § 7 ust. 2umowy oraz wszystkich dokumentów związanych z jego własnością i korzystaniem.</text:p>
      <text:p text:style-name="P84">7. Potwierdzeniem wydania przedmiotu umowy w terminie jest protokół odbioru końcowego, o którym mowa w § 6 ust. 2.</text:p>
      <text:p text:style-name="P85">8.<text:s/>Do czasu odbioru samochodu przez Zamawiającego ryzyko wszelkich niebezpieczeństw</text:p>
      <text:p text:style-name="P86">związanych z ewentualnym uszkodzeniem lub utratą przedmiotu umowy lub utratą sprzętu o którym mowa w § 1 ust. 5, ponosi Wykonawca.</text:p>
      <text:p text:style-name="P87">§ 6</text:p>
      <text:p text:style-name="P88">1. Wykonawca, w celu dokonania odbioru<text:s/>końcowego, zobowiązuje się zgłosić swoją gotowość do odbioru końcowego co najmniej 5 dni roboczych przed odbiorem końcowym. Wykonawca zawiadomi pisemnie Zamawiającego o gotowości do przeprowadzenia odbioru końcowego. Dopuszcza się zawiadomienie w formie e-mail.</text:p>
      <text:p text:style-name="Default"><text:span text:style-name="T89">2. Odbio</text:span><text:span text:style-name="T90">ru</text:span><text:span text:style-name="T91"><text:s/>końcowego samochodu dokona 2</text:span><text:span text:style-name="T92"><text:s/></text:span><text:span text:style-name="T93">przedstawicieli Zamawiającego, w obecności co najmniej 1 przedstawiciela Wykonawcy, w ciągu 1 dnia roboczego. W dniu odbioru końcowego Wykonawca przekaże Zamawiającemu dokumentację niezbędną</text:span><text:span text:style-name="T94"><text:s/>do zarejestrowania samochodu jako samochodu uprzywilejowanego w ruchu (specjalne pożarnicze), wynikającą z ustawy „Prawo o ruchu drogowym” oraz opłacenia przez Zamawiającego ubezpieczenia OC. Protokół odbioru końcowego samochodu zostanie sporządzony w 2 e</text:span><text:span text:style-name="T95">gzemplarzach, po 1 egzemplarzu dla Zamawiającego i Wykonawcy.</text:span></text:p>
      <text:p text:style-name="P96">3. W dniu odbioru końcowego Wykonawca przeprowadzi szkolenie z obsługi pojazdu wraz z instruktażem prowadzenia pojazdu oraz obsługi urządzeń, konserwacji i wykonania przeglądów pojazdu (wliczone<text:s/>w cenę, o której mowa w § 5 ust. 1 umowy) dla przedstawicieli Zamawiającego (dla minimum 8osób). Czas trwania szkolenia co najmniej 4 godziny. Protokół z przeprowadzonego<text:s/><text:soft-page-break/>szkolenia wraz z wykazem osób przeszkolonych, zostanie sporządzony w 2 egzemplarzach, po 1 egzemplarzu dla Zamawiającego i Wykonawcy.</text:p>
      <text:p text:style-name="P97">4. Przed odbiorem końcowym Zamawiający dokona odbioru techniczno-jakościowego w siedzibie Wykonawcy. Wykonawca obowiązany jest zgłosić swoją gotowość do tego odbioru co najmniej 2 dni przed odbiorem końcowym. Odbioru techniczno-jakościowego dokona 2 przedstawicieli Zamawiającego, w ciągu 1 dnia roboczego. Wykonawca zawiadomi pisemnie Zamawiającego o gotowości do przeprowadzenia odbioru techniczno-jakościowego. Dopuszcza się zawiadomienie w formie e-mail.</text:p>
      <text:p text:style-name="P98">5.<text:s/>W czasie odbioru techniczno-jakościowego Zamawiający dokona sprawdzenia: dokumentacji przedmiotu umowy, zgodności wykonania pojazdu z umową i opisem przedmiotu zamówienia, jakości wykonania, funkcjonowania pojazdu i jego poszczególnych urządzeń oraz zgodności ilościowej wyposażenia. Dokonanie odbioru techniczno-jakościowego potwierdzone zostanie sporządzonym w 2 egzemplarzach oraz podpisanym przez obie strony protokołem, po 1 egzemplarzu dla Wykonawcy i Zamawiającego.</text:p>
      <text:p text:style-name="P99">6. W przypadku stwierdzenia podczas odbioru techniczno-jakościowego usterek, Wykonawca zobowiązuje się do ich usunięcia lub wymiany wadliwych elementów na wolne od wad w ciągu 3 dni od daty zgłoszenia. W takim przypadku zostanie sporządzony w 2 egzemplarzach i podpisany przez obie strony protokół o stwierdzonych usterkach, po 1 egzemplarzu dla każdej ze stron, z konsekwencją określoną w § 9<text:s/>umowy.</text:p>
      <text:p text:style-name="P100">§ 7</text:p>
      <text:p text:style-name="P101">1. Korzyści i ciężary związane z zakupionym samochodem oraz niebezpieczeństwa przypadkowej utraty lub uszkodzenia przechodzą na Zamawiającego z chwilą podpisania protokołu odbioru końcowego pojazdu wraz z wyposażeniem.</text:p>
      <text:p text:style-name="P102">2. Przed dokonaniem odbioru końcowego samochodu Wykonawca zobowiązuje się dostarczyć następujące dokumenty w języku polskim:</text:p>
      <text:p text:style-name="P103">1) instrukcję obsługi do samochodu, zabudowy pożarniczej i<text:s/>zainstalowanych urządzeń i wyposażenia;</text:p>
      <text:p text:style-name="P104">2) książkę gwarancyjną, z zapisami zgodnymi z postanowieniami niniejszej umowy;</text:p>
      <text:p text:style-name="P105">3) wykaz dostarczonego sprzętu, stanowiącego wyposażenie przedmiotu umowy;</text:p>
      <text:p text:style-name="P106">4) świadectwo dopuszczenia do użytkowania w ochronie przeciwpożarowej na terenie Polski;</text:p>
      <text:p text:style-name="P107">5)świadectwo homologacji pojazdu;</text:p>
      <text:p text:style-name="P108">6)wszelkie inne dokumenty wymagane prawem;</text:p>
      <text:p text:style-name="P109">7) wykaz punktów serwisowych na terenie kraju.</text:p>
      <text:p text:style-name="P110">3. Własność pojazdu przechodzi na Zamawiającego z chwilą podpisania protokołu odbioru końcowego.</text:p>
      <text:p text:style-name="P111">§ 8</text:p>
      <text:p text:style-name="P112">1.<text:s/>Wykonawca oświadcza, że samochód wraz z wyposażeniem będący przedmiotem umowy stanowiący jego własność jest wolny od wad prawnych i fizycznych, praw i obciążeń ze strony osób trzecich oraz nie toczy się względem niego żadne postępowanie sądowe, zabezpieczające, egzekucyjne ani inne, którego przedmiotem jest ten pojazd ani nie stanowi on przedmiotu zabezpieczenia, oraz że jest wolny od wszelkich roszczeń osób trzecich.</text:p>
      <text:p text:style-name="P113">2. Wykonawca jest odpowiedzialny względem Zamawiającego za wszelkie wady prawne i fizyczne<text:s/>pojazdu. Przez wadę fizyczną rozumie się w szczególności jakąkolwiek</text:p>
      <text:p text:style-name="P114">niezgodność przedmiotu umowy z opisem przedmiotu zamówienia zawartym w SIWZ.</text:p>
      <text:p text:style-name="P115">3. Wykonawca udziela gwarancji i rękojmi, której okres przypada od chwili podpisania przez Zamawiającego protokołu odbioru końcowego samochodu wraz z wyposażeniem:</text:p>
      <text:p text:style-name="P116">1)na nadwozie i podwozie samochodu ………….miesięcy bez limitu kilometrów i przepracowanych motogodzin, zgodnie z ofertą Wykonawcy;</text:p>
      <text:p text:style-name="P117">2)na zamontowane podzespoły Wykonawca udziela gwarancji<text:s/>zgodnie z gwarancją ich producenta, ale w każdym przypadku nie mniej niż 24 miesiące.</text:p>
      <text:p text:style-name="P118">4. Wykonawca wykona na własny koszt wymagane przeglądy okresowe oraz zapewni niezbędne materiały eksploatacyjne potrzebne do wykonania tych przeglądów przez okres gwarancyjny.</text:p>
      <text:p text:style-name="P119">5. W okresie gwarancji ewentualne naprawy samochodu wraz z wyposażeniem wynikające ze stwierdzonych wad i usterek wykonywane będą bezpłatnie przez serwis Wykonawcy na jego koszt w siedzibie OSP Łukówiec. W przypadku wykonania naprawy w innym miejscu, koszty dostarczenia samochodu w obie strony ponosi Wykonawca.</text:p>
      <text:soft-page-break/>
      <text:p text:style-name="P120">6. Czas przystąpienia do naprawy - do 3 dni roboczych od daty zgłoszenia w formie pisemnej: faxu, e-maila lub listownej. Czas naprawy – nie dłużej niż 5 dni, w uzasadnionych przypadkach, po uzgodnieniu z Zamawiającym, niezbędny czas dłuższy, ale za każdym razem nie dłużej niż 14dni. Do czasu naprawy wlicza się czas transportu do/ z miejsca naprawy.</text:p>
      <text:p text:style-name="P121">7. W przypadku nie wykonania naprawy w okresie gwarancyjnym, Wykonawca pokryje wszelkie koszty naprawy przez inny podmiot - bez utraty gwarancji i naprawi szkodę poniesioną przez Zamawiającego z tego wynikającą.</text:p>
      <text:p text:style-name="P122">8. Ryzyko i koszty wadliwej naprawy przez podmiot trzeci ponosi Wykonawca.</text:p>
      <text:p text:style-name="P123"/>
      <text:p text:style-name="P124">§ 9</text:p>
      <text:p text:style-name="P125">1. Wykonawca zapłaci Zamawiającemu kary umowne:</text:p>
      <text:p text:style-name="P126"/>
      <text:p text:style-name="P127">1)za zwłokę<text:s/>w zakończeniu wykonywania przedmiotu umowy, o którym mowa w § 2 ust. 2 – w wysokości 0,5% wynagrodzenia brutto, określonego w § 5 ust. 1 za każdy dzień zwłoki;</text:p>
      <text:p text:style-name="P128">2)za zwłokę w usunięciu wad i usterek stwierdzonych w okresie gwarancji i rękojmi – w wysokości<text:s/>0,2% wynagrodzenia brutto, określonego w § 5 ust. 1 za każdy dzień zwłoki liczonej<text:s/>od dnia wyznaczonego na usunięcie wad;</text:p>
      <text:p text:style-name="P129">3)za odstąpienie od umowy z przyczyn zależnych od Wykonawcy - w wysokości 10% wynagrodzenia brutto, określonego w § 5 ust. 1.</text:p>
      <text:p text:style-name="P130">2. Zamawiający zapłaci Wykonawcy kary umowne:</text:p>
      <text:p text:style-name="P131">1) za odstąpienie od umowy z przyczyn zależnych od Zamawiającego w wysokości 10% wynagrodzenia brutto, określonego w § 5 ust. 1 z zastrzeżeniem § 11 ust. 2 niniejszej Umowy.</text:p>
      <text:p text:style-name="P132">3. Strony zastrzegają sobie prawo do odszkodowania na zasadach ogólnych, o ile wartość faktycznie poniesionych szkód przekracza wysokość kar umownych.</text:p>
      <text:p text:style-name="P133">4. Zamawiający zastrzega sobie prawo potrącenia kar umownych z wynagrodzenia umownego na co Wykonawca wyraża zgodę.</text:p>
      <text:p text:style-name="P134"/>
      <text:p text:style-name="P135">§ 10</text:p>
      <text:p text:style-name="P136">1. Zmiana umowy wymaga formy<text:s/>pisemnej pod rygorem nieważności i sporządzona będzie w formie aneksu.</text:p>
      <text:p text:style-name="P137">2. Zamawiający dopuszcza możliwość wprowadzenia istotnych zmian postanowień zawartej umowy, które muszą być zgodne z treścią art. 144 ust. 1 ustawy Prawo zamówień publicznych, w przypadkach:</text:p>
      <text:p text:style-name="P138">1) w przypadku obiektywnej niemożliwości zapewnienia wyposażenia samochodu odpowiadającego wymogom zawartym w Szczegółowym opisie przedmiotu zamówienia „Minimalne wymagania dla średniego samochodu ratowniczo-gaśniczego 4x4 uterenowionego dla OSP Sarnowa Góra, stanowiącym Załącznik Nr 1 do umowy z powodu zakończenia produkcji lub niedostępności na rynku elementów wyposażenia po zawarciu umowy - dopuszcza się zmianę umowy w zakresie rodzaju, typu lub modelu wyposażenia<text:s/>pojazdu, pod<text:s/>warunkiem, że nowe wyposażenie będzie odpowiadało pod względem funkcjonalności wyposażeniu pierwotnemu a jego parametry pozostaną niezmienione lub będą lepsze od pierwotnego;</text:p>
      <text:p text:style-name="P139">2) w przypadku zaproponowania przez Wykonawcę szczególnie uzasadnionej pod względem funkcjonalności, sprawności lub przeznaczenia albo wyposażenia przedmiotu umowy, zmiany rozwiązań konstrukcyjnych przedmiotu umowy w stosunku do rozwiązań przedstawionych w ofercie - dopuszcza się zmianę umowy w zakresie rozwiązań konstrukcyjnych określonych w Szczegółowym opisie przedmiotu umowy zawartym w dokumencie pn. „Wykaz parametrów technicznych oferowanego przez Wykonawcę pojazdu, który stanowi załącznik Nr 8 do SIWZ stanowiący integralną część złożonej przez Wykonawcę oferty przetargowej, który<text:s/>stanowi załącznik Nr 2 do umowy;</text:p>
      <text:p text:style-name="Default"><text:span text:style-name="T140">3) w przypadku zmian korzystnych dla Zamawiającego dopuszczalna jest zmiana umowy w zakresie obniżenia ceny lub wymogów zawartych w Szczegółowym opisie przedmiotu zamówienia „Minimalne wymagania dla średniego samochodu rato</text:span><text:span text:style-name="T141">wniczo-gaśniczego 4x4 uterenowionego dla OSP Sarnowa Góra, stanowiącym Załącznik Nr 1 do niniejszej umowy;</text:span></text:p>
      <text:p text:style-name="P142">4) w przypadku konieczności zapewnienia koordynacji odbioru przedmiotu umowy przez Zamawiającego - dopuszczalna jest zmiana umowy w zakresie zmiany miejsca przeprowadzenia odbioru przedmiotu umowy, miejsca szkolenia przedstawicieli Zamawiającego;</text:p>
      <text:soft-page-break/>
      <text:p text:style-name="P143">5) w przypadku zmiany przepisów prawa - dopuszczalna jest tak zmiana umowy, która umożliwi dostosowanie postanowień niniejszej umowy lub przedmiotów umowy i jego wyposażenia do nowych przepisów prawa;</text:p>
      <text:p text:style-name="P144">6) terminu realizacji przedmiotu zamówienia - gdy zaistnieje okoliczności mające wpływ na prawidłową realizację umowy (w szczególności jeżeli zmiana terminu realizacji będzie zmianą korzystną dla Zamawiającego lub<text:s/>zagrożone byłoby terminowe realizowanie płatności z powodu opóźnień w przekazaniu środków przez instytucje dofinansowujące zakup pojazdu, lub w przypadku zaistnienia siły wyższej itp.);</text:p>
      <text:p text:style-name="P145">7)siły wyższej uniemożliwiającej wykonanie przedmiotu umowy zgodnie z<text:s/>ofertą i SIWZ, przez „siłę wyższą” strony rozumieją: klęski żywiołowe, stan wyjątkowy, działania terrorystyczne, strajk powszechny, nowe akty prawne lub decyzje właściwych władz, a także działania lub zaniechania działania organów państwowych, samorządowych lub osób trzecich uniemożliwiających terminową realizację zamówienia, o okres nie przekraczający czasu trwania przeszkody w wykonaniu zamówienia;</text:p>
      <text:p text:style-name="P146">8)zmiany obowiązującej stawki VAT. Jeśli zmiana ta będzie powodować zwiększenie kosztów wykonania umowy po<text:s/>stronie Wykonawcy, Zamawiający dopuszcza możliwość zwiększenia wynagrodzenia o kwotę równą różnicy w kwocie podatku zapłaconego przez Wykonawcę;</text:p>
      <text:p text:style-name="P147">9)wystąpienia okoliczności, których Strony umowy nie były w stanie przewidzieć, pomimo zachowania należytej staranności.</text:p>
      <text:p text:style-name="P148">3. Niedopuszczalna jest zmiana umowy, której konsekwencją będzie zwiększenie wynagrodzenia przedmiotu umowy, o którym mowa w § 5 ust. 1, z zastrzeżeniem ust. 2 pkt 8).</text:p>
      <text:p text:style-name="P149">4.W przypadku propozycji zmiany umowy pochodzącej od Wykonawcy, Zamawiający<text:s/>podejmie decyzje w zakresie zmiany umowy mającej na uwadze okoliczności czy zmiany proponowane przez Wykonawcę odpowiadają jego potrzebom oraz wymogom dotyczącym wydatkowania środków publicznych zgodnie z przepisami prawa, w szczególności w zakresie wydatkowania ich w określonym roku budżetowym.</text:p>
      <text:p text:style-name="P150">§ 11</text:p>
      <text:p text:style-name="P151">1. Zamawiającemu przysługuje prawo odstąpienia od umowy, z zastrzeżeniem ust. 3, jeżeli opóźnienie Wykonawcy w wydaniu przedmiotu umowy przekroczy 30 dni, z wyłączeniem przypadków, gdy opóźnienie jest spowodowane siłą wyższą.</text:p>
      <text:p text:style-name="P152">2. Odstąpienie od umowy wymaga złożenia drugiej stronie oświadczenia w formie pisemnej, pod rygorem nieważności.</text:p>
      <text:p text:style-name="P153">3. W razie zaistnienia istotnej zmiany okoliczności powodującej, że wykonanie umowy nie leży w interesie publicznym, czego nie<text:s/>można było przewidzieć w chwili zawarcia umowy,</text:p>
      <text:p text:style-name="P154">Zamawiający może odstąpić od umowy w terminie 30 dni od powzięcia wiadomości o tych okolicznościach.</text:p>
      <text:p text:style-name="P155">4. W przypadku wskazanym w ust. 1 Zamawiający nie będzie zobowiązany do zwrotu Wykonawcy<text:s/>kosztów, jakie ten poniósł w związku z zawarciem lub realizacją umowy.</text:p>
      <text:p text:style-name="P156">5. W przypadku, o którym mowa w ust. 3, Wykonawca może żądać wyłącznie wynagrodzenia należnego z tytułu wykonania części umowy.</text:p>
      <text:p text:style-name="P157">§ 12</text:p>
      <text:p text:style-name="P158">1. Wszelkie zmiany treści umowy mogą być dokonywane<text:s/>wyłącznie w formie pisemnej w postaci aneksu pod rygorem nieważności.</text:p>
      <text:p text:style-name="P159">2. Do spraw nieuregulowanych w umowie mają zastosowanie przepisy ustawy Kodeks cywilny, ustawy Prawo zamówień publicznych oraz innych ustaw szczególnych.</text:p>
      <text:p text:style-name="P160">3. Spory powstałe na tle realizacji niniejszej umowy będzie rozstrzygał sąd właściwy dla siedziby Zamawiającego.</text:p>
      <text:p text:style-name="P161">§ 13</text:p>
      <text:p text:style-name="P162">Umowę sporządzono w dwóch jednobrzmiących egzemplarzach, w tym 1 egz. dla Zamawiającego i 1 egz. dla Wykonawcy.</text:p>
      <text:p text:style-name="P163">§ 14</text:p>
      <text:p text:style-name="P164">Załącznikami do niniejszej umowy stanowiącymi jej integralną część są:</text:p>
      <text:p text:style-name="Default"><text:span text:style-name="T165">1) Szczegółowy opis przedmiotu zamówienia „Minimalne wymagania dla średniego samochodu ratowniczo-gaśniczego 4x4 uterenowionego dla Ochotniczej Straży Pożarnej w Sarnowej Górze;</text:span></text:p>
      <text:p text:style-name="P166"/>
      <text:soft-page-break/>
      <text:p text:style-name="Default"><text:span text:style-name="T167">2) Formularz Oferty Wykonawcy z dnia ………………………… 2020 r. wra</text:span><text:span text:style-name="T168">z z dokumentem pn.: Wykaz parametrów technicznych oferowanego przez Wykonawcę pojazdu, który stanowi załącznik Nr 8 do SIWZ stanowiący integralną część złożonej przez Wykonawcę oferty przetargowej;</text:span></text:p>
      <text:p text:style-name="P169">3) Wykaz sprzętu Zamawiającego do montażu na przedmiocie umowy, o którym mowa w § 1 ust. 5 Umowy.</text:p>
      <text:p text:style-name="P170"/>
      <text:p text:style-name="P171"/>
      <text:p text:style-name="P172"/>
      <text:p text:style-name="P173"/>
      <text:p text:style-name="P174"/>
      <text:p text:style-name="P175">Z A M A W I A J Ą C Y<text:s/><text:tab/><text:tab/><text:tab/><text:tab/><text:tab/><text:tab/>W Y K O N A W C A</text:p>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fo:color="#000000"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list-style style:name="WWNum1" style:display-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P Łukówiec</meta:initial-creator>
    <dc:creator>Ilona</dc:creator>
    <meta:creation-date>2019-06-06T11:44:00Z</meta:creation-date>
    <dc:date>2020-05-29T10:38:00Z</dc:date>
    <meta:template xlink:href="Normal" xlink:type="simple"/>
    <meta:editing-cycles>4</meta:editing-cycles>
    <meta:editing-duration>PT1860S</meta:editing-duration>
    <meta:user-defined meta:name="Info 1"/>
    <meta:user-defined meta:name="Info 2"/>
    <meta:user-defined meta:name="Info 3"/>
    <meta:user-defined meta:name="Info 4"/>
    <meta:document-statistic meta:page-count="6" meta:paragraph-count="37" meta:word-count="2684" meta:character-count="18751" meta:row-count="134" meta:non-whitespace-character-count="16104"/>
  </office:meta>
</office:document-meta>
</file>