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Default" style:family="paragraph">
      <style:text-properties style:font-name="Arial" fo:font-weight="bold" style:font-weight-asian="bold" style:font-weight-complex="bold"/>
    </style:style>
    <style:style style:name="P3" style:parent-style-name="Default" style:family="paragraph">
      <style:text-properties style:font-name="Arial"/>
    </style:style>
    <style:style style:name="P4" style:parent-style-name="Default" style:family="paragraph">
      <style:text-properties style:font-name="Arial"/>
    </style:style>
    <style:style style:name="P5" style:parent-style-name="Default" style:family="paragraph">
      <style:paragraph-properties fo:text-align="en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Default" style:family="paragraph">
      <style:text-properties style:font-name="Arial"/>
    </style:style>
    <style:style style:name="P10" style:parent-style-name="Default" style:family="paragraph">
      <style:text-properties style:font-name="Arial"/>
    </style:style>
    <style:style style:name="P11" style:parent-style-name="Default" style:family="paragraph">
      <style:text-properties style:font-name="Arial"/>
    </style:style>
    <style:style style:name="P12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Default" style:family="paragraph">
      <style:text-properties style:font-name="Arial" fo:font-weight="bold" style:font-weight-asian="bold" style:font-weight-complex="bold"/>
    </style:style>
    <style:style style:name="P14" style:parent-style-name="Default" style:family="paragraph">
      <style:text-properties style:font-name="Arial" fo:font-weight="bold" style:font-weight-asian="bold" style:font-weight-complex="bold"/>
    </style:style>
    <style:style style:name="P15" style:parent-style-name="Default" style:family="paragraph">
      <style:text-properties style:font-name="Arial"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style:font-name="Arial" fo:font-weight="bold" style:font-weight-asian="bold"/>
    </style:style>
    <style:style style:name="P17" style:parent-style-name="Default" style:family="paragraph">
      <style:paragraph-properties fo:text-align="center"/>
      <style:text-properties style:font-name="Arial" fo:font-weight="bold" style:font-weight-asian="bold"/>
    </style:style>
    <style:style style:name="P18" style:parent-style-name="Default" style:family="paragraph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P22" style:parent-style-name="Default" style:family="paragraph">
      <style:text-properties style:font-name="Arial" fo:font-weight="bold" style:font-weight-asian="bold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4.0243in" style:use-optimal-column-width="false"/>
    </style:style>
    <style:style style:name="TableColumn26" style:family="table-column">
      <style:table-column-properties style:column-width="2.2361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al"/>
    </style:style>
    <style:style style:name="P41" style:parent-style-name="TableContents" style:family="paragraph">
      <style:text-properties style:font-name="Arial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P47" style:parent-style-name="Default" style:family="paragraph">
      <style:text-properties style:font-name="Arial" fo:font-weight="bold" style:font-weight-asian="bold"/>
    </style:style>
    <style:style style:name="P48" style:parent-style-name="Default" style:family="paragraph">
      <style:text-properties style:font-name="Arial"/>
    </style:style>
    <style:style style:name="P49" style:parent-style-name="Default" style:family="paragraph">
      <style:text-properties style:font-name="Arial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font-weight="bold" style:font-weight-asian="bold" fo:color="#000000"/>
    </style:style>
    <style:style style:name="T52" style:parent-style-name="Domyślnaczcionkaakapitu" style:family="text">
      <style:text-properties style:font-name="Arial" fo:font-weight="bold" style:font-weight-asian="bold" fo:color="#000000"/>
    </style:style>
    <style:style style:name="T53" style:parent-style-name="Domyślnaczcionkaakapitu" style:family="text">
      <style:text-properties style:font-name="Arial" fo:color="#000000"/>
    </style:style>
    <style:style style:name="P54" style:parent-style-name="Standard" style:family="paragraph">
      <style:text-properties style:font-name="Arial" fo:color="#000000"/>
    </style:style>
    <style:style style:name="P55" style:parent-style-name="Default" style:family="paragraph">
      <style:text-properties style:font-name="Arial"/>
    </style:style>
    <style:style style:name="P56" style:parent-style-name="Default" style:family="paragraph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Default" style:family="paragraph">
      <style:paragraph-properties fo:margin-bottom="0.1083in"/>
      <style:text-properties style:font-name="Arial"/>
    </style:style>
    <style:style style:name="P60" style:parent-style-name="Default" style:family="paragraph">
      <style:text-properties style:font-name="Arial"/>
    </style:style>
    <style:style style:name="P61" style:parent-style-name="Standard" style:family="paragraph">
      <style:text-properties style:font-name="Arial" fo:color="#000000"/>
    </style:style>
    <style:style style:name="P62" style:parent-style-name="Default" style:family="paragraph">
      <style:text-properties style:font-name="Arial"/>
    </style:style>
    <style:style style:name="P63" style:parent-style-name="Default" style:family="paragraph">
      <style:text-properties style:font-name="Arial"/>
    </style:style>
    <style:style style:name="P64" style:parent-style-name="Default" style:family="paragraph">
      <style:text-properties style:font-name="Arial" fo:font-size="10pt" style:font-size-asian="10pt" style:font-size-complex="10pt"/>
    </style:style>
    <style:style style:name="P65" style:parent-style-name="Default" style:family="paragraph">
      <style:text-properties style:font-name="Arial"/>
    </style:style>
    <style:style style:name="P66" style:parent-style-name="Default" style:family="paragraph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P73" style:parent-style-name="Default" style:family="paragraph">
      <style:text-properties style:font-name="Arial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fo:font-style="italic" style:font-style-asian="italic"/>
    </style:style>
    <style:style style:name="T7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76" style:parent-style-name="Default" style:family="paragraph">
      <style:text-properties style:font-name="Arial"/>
    </style:style>
    <style:style style:name="P77" style:parent-style-name="Standard" style:family="paragraph">
      <style:text-properties style:font-name="Arial" fo:color="#000000"/>
    </style:style>
    <style:style style:name="T78" style:parent-style-name="Domyślnaczcionkaakapitu" style:family="text">
      <style:text-properties style:font-name="Arial" fo:color="#000000"/>
    </style:style>
    <style:style style:name="T79" style:parent-style-name="Domyślnaczcionkaakapitu" style:family="text">
      <style:text-properties style:font-name="Arial" fo:font-weight="bold" style:font-weight-asian="bold" fo:color="#000000"/>
    </style:style>
    <style:style style:name="T80" style:parent-style-name="Domyślnaczcionkaakapitu" style:family="text">
      <style:text-properties style:font-name="Arial" fo:font-weight="bold" style:font-weight-asian="bold" fo:color="#000000"/>
    </style:style>
    <style:style style:name="T81" style:parent-style-name="Domyślnaczcionkaakapitu" style:family="text">
      <style:text-properties style:font-name="Arial" fo:color="#000000"/>
    </style:style>
    <style:style style:name="T82" style:parent-style-name="Domyślnaczcionkaakapitu" style:family="text">
      <style:text-properties style:font-name="Arial" fo:font-weight="bold" style:font-weight-asian="bold" fo:color="#000000"/>
    </style:style>
    <style:style style:name="T83" style:parent-style-name="Domyślnaczcionkaakapitu" style:family="text">
      <style:text-properties style:font-name="Arial" fo:color="#000000"/>
    </style:style>
    <style:style style:name="T84" style:parent-style-name="Domyślnaczcionkaakapitu" style:family="text">
      <style:text-properties style:font-name="Arial" fo:font-style="italic" style:font-style-asian="italic" fo:color="#000000"/>
    </style:style>
    <style:style style:name="T85" style:parent-style-name="Domyślnaczcionkaakapitu" style:family="text">
      <style:text-properties style:font-name="Arial" fo:font-style="italic" style:font-style-asian="italic"/>
    </style:style>
    <style:style style:name="T86" style:parent-style-name="Domyślnaczcionkaakapitu" style:family="text">
      <style:text-properties style:font-name="Arial" fo:font-style="italic" style:font-style-asian="italic"/>
    </style:style>
    <style:style style:name="T87" style:parent-style-name="Domyślnaczcionkaakapitu" style:family="text">
      <style:text-properties style:font-name="Arial"/>
    </style:style>
    <style:style style:name="P88" style:parent-style-name="Default" style:family="paragraph">
      <style:text-properties style:font-name="Arial"/>
    </style:style>
    <style:style style:name="P89" style:parent-style-name="Default" style:family="paragraph">
      <style:text-properties style:font-name="Arial"/>
    </style:style>
    <style:style style:name="P90" style:parent-style-name="Default" style:family="paragraph">
      <style:text-properties style:font-name="Arial" fo:font-weight="bold" style:font-weight-asian="bold"/>
    </style:style>
    <style:style style:name="P91" style:parent-style-name="Default" style:family="paragraph">
      <style:text-properties style:font-name="Arial" fo:font-weight="bold" style:font-weight-asian="bold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P93" style:parent-style-name="Default" style:family="paragraph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P96" style:parent-style-name="Default" style:family="paragraph">
      <style:text-properties style:font-name="Arial" fo:font-size="10pt" style:font-size-asian="10pt" style:font-size-complex="10pt"/>
    </style:style>
    <style:style style:name="P97" style:parent-style-name="Default" style:family="paragraph">
      <style:text-properties style:font-name="Arial" fo:font-style="italic" style:font-style-asian="italic" fo:font-size="10pt" style:font-size-asian="10pt" style:font-size-complex="10pt"/>
    </style:style>
    <style:style style:name="P98" style:parent-style-name="Standard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P99" style:parent-style-name="Standard" style:family="paragraph">
      <style:text-properties style:font-name="Arial" fo:font-weight="bold" style:font-weight-asian="bold" fo:color="#000000"/>
    </style:style>
    <style:style style:name="P100" style:parent-style-name="Default" style:family="paragraph">
      <style:text-properties style:font-name="Arial" fo:font-weight="bold" style:font-weight-asian="bold"/>
    </style:style>
    <style:style style:name="P101" style:parent-style-name="Default" style:family="paragraph">
      <style:text-properties style:font-name="Arial" fo:font-weight="bold" style:font-weight-asian="bold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 fo:font-style="italic" style:font-style-asian="italic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P107" style:parent-style-name="Default" style:family="paragraph">
      <style:text-properties style:font-name="Arial" fo:font-weight="bold" style:font-weight-asian="bold"/>
    </style:style>
    <style:style style:name="P108" style:parent-style-name="Default" style:family="paragraph">
      <style:text-properties style:font-name="Arial" fo:font-weight="bold" style:font-weight-asian="bold"/>
    </style:style>
    <style:style style:name="P109" style:parent-style-name="Default" style:family="paragraph">
      <style:text-properties style:font-name="Arial" fo:font-weight="bold" style:font-weight-asian="bold"/>
    </style:style>
    <style:style style:name="P110" style:parent-style-name="Default" style:family="paragraph">
      <style:text-properties style:font-name="Arial" fo:font-size="10pt" style:font-size-asian="10pt" style:font-size-complex="10pt"/>
    </style:style>
    <style:style style:name="P111" style:parent-style-name="Default" style:family="paragraph">
      <style:text-properties style:font-name="Arial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 fo:font-size="10pt" style:font-size-asian="10pt" style:font-size-complex="10pt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fo:font-size="10pt" style:font-size-asian="10pt" style:font-size-complex="10pt"/>
    </style:style>
    <style:style style:name="P118" style:parent-style-name="Default" style:family="paragraph">
      <style:text-properties style:font-name="Arial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="Arial" fo:font-style="italic" style:font-style-asian="italic"/>
    </style:style>
    <style:style style:name="T120" style:parent-style-name="Domyślnaczcionkaakapitu" style:family="text">
      <style:text-properties style:font-name="Arial" fo:font-style="italic" style:font-style-asian="italic"/>
    </style:style>
    <style:style style:name="T12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122" style:parent-style-name="Default" style:family="paragraph">
      <style:text-properties style:font-name="Arial"/>
    </style:style>
    <style:style style:name="P123" style:parent-style-name="Default" style:family="paragraph">
      <style:text-properties style:font-name="Arial"/>
    </style:style>
    <style:style style:name="P124" style:parent-style-name="Default" style:family="paragraph">
      <style:text-properties style:font-name="Arial" fo:font-weight="bold" style:font-weight-asian="bold"/>
    </style:style>
    <style:style style:name="P125" style:parent-style-name="Default" style:family="paragraph">
      <style:text-properties style:font-name="Arial" fo:font-weight="bold" style:font-weight-asian="bold"/>
    </style:style>
    <style:style style:name="P126" style:parent-style-name="Default" style:family="paragraph">
      <style:text-properties style:font-name="Arial"/>
    </style:style>
    <style:style style:name="P127" style:parent-style-name="Default" style:family="paragraph">
      <style:text-properties style:font-name="Arial"/>
    </style:style>
    <style:style style:name="P128" style:parent-style-name="Default" style:family="paragraph">
      <style:text-properties style:font-name="Arial"/>
    </style:style>
    <style:style style:name="P129" style:parent-style-name="Default" style:family="paragraph">
      <style:text-properties style:font-name="Arial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P131" style:parent-style-name="Default" style:family="paragraph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 fo:font-size="10pt" style:font-size-asian="10pt" style:font-size-complex="10pt"/>
    </style:style>
    <style:style style:name="T135" style:parent-style-name="Domyślnaczcionkaakapitu" style:family="text">
      <style:text-properties style:font-name="Arial" fo:font-size="10pt" style:font-size-asian="10pt" style:font-size-complex="10pt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 fo:font-size="10pt" style:font-size-asian="10pt" style:font-size-complex="10pt"/>
    </style:style>
    <style:style style:name="P138" style:parent-style-name="Default" style:family="paragraph">
      <style:text-properties style:font-name="Arial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Arial" fo:font-style="italic" style:font-style-asian="italic"/>
    </style:style>
    <style:style style:name="T14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141" style:parent-style-name="Default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mawiający: Ochotnicza Straż Pożarna w Sarnowej Górze, <text:s/>Sarnowa Góra 32 ,</text:p>
      <text:p text:style-name="P2">06-430 <text:s/>Sońsk</text:p>
      <text:p text:style-name="P3"/>
      <text:p text:style-name="P4"/>
      <text:p text:style-name="P5"><text:span text:style-name="T6">Załącznik<text:s/></text:span><text:span text:style-name="T7">nr 2 do SIWZ</text:span><text:span text:style-name="T8"><text:s/>271.1.2020</text:span></text:p>
      <text:p text:style-name="P9"/>
      <text:p text:style-name="P10"/>
      <text:p text:style-name="P11"><text:s/></text:p>
      <text:p text:style-name="P12">Oświadczenie Wykonawcy<text:s/><text:line-break/></text:p>
      <text:p text:style-name="P13">składane na podstawie art. 25a ust. 1 ustawy z dnia 29 stycznia 2004 r.</text:p>
      <text:p text:style-name="P14">Prawo zamówień publicznych (dalej jako: ustawa Pzp),</text:p>
      <text:p text:style-name="P15"/>
      <text:p text:style-name="P16">DOTYCZĄCE PRZESŁANEK WYKLUCZENIA Z POSTĘPOWANIA</text:p>
      <text:p text:style-name="P17"/>
      <text:p text:style-name="P18">Wykonawca:</text:p>
      <text:p text:style-name="Default"><text:span text:style-name="T19"><text:s/></text:span><text:span text:style-name="T20">Niniejsza oferta zostaje zł</text:span><text:span text:style-name="T21">ożona przez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(wy) wykonawcy (ów)</text:p>
          </table:table-cell>
          <table:table-cell table:style-name="TableCell32">
            <text:p text:style-name="P33">Adresy wykonawcy (ów)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Standard"><text:span text:style-name="T50"><text:s/>Ubiegając się o zamówienie publiczne, którego<text:s/></text:span><text:span text:style-name="T51">przedmiotem jest: Zakup średniego samochodu ratowniczo – gaśniczego 4x4 uterenowionego dla OSP Sarnowa Góra. Znak postępowania:<text:s/></text:span><text:span text:style-name="T52">271.1.2020,<text:s/></text:span><text:span text:style-name="T53">oświadczam, co następuje:</text:span></text:p>
      <text:p text:style-name="P54"/>
      <text:p text:style-name="P55"/>
      <text:p text:style-name="P56"/>
      <text:p text:style-name="Default"><text:span text:style-name="T57"><text:s/></text:span><text:span text:style-name="T58">OŚWIADCZENIA DOTYCZĄCE WYKONAWCY:</text:span></text:p>
      <text:p text:style-name="P59">1. Oświadczam, że nie podlegam wykluczeniu z postępowania na podstawie art. 24 ust. 1 pkt 12-23 ustawy Pzp.</text:p>
      <text:p text:style-name="P60">2. Oświadczam, że nie podlegam wykluczeniu z postępowania na podstawie art. 24 ust. 5 pkt 1 ustawy Pzp.</text:p>
      <text:p text:style-name="P61"/>
      <text:p text:style-name="P62"/>
      <text:p text:style-name="P63">…………………………………………</text:p>
      <text:p text:style-name="P64">Miejscowość data</text:p>
      <text:p text:style-name="P65"/>
      <text:p text:style-name="P66"><text:s text:c="88"/>………………….……………………………..</text:p>
      <text:p text:style-name="Default"><text:span text:style-name="T67"><text:s text:c="64"/></text:span><text:span text:style-name="T68"><text:s text:c="32"/></text:span><text:span text:style-name="T69"><text:s/>Podpis(y) osoby (osób) uprawnionej/-ych do</text:span></text:p>
      <text:p text:style-name="Default"><text:span text:style-name="T70"><text:s text:c="100"/>podpisania</text:span><text:span text:style-name="T71"><text:s/></text:span><text:span text:style-name="T72">niniejszej oferty w imieniu Wykonawcy(ów)</text:span></text:p>
      <text:p text:style-name="P73"><text:s text:c="27"/><text:s text:c="64"/>Pożądany czytelny podpis albo podpis skrócony i pieczątka</text:p>
      <text:p text:style-name="Default"><text:span text:style-name="T74"><text:s text:c="106"/></text:span><text:span text:style-name="T75">z imieniem i nazwiskiem</text:span></text:p>
      <text:p text:style-name="P76"/>
      <text:p text:style-name="P77"/>
      <text:soft-page-break/>
      <text:p text:style-name="Standard"><text:span text:style-name="T78"><text:s/></text:span><text:span text:style-name="T79">O</text:span><text:span text:style-name="T80">świadczam</text:span><text:span text:style-name="T81">*</text:span><text:span text:style-name="T82">, że zachodzą<text:s/></text:span><text:span text:style-name="T83">w stosunku do mnie podstawy wykluczenia z postępowania na podstawie art. ………………………………………. ustawy Pzp<text:s/></text:span><text:span text:style-name="T84">(Wykonawca winien podać mającą zastosowanie podstawę wykluczenia spośród wymienionych w art. 24 ust. 1 pkt 13-14, 16-</text:span><text:span text:style-name="T85">20, art. 24 us</text:span><text:span text:style-name="T86">t. 5 pkt 1 ustawy Pzp).<text:s/></text:span><text:span text:style-name="T87">Jednocześnie oświadczam, że w związku z ww. okolicznością, na podstawie art. 24 ust. 8 ustawy Pzp podjąłem następujące środki naprawcze: ………………………………………………………………………………………………………</text:span></text:p>
      <text:p text:style-name="P88">…………………………………………………………………………………………..……………… ……………………………………………………………………………………………………………… …………………………………………………………………………………………………………………</text:p>
      <text:p text:style-name="P89"/>
      <text:p text:style-name="P90">*Należy wypełnić jeśli dotyczy</text:p>
      <text:p text:style-name="P91"/>
      <text:p text:style-name="Default"><text:span text:style-name="T92">Miejscowość data</text:span></text:p>
      <text:p text:style-name="P93"><text:s text:c="64"/>…………………………..……………………………………..</text:p>
      <text:p text:style-name="Default"><text:span text:style-name="T94"><text:s text:c="90"/></text:span><text:span text:style-name="T95"><text:s/>Podpis(y) osoby (osób) uprawnionej/-ych do</text:span></text:p>
      <text:p text:style-name="P96"><text:s text:c="100"/>podpisania niniejszej<text:s/>oferty w imieniu Wykonawcy(ów)</text:p>
      <text:p text:style-name="P97"><text:s text:c="91"/>Pożądany czytelny podpis albo podpis skrócony i pieczątka</text:p>
      <text:p text:style-name="P98"><text:s text:c="76"/><text:s text:c="50"/>z imieniem i nazwiskiem</text:p>
      <text:p text:style-name="P99"/>
      <text:p text:style-name="P100"/>
      <text:p text:style-name="P101">OŚWIADCZENIE* DOTYCZĄCE PODMIOTU, NA KTÓREGO ZASOBY POWOŁUJE SIĘ WYKONAWCA:</text:p>
      <text:p text:style-name="Default"><text:span text:style-name="T102">Oświadczam, że w stosunku do następującego/ych podmiotu/tów, na którego/ych zasoby powołuję się w niniej</text:span><text:span text:style-name="T103">szym postępowaniu, tj.: ……………………………………………………… ………………………………………………………………….…………………………………… (</text:span><text:span text:style-name="T104">Wykonawca winien podać pełną nazwę/firmę, adres, a także w zależności od podmiotu: NIP/PESEL, KRS/CEiDG)<text:s/></text:span><text:span text:style-name="T105">nie zachodzą podstawy wykluczenia z postępowania o udzielenie z</text:span><text:span text:style-name="T106">amówienia.</text:span></text:p>
      <text:p text:style-name="P107">*Należy wypełnić jeśli dotyczy</text:p>
      <text:p text:style-name="P108"/>
      <text:p text:style-name="P109">…………………………..</text:p>
      <text:p text:style-name="P110">Miejscowość data</text:p>
      <text:p text:style-name="P111"><text:s text:c="141"/><text:tab/><text:tab/><text:tab/><text:tab/><text:tab/><text:tab/><text:tab/><text:s text:c="22"/>………………….……………………………..</text:p>
      <text:p text:style-name="Default"><text:span text:style-name="T112"><text:s text:c="91"/></text:span><text:span text:style-name="T113">Podpis(y) osoby (osób) uprawnionej/-ych do</text:span></text:p>
      <text:p text:style-name="Default"><text:span text:style-name="T114"><text:s text:c="100"/>podpisania</text:span><text:span text:style-name="T115"><text:s/></text:span><text:span text:style-name="T116">ni</text:span><text:span text:style-name="T117">niejszej oferty w imieniu Wykonawcy(ów)</text:span></text:p>
      <text:p text:style-name="P118"><text:s text:c="91"/>Pożądany czytelny podpis albo podpis skrócony i pieczątka</text:p>
      <text:p text:style-name="Default"><text:span text:style-name="T119"><text:s text:c="64"/></text:span><text:span text:style-name="T120"><text:s text:c="42"/></text:span><text:span text:style-name="T121">z imieniem i nazwiskiem</text:span></text:p>
      <text:p text:style-name="P122"/>
      <text:p text:style-name="P123"/>
      <text:p text:style-name="P124">OŚWIADCZENIE DOTYCZĄCE PODANYCH INFORMACJI:</text:p>
      <text:p text:style-name="P125"/>
      <text:p text:style-name="P126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127"/>
      <text:p text:style-name="P128"/>
      <text:p text:style-name="P129">……………………………………..</text:p>
      <text:p text:style-name="Default"><text:span text:style-name="T130">Miejscowość data</text:span></text:p>
      <text:p text:style-name="P131"><text:tab/><text:tab/><text:tab/><text:tab/><text:s text:c="22"/>………………….……………………………..</text:p>
      <text:p text:style-name="Default"><text:span text:style-name="T132"><text:s text:c="80"/></text:span><text:span text:style-name="T133"><text:s text:c="11"/></text:span><text:span text:style-name="T134">Podpis(y) osoby (osób) uprawnionej/-ych do</text:span></text:p>
      <text:p text:style-name="Default"><text:span text:style-name="T135"><text:s text:c="100"/>podpisania</text:span><text:span text:style-name="T136"><text:s/></text:span><text:span text:style-name="T137">niniejszej oferty w imieniu Wykonawcy(ów)</text:span></text:p>
      <text:p text:style-name="P138"><text:s text:c="49"/><text:s text:c="42"/>Pożądany czytelny podpis albo podpis skrócony i pieczątka</text:p>
      <text:p text:style-name="Default"><text:span text:style-name="T139"><text:s text:c="106"/></text:span><text:span text:style-name="T140">z imieniem i nazwiskiem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416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OSP Łukówiec</meta:initial-creator>
    <dc:creator>Ilona</dc:creator>
    <meta:creation-date>2019-06-06T11:42:00Z</meta:creation-date>
    <dc:date>2020-05-29T09:27:00Z</dc:date>
    <meta:template xlink:href="Normal" xlink:type="simple"/>
    <meta:editing-cycles>39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5" meta:character-count="5135" meta:row-count="36" meta:non-whitespace-character-count="4410"/>
  </office:meta>
</office:document-meta>
</file>