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 narrow" svg:font-family="'Verdana narrow'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 narrow" fo:font-size="10pt" officeooo:rsid="001ffdc5" officeooo:paragraph-rsid="001ffdc5" style:font-size-asian="10pt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Arial narrow" officeooo:rsid="001ffdc5" officeooo:paragraph-rsid="001ffdc5"/>
    </style:style>
    <style:style style:name="P3" style:family="paragraph" style:parent-style-name="Standard">
      <style:paragraph-properties fo:text-align="end" style:justify-single-word="false"/>
      <style:text-properties style:font-name="Arial narrow" officeooo:rsid="001ffdc5" officeooo:paragraph-rsid="00208185"/>
    </style:style>
    <style:style style:name="P4" style:family="paragraph" style:parent-style-name="Standard">
      <style:text-properties style:font-name="Arial narrow" officeooo:rsid="001ffdc5" officeooo:paragraph-rsid="001ffdc5"/>
    </style:style>
    <style:style style:name="P5" style:family="paragraph" style:parent-style-name="Standard">
      <style:text-properties style:font-name="Arial narrow" fo:font-size="9pt" officeooo:rsid="001ffdc5" officeooo:paragraph-rsid="001ffdc5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style:font-name="Arial narrow" fo:font-size="12pt" officeooo:rsid="001ffdc5" officeooo:paragraph-rsid="001ffdc5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 narrow" fo:font-size="12pt" fo:font-weight="bold" officeooo:rsid="001ffdc5" officeooo:paragraph-rsid="001ffdc5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 narrow" fo:font-size="10pt" officeooo:rsid="001ffdc5" officeooo:paragraph-rsid="001ffdc5" style:font-size-asian="10pt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0pt" officeooo:rsid="001ffdc5" officeooo:paragraph-rsid="001ffdc5" style:font-size-asian="10pt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 narrow" fo:font-size="10pt" officeooo:paragraph-rsid="00208185" style:font-size-asian="10pt" style:font-size-complex="10pt"/>
    </style:style>
    <style:style style:name="P11" style:family="paragraph" style:parent-style-name="Standard">
      <style:text-properties style:font-name="Arial narrow" fo:font-size="14pt" officeooo:rsid="001ffdc5" officeooo:paragraph-rsid="001ffdc5" style:font-size-asian="12.25pt" style:font-size-complex="14pt"/>
    </style:style>
    <style:style style:name="P12" style:family="paragraph" style:parent-style-name="Standard">
      <style:text-properties style:font-name="Arial narrow" fo:font-size="9pt" officeooo:rsid="001ffdc5" officeooo:paragraph-rsid="001ffdc5" style:font-size-asian="9pt" style:font-size-complex="9pt"/>
    </style:style>
    <style:style style:name="P13" style:family="paragraph" style:parent-style-name="Standard">
      <style:paragraph-properties fo:text-align="justify" style:justify-single-word="false"/>
      <style:text-properties style:font-name="Arial narrow" fo:font-size="9pt" officeooo:rsid="001ffdc5" officeooo:paragraph-rsid="001ffdc5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 narrow" fo:font-size="10pt" officeooo:rsid="001ffdc5" officeooo:paragraph-rsid="001ffdc5" style:font-size-asian="10pt" style:font-size-complex="10pt"/>
    </style:style>
    <style:style style:name="P15" style:family="paragraph" style:parent-style-name="Standard">
      <style:paragraph-properties fo:text-align="justify" style:justify-single-word="false"/>
      <style:text-properties style:font-name="Arial narrow" officeooo:rsid="001ffdc5" officeooo:paragraph-rsid="001ffdc5"/>
    </style:style>
    <style:style style:name="P16" style:family="paragraph" style:parent-style-name="Standard">
      <style:paragraph-properties fo:margin-top="0.101cm" fo:margin-bottom="0.101cm" loext:contextual-spacing="false" fo:line-height="115%" fo:text-align="justify" style:justify-single-word="false"/>
      <style:text-properties style:font-name="Arial narrow" officeooo:rsid="001ffdc5" officeooo:paragraph-rsid="002245e5"/>
    </style:style>
    <style:style style:name="T1" style:family="text">
      <style:text-properties officeooo:rsid="001ffdc5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2245e5" style:font-size-asian="9pt" style:font-size-complex="9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 narrow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ffdc5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ffdc5" style:font-weight-asian="normal" style:font-weight-complex="normal"/>
    </style:style>
    <style:style style:name="T10" style:family="text">
      <style:text-properties fo:font-weight="normal" officeooo:rsid="002245e5" style:font-weight-asian="normal" style:font-weight-complex="normal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2245e5"/>
    </style:style>
    <style:style style:name="T13" style:family="text">
      <style:text-properties officeooo:rsid="0024c9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antok, dnia <text:span text:style-name="T2">………………...……………….… </text:span></text:p>
      <text:p text:style-name="P5">…………………………….………………...…………………… </text:p>
      <text:p text:style-name="P8">(imię i nazwisko udzielającego pełnomocnictwa) </text:p>
      <text:p text:style-name="P5"/>
      <text:p text:style-name="P5">…………………………………………………...………..……… </text:p>
      <text:p text:style-name="P8">(kod pocztowy, miejscowość) </text:p>
      <text:p text:style-name="P5"/>
      <text:p text:style-name="P5">……………………………………………………………….…… </text:p>
      <text:p text:style-name="P8">(ulica, nr domu) </text:p>
      <text:p text:style-name="P5"/>
      <text:p text:style-name="P5">……………………………………………………….…...……… </text:p>
      <text:p text:style-name="P8">(numer <text:s/>PESEL) </text:p>
      <text:p text:style-name="P5"/>
      <text:p text:style-name="P5">…………………………………………………………...……… </text:p>
      <text:p text:style-name="P8">(nr i seria dowodu osobistego) <text:s/></text:p>
      <text:p text:style-name="P5"/>
      <text:p text:style-name="P5"/>
      <text:p text:style-name="P5"/>
      <text:p text:style-name="P7">PEŁNOMOCNICTWO </text:p>
      <text:p text:style-name="P7"/>
      <text:p text:style-name="P7"/>
      <text:p text:style-name="P6"/>
      <text:p text:style-name="P5"><text:span text:style-name="T4">Ja </text:span>……………………………………………………………………………………..……………………………………………….…………..<text:span text:style-name="T4">upoważniam</text:span> <text:s/><text:tab/><text:tab/><text:tab/><text:tab/><text:span text:style-name="T11">(imię i nazwisko udzielającego pełnomocnictwa) </text:span></text:p>
      <text:p text:style-name="P11"/>
      <text:p text:style-name="P5">………………………………………………………………………………………………………………………………...…………………………………………<text:tab/><text:tab/><text:tab/><text:span text:style-name="T11">(stopień pokrewieństwa, imię i nazwisko osoby, którą upoważniam) <text:s/></text:span></text:p>
      <text:p text:style-name="P11"/>
      <text:p text:style-name="P5"><text:span text:style-name="T4">zamieszkałą/ego</text:span> …………………………………………………………………………………………………...…………………………………………… </text:p>
      <text:p text:style-name="P11"/>
      <text:p text:style-name="P4">legitymującą/ego się dowodem osobistym <text:span text:style-name="T2">…………………………..………………………………………...……………………………....…. <text:s/></text:span></text:p>
      <text:p text:style-name="P5"/>
      <text:p text:style-name="P16">do zameldowania mnie na pobyt stały* / zameldowania mnie na pobyt czasowy* / wymeldowania mnie<text:line-break/>z pobytu stałego* / wymeldowania mnie z pobytu czasowego*/ zgłoszenia mojego wyjazdu z kraju <text:s/>z zamiarem pobytu stałego poza granicami Rzeczypospolitej Polskiej* / zgłoszenia mojego wyjazdu poza granice Rzeczypospolitej Polskiej na okres dłuższy niż 6 miesięcy* / zgłoszenia mojego powrotu z wyjazdu poza granice Rzeczypospolitej Polskiej* / pobrania zaświadczenia o moim zameldowaniu w miejscu pobytu stałego*/czasowego* / pobrania zaświadczenia o wymeldowaniu mnie z miejsca pobytu stałego*/czasowego* / <text:span text:style-name="T12">do </text:span><text:span text:style-name="T3">…………………….…………………………………………………………………………………………………………………………….………………...…</text:span><text:span text:style-name="T2"> </text:span></text:p>
      <text:p text:style-name="P13"/>
      <text:p text:style-name="P15"/>
      <text:p text:style-name="P3"><text:s text:c="12"/><text:span text:style-name="T2">………………..………….…………………………………………</text:span> <text:s/></text:p>
      <text:p text:style-name="P3"><text:s text:c="2"/><text:span text:style-name="T2">(</text:span><text:span text:style-name="T11">czytelny podpis osoby udzielającej pełnomocnictwa) </text:span><text:span text:style-name="T2"><text:s/></text:span><text:s text:c="2"/></text:p>
      <text:p text:style-name="P5"/>
      <text:p text:style-name="P8"/>
      <text:p text:style-name="P8"/>
      <text:p text:style-name="P8"/>
      <text:p text:style-name="P8">*/ <text:span text:style-name="T13">podkreślić</text:span> właściwe <text:s text:c="2"/></text:p>
      <text:p text:style-name="P8"/>
      <text:p text:style-name="P9">Opłata skarbowa z tytułu złożenia dokumentu stwierdzającego udzielenie pełnomocnictwa wynosi 17 zł. <text:s text:c="2"/></text:p>
      <text:p text:style-name="P10"><text:span text:style-name="T1">Wnioskodawca zobowiązany jest dołączyć dowód wniesienia opłaty. Opłatę można wnieść w Banku Spółdzielczym w Santoku lub na rachunek bankowy nr</text:span><text:span text:style-name="T9"> </text:span><text:span text:style-name="T10">30837200080000031620000004</text:span><text:span text:style-name="T6"> </text:span><text:span text:style-name="T7">. <text:s/></text:span></text:p>
      <text:p text:style-name="P9"/>
      <text:p text:style-name="P1"><text:span text:style-name="T5">Uwaga: Nie podlega opłacie skarbowej czynność złożenia dokumentu stwierdzającego udzielenie pełnomocnictwa małżonkowi, wstępnemu, zstępnemu lub rodzeństwu. <text:s/></text:span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Verdana narrow" svg:font-family="'Verdana narrow'"/>
    <style:font-face style:name="Arial narrow" svg:font-family="'Arial narrow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0T10:10:20.068000000</meta:creation-date>
    <dc:date>2016-03-23T12:47:34.075000000</dc:date>
    <meta:editing-duration>PT1H24M25S</meta:editing-duration>
    <meta:editing-cycles>4</meta:editing-cycles>
    <meta:generator>OpenOfficePL_Professional/5.0.2.4$Windows_X86_64 LibreOffice_project/13f702ca819ea5b9f8605782c852d5bb513b3891</meta:generator>
    <meta:document-statistic meta:table-count="0" meta:image-count="0" meta:object-count="0" meta:page-count="1" meta:paragraph-count="23" meta:word-count="193" meta:character-count="1986" meta:non-whitespace-character-count="1756"/>
  </office:meta>
</office:document-meta>
</file>