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rial narrow" svg:font-family="'Arrial narrow'"/>
    <style:font-face style:name="Mangal1" svg:font-family="Mangal"/>
    <style:font-face style:name="sans-serif" svg:font-family="sans-serif"/>
    <style:font-face style:name="Arial NARROW" svg:font-family="'Arial NARROW'" style:font-family-generic="swiss"/>
    <style:font-face style:name="Arial Narrow1" svg:font-family="'Arial Narrow'" style:font-family-generic="swiss"/>
    <style:font-face style:name="Aharoni" svg:font-family="Aharon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.25pt"/>
    </style:style>
    <style:style style:name="P2" style:family="paragraph" style:parent-style-name="Standard">
      <style:text-properties style:font-name="Arial Narrow1" fo:font-size="10pt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font-name="Arial Narrow1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Arial Narrow1" fo:font-size="10pt" officeooo:paragraph-rsid="0012a302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 Narrow1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 Narrow1" fo:font-size="10pt" officeooo:rsid="0012a302" officeooo:paragraph-rsid="0012a302" style:font-size-asian="10pt" style:font-size-complex="10pt"/>
    </style:style>
    <style:style style:name="P8" style:family="paragraph" style:parent-style-name="Standard">
      <style:paragraph-properties fo:line-height="115%"/>
      <style:text-properties style:font-name="Arial Narrow1" fo:font-size="10pt" fo:font-weight="bold" officeooo:rsid="0012535d" officeooo:paragraph-rsid="0012535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15%"/>
      <style:text-properties style:font-name="Arial Narrow1" fo:font-size="11pt" fo:font-weight="bold" officeooo:rsid="0012535d" officeooo:paragraph-rsid="0012535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 Narrow1" fo:font-size="11pt" officeooo:rsid="0012535d" officeooo:paragraph-rsid="0012a302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 Narrow1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line-height="115%"/>
      <style:text-properties style:font-name="Arial Narrow1" fo:font-size="12pt" fo:font-weight="normal" officeooo:rsid="0012535d" officeooo:paragraph-rsid="0012535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 Narrow1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 Narrow1" fo:font-size="12pt" officeooo:paragraph-rsid="0012535d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 Narrow1" fo:font-size="12pt" officeooo:paragraph-rsid="0012a302" style:font-size-asian="12pt" style:font-size-complex="12pt"/>
    </style:style>
    <style:style style:name="P17" style:family="paragraph" style:parent-style-name="Standard">
      <style:text-properties style:font-name="Arial Narrow1" fo:font-size="12pt" officeooo:paragraph-rsid="0012a302" style:font-size-asian="12pt" style:font-size-complex="12pt"/>
    </style:style>
    <style:style style:name="P18" style:family="paragraph" style:parent-style-name="Standard">
      <style:text-properties style:font-name="Arial Narrow1" fo:font-size="12pt" officeooo:rsid="0012535d" officeooo:paragraph-rsid="0012a302" style:font-size-asian="12pt" style:font-size-complex="12pt"/>
    </style:style>
    <style:style style:name="P19" style:family="paragraph" style:parent-style-name="Standard">
      <style:text-properties style:font-name="Arial Narrow1" fo:font-size="12pt" officeooo:paragraph-rsid="0012a302" fo:background-color="#cccccc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 Narrow1" fo:font-size="9pt" officeooo:rsid="0012a302" officeooo:paragraph-rsid="0012a302" style:font-size-asian="9pt" style:font-size-complex="9pt"/>
    </style:style>
    <style:style style:name="P21" style:family="paragraph" style:parent-style-name="Standard">
      <style:paragraph-properties fo:margin-top="0.101cm" fo:margin-bottom="0.101cm" loext:contextual-spacing="false"/>
      <style:text-properties style:font-name="Arial Narrow1"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officeooo:rsid="0012535d" officeooo:paragraph-rsid="0012535d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officeooo:rsid="0012535d" officeooo:paragraph-rsid="0012a302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officeooo:paragraph-rsid="0012535d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fo:background-color="#cccccc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 Narrow1" fo:font-size="12pt" officeooo:rsid="0012535d" officeooo:paragraph-rsid="0012a302" fo:background-color="#cccccc" style:font-size-asian="12pt" style:font-size-complex="12pt"/>
    </style:style>
    <style:style style:name="P2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 style:writing-mode="lr-tb"/>
      <style:text-properties style:font-name="Arial Narrow1" fo:font-size="10pt" officeooo:paragraph-rsid="00158969" style:font-size-asian="10pt" style:font-size-complex="10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officeooo:rsid="0012535d"/>
    </style:style>
    <style:style style:name="T3" style:family="text">
      <style:text-properties officeooo:rsid="0012a30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2a302" style:font-size-asian="10pt" style:font-size-complex="10pt"/>
    </style:style>
    <style:style style:name="T6" style:family="text">
      <style:text-properties fo:font-size="10pt" officeooo:rsid="0012535d" style:font-size-asian="10pt" style:font-size-complex="10pt"/>
    </style:style>
    <style:style style:name="T7" style:family="text">
      <style:text-properties fo:font-size="10pt" officeooo:rsid="00182edc" style:font-size-asian="10pt" style:font-size-complex="10pt"/>
    </style:style>
    <style:style style:name="T8" style:family="text">
      <style:text-properties officeooo:rsid="00144c4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2535d" style:font-size-asian="11pt" style:font-size-complex="11pt"/>
    </style:style>
    <style:style style:name="T11" style:family="text">
      <style:text-properties style:font-name-complex="Times-Roman"/>
    </style:style>
    <style:style style:name="T12" style:family="text">
      <style:text-properties fo:background-color="#cccccc" loext:char-shading-value="0"/>
    </style:style>
    <style:style style:name="T13" style:family="text">
      <style:text-properties officeooo:rsid="0012535d" fo:background-color="#cccccc" loext:char-shading-value="0"/>
    </style:style>
    <style:style style:name="T14" style:family="text">
      <style:text-properties officeooo:rsid="0012535d" fo:background-color="#cccccc" loext:char-shading-value="0"/>
    </style:style>
    <style:style style:name="T15" style:family="text">
      <style:text-properties fo:background-color="#cccccc" loext:char-shading-value="0"/>
    </style:style>
    <style:style style:name="T16" style:family="text">
      <style:text-properties officeooo:rsid="00182e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.........................................................……................….... <text:tab/><text:tab/><text:tab/> <text:s/><text:tab/><text:span text:style-name="T10">Santok</text:span><text:span text:style-name="T9">, dnia </text:span>…........…………………..………...</text:p>
      <text:p text:style-name="P2">imię i nazwisko wnioskodawcy </text:p>
      <text:p text:style-name="P4"/>
      <text:p text:style-name="P2">..............................................................…….................. </text:p>
      <text:p text:style-name="P2">adres <text:span text:style-name="T2">zamieszkania</text:span></text:p>
      <text:p text:style-name="P21">...............................................................……................. </text:p>
      <text:p text:style-name="P2">nr telefonu </text:p>
      <text:p text:style-name="P8"><text:tab/><text:tab/><text:tab/><text:tab/><text:tab/><text:tab/><text:tab/><text:tab/><text:span text:style-name="T1">Urząd Gminy w Santoku</text:span></text:p>
      <text:p text:style-name="P12"><text:tab/><text:tab/><text:tab/><text:tab/><text:tab/><text:tab/><text:tab/><text:tab/>ul. Gorzowska 59</text:p>
      <text:p text:style-name="P12"><text:tab/><text:tab/><text:tab/><text:tab/><text:tab/><text:tab/><text:tab/><text:tab/>66-431 Santok</text:p>
      <text:p text:style-name="P9"/>
      <text:p text:style-name="P11"><text:span text:style-name="T8">WNIOSEK O WYDANIE ZAŚWIADCZENIA Z REJESTRU MIESZKAŃCÓW, REJESTRU ZAMIESZKANIA CUDZOZIEMCÓW</text:span> </text:p>
      <text:p text:style-name="P2"/>
      <text:p text:style-name="P26">Proszę o wydanie zaświadczenia: <text:span text:style-name="T3">(właściwe zaznaczyć: X)</text:span></text:p>
      <text:p text:style-name="P24">□ <text:s/>o zameldowaniu na pobyt stały pod adresem: <text:span text:style-name="T4">.........………………..........….……………………………….…….....….................</text:span> </text:p>
      <text:p text:style-name="P24">□ <text:s/>o wymeldowaniu z pobytu stałego z adresu: <text:span text:style-name="T4">.............………………….......…...........……………………………...……...……...... </text:span></text:p>
      <text:p text:style-name="P24">□ <text:s/>o zameldowaniu na pobyt czasowy pod adresem: <text:span text:style-name="T4">.......………………....….............…………………………...…....………........ </text:span></text:p>
      <text:p text:style-name="P24">□ <text:s/>o wymeldowaniu z pobytu czasowego z adresu: <text:span text:style-name="T4">.........................…………………..……………………………….………...........</text:span></text:p>
      <text:p text:style-name="P24">□ <text:s/>o wszystkich adresach i okresach zameldowań <text:span text:style-name="T2">na terenie gminy Santok</text:span></text:p>
      <text:p text:style-name="P24">□ <text:s/>o braku osób zameldowanych pod adresem: <text:span text:style-name="T4">..............................………………………………………………….....….…........... </text:span></text:p>
      <text:p text:style-name="P25">□ <text:s/><text:span text:style-name="T2">inne </text:span><text:span text:style-name="T6">………………………………………………………………………………………………....………………………………………….……...</text:span></text:p>
      <text:p text:style-name="P6">(treść żądanego zaświadczenia) </text:p>
      <text:p text:style-name="P10"/>
      <text:p text:style-name="P27">Zaświadczenie dotyczy: <text:span text:style-name="T3">(właściwe zaznaczyć: X)</text:span></text:p>
      <text:p text:style-name="P22">□ <text:s/><text:span text:style-name="T3">wnioskodawcy - (imię i nazwisko): </text:span><text:span text:style-name="T5">………………………………………..……………….………………..…………...………………..</text:span><text:span text:style-name="T4">..</text:span></text:p>
      <text:p text:style-name="P23">□ <text:s/>osoby małoletniej - <text:span text:style-name="T3">(imię i nazwisko)</text:span>: <text:span text:style-name="T4">………………………………..………………………………………………..…………….…….</text:span></text:p>
      <text:p text:style-name="P23">□ <text:s/>udzielającego pełnomocnictwa - <text:span text:style-name="T3">(imię i nazwisko):</text:span> <text:span text:style-name="T4">………………………………..…………………………...………….………...</text:span></text:p>
      <text:p text:style-name="P14"/>
      <text:p text:style-name="P14"><text:span text:style-name="T14">Dokument zostanie przedłożony</text:span><text:span text:style-name="T15"> w</text:span> <text:span text:style-name="T4">.……………………...…………...................................…………………………………...….............</text:span></text:p>
      <text:p text:style-name="P15"><text:tab/><text:tab/><text:tab/><text:tab/><text:tab/><text:tab/><text:tab/><text:tab/><text:span text:style-name="T4">(nazwa instytucji) </text:span></text:p>
      <text:p text:style-name="P19"><text:span text:style-name="T2">Cel uzyskania zaświadczenia: (właściwe zaznaczyć: X)</text:span></text:p>
      <text:p text:style-name="P18">□ <text:s/>alimenty,opieka,kuratela,przysposobienie,</text:p>
      <text:p text:style-name="P18">□ <text:s/>ubezpieczenie społeczne, zdrowotne, renta strukturalna, uprawnienia dla osób niepełnosprawnych,</text:p>
      <text:p text:style-name="P18">□ <text:s/>świadczenie socjalne, pomoc społeczna, zatrudnienie socjalne, <text:s/></text:p>
      <text:p text:style-name="P18">□ <text:s/>zatrudnienie, wynagrodzenie za pracę,</text:p>
      <text:p text:style-name="P18">□ <text:s/>nauka, szkolnictwo, oświata pozaszkolna, ochrona zdrowia,</text:p>
      <text:p text:style-name="P18">□ <text:s/>sprawy sądowe</text:p>
      <text:p text:style-name="P18">□ <text:s/>inny<text:span text:style-name="T4"> ………………………………………………………………………………………………….……………..…………………………………..</text:span></text:p>
      <text:p text:style-name="P7">(wpisać jaki)</text:p>
      <text:p text:style-name="P13"/>
      <text:p text:style-name="P5"/>
      <text:p text:style-name="P5">...………………………...….....………..............................</text:p>
      <text:p text:style-name="P13"><text:tab/><text:tab/><text:tab/><text:tab/><text:tab/><text:tab/><text:tab/><text:tab/><text:tab/> <text:s text:c="2"/><text:span text:style-name="T4"><text:s/>(</text:span><text:span text:style-name="T5">czytelny </text:span><text:span text:style-name="T4">podpis wnioskodawcy) </text:span></text:p>
      <text:p text:style-name="P17"/>
      <text:p text:style-name="P16"/>
      <text:p text:style-name="P13"/>
      <text:p text:style-name="P13">Potwierdzam odbiór zaświadczenia dnia <text:span text:style-name="T4">.......................………………..… </text:span><text:span text:style-name="T16">czytelny</text:span> podpis <text:span text:style-name="T4">....................………………................</text:span></text:p>
      <text:p text:style-name="P13"/>
      <text:p text:style-name="P28"><text:span text:style-name="T11">___________________________________________________________________________________________________________</text:span></text:p>
      <text:p text:style-name="P20">Opłata skarbowa za zaświadczenie, które podlega opłacie skarbowej wynosi 17 zł – ustawa o opłacie skarbowej (tj. Dz.U. z 2015 <text:span text:style-name="T8">r</text:span>., <text:span text:style-name="T8">poz.</text:span>783 <text:span text:style-name="T8">ze zm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rial narrow" svg:font-family="'Arrial narrow'"/>
    <style:font-face style:name="Mangal1" svg:font-family="Mangal"/>
    <style:font-face style:name="sans-serif" svg:font-family="sans-serif"/>
    <style:font-face style:name="Arial NARROW" svg:font-family="'Arial NARROW'" style:font-family-generic="swiss"/>
    <style:font-face style:name="Arial Narrow1" svg:font-family="'Arial Narrow'" style:font-family-generic="swiss"/>
    <style:font-face style:name="Aharoni" svg:font-family="Aharoni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09:28:52.903000000</meta:creation-date>
    <meta:print-date>2016-03-21T11:50:35.047000000</meta:print-date>
    <dc:date>2016-03-21T11:51:05.931000000</dc:date>
    <meta:editing-duration>PT17M11S</meta:editing-duration>
    <meta:editing-cycles>2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39" meta:word-count="217" meta:character-count="2677" meta:non-whitespace-character-count="2416"/>
  </office:meta>
</office:document-meta>
</file>