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545cm" fo:margin-left="-0.026cm" table:align="left" style:writing-mode="lr-tb"/>
    </style:style>
    <style:style style:name="Tabela1.A" style:family="table-column">
      <style:table-column-properties style:column-width="14.545cm"/>
    </style:style>
    <style:style style:name="Tabela1.1" style:family="table-row">
      <style:table-row-properties style:keep-together="true" fo:keep-together="auto"/>
    </style:style>
    <style:style style:name="Tabela1.A1" style:family="table-cell">
      <style:table-cell-properties style:vertical-align="middle" fo:padding="0.026cm" fo:border="none"/>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master-page-name="Standard">
      <style:paragraph-properties fo:margin-top="0cm" fo:margin-bottom="0cm" fo:line-height="100%" fo:text-align="center" style:justify-single-word="false" style:page-number="auto"/>
    </style:style>
    <style:style style:name="P4" style:family="paragraph" style:parent-style-name="Standard">
      <style:paragraph-properties fo:margin-left="0cm" fo:margin-right="0cm" fo:margin-top="0cm" fo:margin-bottom="0cm" fo:line-height="100%" fo:text-indent="-0.847cm" style:auto-text-indent="false"/>
    </style:style>
    <style:style style:name="T1"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2" style:family="text">
      <style:text-properties style:font-name="Times New Roman" fo:font-size="12pt" style:font-name-asian="Times New Roman1" style:font-size-asian="12pt" style:language-asian="pl" style:country-asian="PL" style:font-name-complex="Times New Roman1" style:font-size-complex="12pt"/>
    </style:style>
    <style:style style:name="T3" style:family="text">
      <style:text-properties style:text-position="super 58%"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 style:family="text">
      <style:text-properties style:text-position="super 58%" style:font-name="Times New Roman" fo:font-size="12pt" style:font-name-asian="Times New Roman1" style:font-size-asian="12pt" style:language-asian="pl" style:country-asian="P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UMOWA NR .....</text:span></text:p>
      <text:p text:style-name="P2"><text:span text:style-name="T1">o wsparcie/powierzenie</text:span><text:span text:style-name="T3">1)</text:span><text:span text:style-name="T1"> realizacji zadania publicznego pod nazwą:</text:span></text:p>
      <text:p text:style-name="P2"><text:span text:style-name="T1">.......................................................................................</text:span></text:p>
      <text:p text:style-name="P2"><text:span text:style-name="T2">zawarta w dniu ................... w ...................</text:span></text:p>
      <text:p text:style-name="P2"><text:span text:style-name="T2">między:</text:span></text:p>
      <text:p text:style-name="P1"><text:span text:style-name="T2">z siedzibą w ........................,</text:span></text:p>
      <text:p text:style-name="P1"><text:span text:style-name="T2">zwanym dalej "Zleceniodawcą", reprezentowanym przez: .........................................................</text:span></text:p>
      <text:p text:style-name="P1"><text:span text:style-name="T2">......................................................................................................................................................,</text:span></text:p>
      <text:p text:style-name="P1"><text:span text:style-name="T2">a:</text:span></text:p>
      <text:p text:style-name="P1"><text:span text:style-name="T2">....................................................................... z siedzibą w ..........................................................</text:span></text:p>
      <text:p text:style-name="P1"><text:span text:style-name="T2">numer w Krajowym Rejestrze Sądowym/innym rejestrze/ewidencji</text:span><text:span text:style-name="T4">1)</text:span><text:span text:style-name="T2"> ......................................,</text:span></text:p>
      <text:p text:style-name="P1"><text:span text:style-name="T2">reprezentowaną(-ym, -ymi) przez (imię i nazwisko oraz numer i seria dowodu osobistego) .....</text:span></text:p>
      <text:p text:style-name="P1"><text:span text:style-name="T2">..............................................................................................................., zwaną(-ym, -ymi) dalej</text:span></text:p>
      <text:p text:style-name="P1"><text:span text:style-name="T2">"Zleceniobiorcą(-ami)"</text:span><text:span text:style-name="T4">2)</text:span></text:p>
      <text:p text:style-name="P1"><text:span text:style-name="T2"> </text:span></text:p>
      <table:table table:name="Tabela1" table:style-name="Tabela1">
        <table:table-column table:style-name="Tabela1.A"/>
        <table:table-row table:style-name="Tabela1.1">
          <table:table-cell table:style-name="Tabela1.A1" office:value-type="string">
            <text:p text:style-name="P1"><text:span text:style-name="T2">Osoba do kontaktów roboczych:</text:span></text:p>
          </table:table-cell>
        </table:table-row>
        <table:table-row table:style-name="Tabela1.1">
          <table:table-cell table:style-name="Tabela1.A1" office:value-type="string">
            <text:p text:style-name="P1"><text:span text:style-name="T2">.................................................................................</text:span></text:p>
          </table:table-cell>
        </table:table-row>
        <table:table-row table:style-name="Tabela1.1">
          <table:table-cell table:style-name="Tabela1.A1" office:value-type="string">
            <text:p text:style-name="P1"><text:span text:style-name="T2">Tel. ............................................................................</text:span></text:p>
          </table:table-cell>
        </table:table-row>
      </table:table>
      <text:p text:style-name="P1"><text:span text:style-name="T2"> </text:span></text:p>
      <text:p text:style-name="P1"><text:span text:style-name="T1">§</text:span><text:span text:style-name="T2"> </text:span><text:span text:style-name="T1">1.</text:span><text:span text:style-name="T2"> </text:span><text:span text:style-name="T1">Przedmiot umowy</text:span></text:p>
      <text:p text:style-name="P1"><text:span text:style-name="T2">  1.   Zleceniodawca zleca Zleceniobiorcy(-om), zgodnie z przepisami ustawy z dnia 24 kwietnia 2003 r. o działalności pożytku publicznego i o wolontariacie (Dz. U. z 2010 r. Nr 234, poz. 1536), zwanej dalej "ustawą", realizację zadania publicznego pod tytułem:</text:span></text:p>
      <text:p text:style-name="P1"><text:span text:style-name="T2">................................................................................................................................................</text:span></text:p>
      <text:p text:style-name="P1"><text:span text:style-name="T2">określonego szczegółowo w ofercie złożonej przez Zleceniobiorcę(-ów) w dniu ..............,</text:span></text:p>
      <text:p text:style-name="P1"><text:span text:style-name="T2">z uwzględnieniem aktualizacji opisu poszczególnych działań/harmonogramu/kosztorysu</text:span><text:span text:style-name="T4">1), 3)</text:span><text:span text:style-name="T2">, zwanego dalej "zadaniem publicznym",</text:span></text:p>
      <text:p text:style-name="P1"><text:span text:style-name="T2">a Zleceniobiorca(-y) zobowiązuje(-ą) się wykonać zadanie publiczne w zakresie i na warunkach określonych w niniejszej umowie.</text:span></text:p>
      <text:p text:style-name="P1"><text:span text:style-name="T2">  2.   Niniejsza umowa jest umową o powierzenie realizacji zadania publicznego/o wsparcie realizacji zadania publicznego</text:span><text:span text:style-name="T4">1)</text:span><text:span text:style-name="T2">, w rozumieniu art. 16 ust. 1 ustawy.</text:span></text:p>
      <text:p text:style-name="P1"><text:span text:style-name="T2">  3.   Wykonanie umowy nastąpi z chwilą zaakceptowania przez Zleceniodawcę sprawozdania końcowego, o którym mowa w § 11 ust. 3.</text:span></text:p>
      <text:p text:style-name="P1"><text:span text:style-name="T2">  4.   Oferta oraz aktualizacje opisu poszczególnych działań/harmonogramu/kosztorysu</text:span><text:span text:style-name="T4">1), 3)</text:span><text:span text:style-name="T2">, o których mowa w ust. 1, stanowią załączniki do niniejszej umowy.</text:span></text:p>
      <text:p text:style-name="P1"><text:span text:style-name="T1">§</text:span><text:span text:style-name="T2"> </text:span><text:span text:style-name="T1">2.</text:span><text:span text:style-name="T2"> </text:span><text:span text:style-name="T1">Sposób wykonania zadania publicznego</text:span></text:p>
      <text:p text:style-name="P1"><text:span text:style-name="T2">  1.   Termin realizacji zadania publicznego ustala się od dnia .................. do dnia .....................</text:span></text:p>
      <text:p text:style-name="P1"><text:span text:style-name="T2">  2.   Zleceniobiorca(-y) zobowiązuje(-ą) się wykonać zadanie publiczne zgodnie z ofertą, z uwzględnieniem aktualizacji opisu poszczególnych działań/harmonogramu/kosztorysu</text:span><text:span text:style-name="T4">1),</text:span><text:span text:style-name="T2"> </text:span><text:span text:style-name="T4">3)</text:span><text:span text:style-name="T2">.</text:span></text:p>
      <text:p text:style-name="P1"><text:span text:style-name="T2">  3.   Zleceniobiorca(-y) zobowiązuje(-ą) się do wykorzystania przekazanej dotacji zgodnie z celem, na jaki ją uzyskał(-li), i na warunkach określonych niniejszą umową. Dotyczy to także ewentualnych przychodów uzyskanych przy realizacji umowy, których nie można było przewidzieć przy kalkulowaniu wielkości dotacji, oraz odsetek bankowych od przekazanych przez Zleceniodawcę środków, które należy wykorzystać wyłącznie na realizację zadania publicznego.</text:span></text:p>
      <text:p text:style-name="P1"><text:span text:style-name="T1">§</text:span><text:span text:style-name="T2"> </text:span><text:span text:style-name="T1">3.</text:span><text:span text:style-name="T2"> </text:span><text:span text:style-name="T1">Wysokość dotacji w całkowitym koszcie zadania</text:span></text:p>
      <text:p text:style-name="P1"><text:span text:style-name="T2">  1.   Zleceniodawca zobowiązuje się do przekazania na realizację zadania publicznego kwoty dotacji w wysokości ...................... (słownie) ...................................................................</text:span><text:span text:style-name="T4">4)</text:span><text:span text:style-name="T2">,</text:span></text:p>
      <text:p text:style-name="P1"><text:span text:style-name="T2">na rachunek bankowy Zleceniobiorcy:</text:span></text:p>
      <text:p text:style-name="P1"><text:soft-page-break/><text:span text:style-name="T2">nr rachunku: .....................................................................................................................,</text:span></text:p>
      <text:p text:style-name="P4"><text:span text:style-name="T2">1)   w terminie 30 dni od dnia zawarcia niniejszej umowy;</text:span></text:p>
      <text:p text:style-name="P4"><text:span text:style-name="T2">2)   w następujący sposób:</text:span></text:p>
      <text:p text:style-name="P1"><text:span text:style-name="T2">I transza w wysokości .................. (słownie) .................................................................</text:span></text:p>
      <text:p text:style-name="P1"><text:span text:style-name="T2">w terminie ........................................................</text:span></text:p>
      <text:p text:style-name="P1"><text:span text:style-name="T2">II transza w wysokości ................. (słownie) .................................................................</text:span></text:p>
      <text:p text:style-name="P1"><text:span text:style-name="T2">w terminie ........................................................</text:span></text:p>
      <text:p text:style-name="P1"><text:span text:style-name="T2">III transza w wysokości ................ (słownie) ................................................................</text:span></text:p>
      <text:p text:style-name="P1"><text:span text:style-name="T2">w terminie ........................................................</text:span></text:p>
      <text:p text:style-name="P1"><text:span text:style-name="T2">IV transza w wysokości ................ (słownie) ................................................................</text:span></text:p>
      <text:p text:style-name="P1"><text:span text:style-name="T2">w terminie ........................................................</text:span></text:p>
      <text:p text:style-name="P1"><text:span text:style-name="T2">  2.   Zleceniodawca zobowiązuje się do przekazania Zleceniobiorcom, którzy złożyli ofertę wspólną na realizację zadania publicznego, łącznej kwoty dotacji w wysokości .................</text:span></text:p>
      <text:p text:style-name="P1"><text:span text:style-name="T2">(słownie) ............................................................................................................................</text:span><text:span text:style-name="T4">5)</text:span></text:p>
      <text:p text:style-name="P4"><text:span text:style-name="T2">1)   w terminie 30 dni od dnia zawarcia niniejszej umowy:</text:span></text:p>
      <text:p text:style-name="P4"><text:span text:style-name="T2">a)   w wysokości .................. (słownie) ........................................................................,</text:span></text:p>
      <text:p text:style-name="P1"><text:span text:style-name="T2">zgodnie z kosztorysem oferty wspólnej, na rachunek bankowy Zleceniobiorcy 1</text:span></text:p>
      <text:p text:style-name="P1"><text:span text:style-name="T2">.................................</text:span></text:p>
      <text:p text:style-name="P1"><text:span text:style-name="T2">(nazwa Zleceniobiorcy 1, który złożył ofertę wspólną),</text:span></text:p>
      <text:p text:style-name="P1"><text:span text:style-name="T2">nr rachunku: ............................................................................................................</text:span></text:p>
      <text:p text:style-name="P4"><text:span text:style-name="T2">b)   w wysokości .................. (słownie) ....................................................................,</text:span></text:p>
      <text:p text:style-name="P1"><text:span text:style-name="T2">zgodnie z kosztorysem oferty wspólnej, na rachunek bankowy Zleceniobiorcy 2</text:span></text:p>
      <text:p text:style-name="P1"><text:span text:style-name="T2">.................................</text:span></text:p>
      <text:p text:style-name="P1"><text:span text:style-name="T2">(nazwa Zleceniobiorcy 2, który złożył ofertę wspólną),</text:span></text:p>
      <text:p text:style-name="P1"><text:span text:style-name="T2">nr rachunku: ............................................................................................................</text:span></text:p>
      <text:p text:style-name="P4"><text:span text:style-name="T2">c)   w wysokości .................. (słownie) ........................................................................,</text:span></text:p>
      <text:p text:style-name="P1"><text:span text:style-name="T2">zgodnie z kosztorysem oferty wspólnej, na rachunek bankowy Zleceniobiorcy 3</text:span></text:p>
      <text:p text:style-name="P1"><text:span text:style-name="T2">.................................</text:span></text:p>
      <text:p text:style-name="P1"><text:span text:style-name="T2">(nazwa Zleceniobiorcy 3, który złożył ofertę wspólną),</text:span></text:p>
      <text:p text:style-name="P1"><text:span text:style-name="T2">nr rachunku: ...........................................................................................................;</text:span></text:p>
      <text:p text:style-name="P4"><text:span text:style-name="T2">2)   w następujący sposób:</text:span></text:p>
      <text:p text:style-name="P4"><text:span text:style-name="T2">I    transza w wysokości ...................... słownie ..........................................................,</text:span></text:p>
      <text:p text:style-name="P1"><text:span text:style-name="T2">zgodnie z kosztorysem oferty wspólnej,</text:span></text:p>
      <text:p text:style-name="P1"><text:span text:style-name="T2">w terminie ................ na rachunek bankowy Zleceniobiorcy 1 ..............................</text:span></text:p>
      <text:p text:style-name="P1"><text:span text:style-name="T2">........................................ (nazwa Zleceniobiorcy 1, który złożył ofertę wspólną):</text:span></text:p>
      <text:p text:style-name="P1"><text:span text:style-name="T2">nr rachunku: ............................................................................................................</text:span></text:p>
      <text:p text:style-name="P4"><text:span text:style-name="T2">II   transza w wysokości ...................... słownie ..........................................................,</text:span></text:p>
      <text:p text:style-name="P1"><text:span text:style-name="T2">zgodnie z kosztorysem oferty wspólnej,</text:span></text:p>
      <text:p text:style-name="P1"><text:span text:style-name="T2">w terminie ................. na rachunek bankowy Zleceniobiorcy 2 .............................</text:span></text:p>
      <text:p text:style-name="P1"><text:span text:style-name="T2">........................................ (nazwa Zleceniobiorcy 2, który złożył ofertę wspólną):</text:span></text:p>
      <text:p text:style-name="P1"><text:span text:style-name="T2">nr rachunku: ............................................................................................................</text:span></text:p>
      <text:p text:style-name="P4"><text:span text:style-name="T2">III  transza w wysokości ...................... słownie ..........................................................,</text:span></text:p>
      <text:p text:style-name="P1"><text:span text:style-name="T2">zgodnie z kosztorysem oferty wspólnej,</text:span></text:p>
      <text:p text:style-name="P1"><text:span text:style-name="T2">w terminie ................. na rachunek bankowy Zleceniobiorcy 3 .............................</text:span></text:p>
      <text:p text:style-name="P1"><text:span text:style-name="T2">........................................ (nazwa Zleceniobiorcy 3, który złożył ofertę wspólną):</text:span></text:p>
      <text:p text:style-name="P1"><text:span text:style-name="T2">nr rachunku: ............................................................................................................</text:span></text:p>
      <text:p text:style-name="P1"><text:span text:style-name="T2">  3.   Zleceniobiorca(-cy) oświadcza(-ją), że jest/są</text:span><text:span text:style-name="T4">1)</text:span><text:span text:style-name="T2"> jedynym(-i) posiadaczem(-ami) wskazanego w ust. 1/ust. 2</text:span><text:span text:style-name="T4">1)</text:span><text:span text:style-name="T2"> rachunku bankowego i zobowiązuje(-ą) się do utrzymania wskazanego powyżej rachunku nie krócej niż do chwili dokonania ostatecznych rozliczeń ze Zleceniodawcą, wynikających z umowy.</text:span></text:p>
      <text:p text:style-name="P1"><text:soft-page-break/><text:span text:style-name="T2">  4.   Zleceniobiorca(-y) zobowiązuje(-ą) się do przekazania na realizację zadania:</text:span></text:p>
      <text:p text:style-name="P4"><text:span text:style-name="T2">1)   środków finansowych własnych w wysokości</text:span><text:span text:style-name="T4">6)</text:span><text:span text:style-name="T2">: ...................... (słownie) ...................</text:span></text:p>
      <text:p text:style-name="P1"><text:span text:style-name="T2">.......................................................................................................................................;</text:span></text:p>
      <text:p text:style-name="P4"><text:span text:style-name="T2">2)   środków finansowych z innych źródeł w wysokości</text:span><text:span text:style-name="T4">6)</text:span><text:span text:style-name="T2">: .............. (słownie) .................</text:span></text:p>
      <text:p text:style-name="P1"><text:span text:style-name="T2">.......................................................................................................................................,</text:span></text:p>
      <text:p text:style-name="P1"><text:span text:style-name="T2">w tym:</text:span></text:p>
      <text:p text:style-name="P4"><text:span text:style-name="T2">a)   z wpłat i opłat adresatów zadania publicznego w wysokości: ................................</text:span></text:p>
      <text:p text:style-name="P1"><text:span text:style-name="T2">(słownie) ............................................................................................................... ,</text:span></text:p>
      <text:p text:style-name="P4"><text:span text:style-name="T2">b)   środków finansowych z innych źródeł publicznych, przyznanych przez: ..............</text:span></text:p>
      <text:p text:style-name="P1"><text:span text:style-name="T2">.................................................................................................................................</text:span></text:p>
      <text:p text:style-name="P1"><text:span text:style-name="T2">                                 (nazwa organu przyznającego środki)</text:span></text:p>
      <text:p text:style-name="P1"><text:span text:style-name="T2">w wysokości ...................... (słownie) .....................................................................</text:span></text:p>
      <text:p text:style-name="P1"><text:span text:style-name="T2">.............................................................................................................................</text:span><text:span text:style-name="T4">6)</text:span><text:span text:style-name="T2">;</text:span></text:p>
      <text:p text:style-name="P4"><text:span text:style-name="T2">c)   środków pozostałych w wysokości ...................... (słownie) ..................................</text:span></text:p>
      <text:p text:style-name="P1"><text:span text:style-name="T2">.............................................................................................................................</text:span><text:span text:style-name="T4">6)</text:span><text:span text:style-name="T2">;</text:span></text:p>
      <text:p text:style-name="P4"><text:span text:style-name="T2">3)   wkładu osobowego o wartości ...................... (słownie) ................................................</text:span></text:p>
      <text:p text:style-name="P1"><text:span text:style-name="T2">.........................................................................................................................................</text:span></text:p>
      <text:p text:style-name="P1"><text:span text:style-name="T2">  5.   Całkowity koszt zadania publicznego stanowi sumę kwot dotacji, środków finansowych własnych, środków finansowych z innych źródeł oraz wkładu osobowego (w tym świadczeń wolontariuszy i pracy społecznej członków), o których mowa w ust. 1 i 4, i wynosi ........................................... (słownie) .......................................................................</text:span></text:p>
      <text:p text:style-name="P1"><text:span text:style-name="T2">................................................................................................................................................</text:span></text:p>
      <text:p text:style-name="P1"><text:span text:style-name="T2">  6.   Wysokość środków, ze źródeł, o których mowa w ust. 4 pkt 1, pkt 2 lit. b i pkt 2 lit. c, może się zmieniać, o ile nie zmieni się ich suma.</text:span></text:p>
      <text:p text:style-name="P1"><text:span text:style-name="T2">  7.   Przekazanie kolejnej transzy nastąpi po złożeniu sprawozdania częściowego, o którym mowa w § 11.</text:span></text:p>
      <text:p text:style-name="P1"><text:span text:style-name="T2">  8.   Zleceniodawca uzależnia przekazanie kolejnych transz od wydatkowania co najmniej .... % przekazanych środków dotacji</text:span><text:span text:style-name="T4">7)</text:span><text:span text:style-name="T2">.</text:span></text:p>
      <text:p text:style-name="P1"><text:span text:style-name="T1">§</text:span><text:span text:style-name="T2"> </text:span><text:span text:style-name="T1">4.</text:span><text:span text:style-name="T2"> Zleceniodawca wyraża zgodę na bezpośrednie wykonanie następującej części zadania publicznego</text:span><text:span text:style-name="T4">8)</text:span><text:span text:style-name="T2"> przez podmioty wybrane przez Zleceniobiorcę(-ów) w sposób zapewniający jawność i uczciwą konkurencję:</text:span><text:span text:style-name="T4">7)</text:span></text:p>
      <text:p text:style-name="P1"><text:span text:style-name="T2">.......................................................................................................................................................</text:span></text:p>
      <text:p text:style-name="P1"><text:span text:style-name="T1">§</text:span><text:span text:style-name="T2"> </text:span><text:span text:style-name="T1">5.</text:span><text:span text:style-name="T2"> </text:span><text:span text:style-name="T1">Procentowy udział dotacji w kosztach zadania publicznego</text:span></text:p>
      <text:p text:style-name="P1"><text:span text:style-name="T2">  1.   Zleceniobiorca(-y) jest/są</text:span><text:span text:style-name="T4">1)</text:span><text:span text:style-name="T2"> zobowiązany(-ni) zachować procentowy udział dotacji, o którym mowa w ust. 2, w całkowitych kosztach zadania publicznego, o których mowa w § 3 ust. 5.</text:span></text:p>
      <text:p text:style-name="P1"><text:span text:style-name="T2">  2.   Procentowy udział dotacji w całkowitych kosztach zadania publicznego wynosi nie więcej niż:</text:span></text:p>
      <text:p text:style-name="P1"><text:span text:style-name="T2">................................................................................................................................................</text:span></text:p>
      <text:p text:style-name="P1"><text:span text:style-name="T1">§ 6.</text:span><text:span text:style-name="T3">7)</text:span><text:span text:style-name="T2"> </text:span><text:span text:style-name="T1">Zamówienia opłacane z dotacji</text:span></text:p>
      <text:p text:style-name="P1"><text:span text:style-name="T2">Do zamówień na dostawy, usługi i roboty budowlane, opłacanych ze środków pochodzących z dotacji stosuje się przepisy ustawy z dnia 29 stycznia 2004 r. - Prawo zamówień publicznych (Dz. U. z 2010 r. Nr 113, poz. 759, z późn. zm.).</text:span></text:p>
      <text:p text:style-name="P1"><text:span text:style-name="T1">§</text:span><text:span text:style-name="T2"> </text:span><text:span text:style-name="T1">7.</text:span><text:span text:style-name="T2"> </text:span><text:span text:style-name="T1">Dokumentacja finansowo-księgowa i ewidencja księgowa</text:span></text:p>
      <text:p text:style-name="P1"><text:span text:style-name="T2">  1.   Zleceniobiorca(-y) jest/są</text:span><text:span text:style-name="T4">1</text:span><text:span text:style-name="T2">) zobowiązany(-i) do prowadzenia wyodrębnionej dokumentacji finansowo-księgowej i ewidencji księgowej zadania publicznego, zgodnie z zasadami wynikającymi z ustawy z dnia 29 września 1994 r. o rachunkowości (Dz. U. z 2009 r. Nr 152, poz. 1223, z późn. zm.), w sposób umożliwiający identyfikację poszczególnych operacji księgowych.</text:span></text:p>
      <text:p text:style-name="P1"><text:soft-page-break/><text:span text:style-name="T2">  2.   Zleceniobiorca(-y) zobowiązuje(-ą) się do przechowywania dokumentacji związanej z realizacją zadania publicznego przez 5 lat, licząc od początku roku następującego po roku, w którym Zleceniobiorca(-y) realizował(-li) zadanie publiczne.</text:span></text:p>
      <text:p text:style-name="P1"><text:span text:style-name="T1">§</text:span><text:span text:style-name="T2"> </text:span><text:span text:style-name="T1">8.</text:span><text:span text:style-name="T2"> </text:span><text:span text:style-name="T1">Obowiązki informacyjne Zleceniobiorcy(-ów)</text:span></text:p>
      <text:p text:style-name="P1"><text:span text:style-name="T2">  1.   Zleceniobiorca(-y) zobowiązuje(-ą) się do informowania, że zadanie jest współfinansowane/finansowane</text:span><text:span text:style-name="T4">1)</text:span><text:span text:style-name="T2"> ze środków otrzymanych od Zleceniodawcy. Informacja na ten temat powinna się znaleźć we wszystkich materiałach, publikacjach, informacjach dla mediów, ogłoszeniach oraz wystąpieniach publicznych dotyczących realizowanego zadania publicznego.</text:span></text:p>
      <text:p text:style-name="P1"><text:span text:style-name="T2">  2.   Zleceniobiorca(-y) zobowiązuje(-ą) się do umieszczania logo Zleceniodawcy na wszystkich materiałach, w szczególności promocyjnych, informacyjnych, szkoleniowych i edukacyjnych, dotyczących realizowanego zadania, oraz zakupionych środkach trwałych, proporcjonalnie do wielkości innych oznaczeń, w sposób zapewniający jego dobrą widoczność.</text:span></text:p>
      <text:p text:style-name="P1"><text:span text:style-name="T1">§</text:span><text:span text:style-name="T2"> </text:span><text:span text:style-name="T1">9.</text:span><text:span text:style-name="T2"> </text:span><text:span text:style-name="T1">Uprawnienia informacyjne Zleceniodawcy</text:span></text:p>
      <text:p text:style-name="P1"><text:span text:style-name="T2">Zleceniobiorca(-y) upoważnia(-ją) Zleceniodawcę do rozpowszechniania w dowolnej formie, w prasie, radiu, telewizji, Internecie oraz innych publikacjach, nazw(-y) oraz adresu(-ów) Zleceniobiorcy(-ów), przedmiotu i celu, na który przyznano środki, oraz informacji o wysokości przyznanych środków.</text:span></text:p>
      <text:p text:style-name="P1"><text:span text:style-name="T1">§</text:span><text:span text:style-name="T2"> </text:span><text:span text:style-name="T1">10.</text:span><text:span text:style-name="T2"> </text:span><text:span text:style-name="T1">Kontrola zadania publicznego</text:span></text:p>
      <text:p text:style-name="P1"><text:span text:style-name="T2">  1.   Zleceniodawca sprawuje kontrolę prawidłowości wykonywania zadania publicznego przez Zleceniobiorcę(-ów), w tym wydatkowania przekazanej dotacji oraz środków, o których mowa w § 3 ust. 4. Kontrola może być przeprowadzona w toku realizacji zadania publicznego oraz po jego zakończeniu do czasu ustania obowiązku, o którym mowa w § 7 ust. 2.</text:span></text:p>
      <text:p text:style-name="P1"><text:span text:style-name="T2">  2.   W ramach kontroli, o której mowa w ust. 1, osoby upoważnione przez Zleceniodawcę mogą badać dokumenty i inne nośniki informacji, które mają lub mogą mieć znaczenie dla oceny prawidłowości wykonywania zadania, oraz żądać udzielenia ustnie lub na piśmie informacji dotyczących wykonania zadania publicznego. Zleceniobiorca(-y) na żądanie kontrolującego jest/są</text:span><text:span text:style-name="T4">1)</text:span><text:span text:style-name="T2"> zobowiązany(-i) dostarczyć lub udostępnić dokumenty i inne nośniki informacji oraz udzielić wyjaśnień i informacji w terminie określonym przez kontrolującego.</text:span></text:p>
      <text:p text:style-name="P1"><text:span text:style-name="T2">  3.   Prawo kontroli przysługuje osobom upoważnionym przez Zleceniodawcę zarówno w siedzibie Zleceniobiorcy(-ów), jak i w miejscu realizacji zadania publicznego.</text:span></text:p>
      <text:p text:style-name="P1"><text:span text:style-name="T2">  4.   O wynikach kontroli, o której mowa w ust. 1, Zleceniodawca poinformuje Zleceniobiorcę(-ów), a w przypadku stwierdzenia nieprawidłowości przekaże mu/im</text:span><text:span text:style-name="T4">1)</text:span><text:span text:style-name="T2"> wnioski i zalecenia mające na celu ich usunięcie.</text:span></text:p>
      <text:p text:style-name="P1"><text:span text:style-name="T2">  5.   Zleceniobiorca(-cy) jest/są</text:span><text:span text:style-name="T4">1)</text:span><text:span text:style-name="T2"> zobowiązany(-i) w terminie nie dłuższym niż 14 dni od dnia otrzymania wniosków i zaleceń, o których mowa w ust. 4, do ich wykonania i powiadomienia o tym Zleceniodawcy.</text:span></text:p>
      <text:p text:style-name="P1"><text:span text:style-name="T1">§</text:span><text:span text:style-name="T2"> </text:span><text:span text:style-name="T1">11.</text:span><text:span text:style-name="T2"> </text:span><text:span text:style-name="T1">Obowiązki sprawozdawcze Zleceniobiorcy(-ów)</text:span></text:p>
      <text:p text:style-name="P1"><text:span text:style-name="T2">  1.   Zleceniodawca może wezwać do złożenia sprawozdania częściowego z wykonywania zadania publicznego według wzoru stanowiącego załącznik nr 3 do rozporządzenia Ministra Pracy i Polityki Społecznej z dnia 15 grudnia 2010 r. w sprawie wzoru oferty i ramowego wzoru umowy dotyczących realizacji zadania publicznego oraz wzoru sprawozdania z wykonania tego zadania. Sprawozdanie powinno zostać dostarczone w terminie 30 dni od dnia doręczenia wezwania.</text:span></text:p>
      <text:p text:style-name="P1"><text:span text:style-name="T2">  2.   Zleceniobiorca(-y) składa(-ją) sprawozdanie częściowe z realizacji zadania publicznego sporządzone według wzoru, o którym mowa w ust. 1, w terminie 30 dni od dnia zakończenia roku budżetowego</text:span><text:span text:style-name="T4">9)</text:span><text:span text:style-name="T2">.</text:span></text:p>
      <text:p text:style-name="P1"><text:soft-page-break/><text:span text:style-name="T2">  3.   Sprawozdanie końcowe z wykonania zadania publicznego powinno zostać sporządzone przez Zleceniobiorcę(-ów) według wzoru, o którym mowa w ust. 1, w terminie 30 dni od dnia zakończenia realizacji zadania publicznego, o którym mowa w § 2 ust. 1.</text:span></text:p>
      <text:p text:style-name="P1"><text:span text:style-name="T2">  4.   Jeżeli dany koszt finansowany z dotacji wykazany w sprawozdaniu z realizacji zadania publicznego nie jest równy z kosztem określonym w odpowiedniej pozycji kosztorysu, to uznaje się go za zgodny z kosztorysem wtedy, gdy nie nastąpiło jego zwiększenie o więcej niż .... %.</text:span></text:p>
      <text:p text:style-name="P1"><text:span text:style-name="T2">  5.   Obowiązek, o którym mowa w § 5 ust. 1, uważa się za zachowany, jeżeli procentowy udział dotacji, o którym mowa w § 5 ust. 2, w całkowitym koszcie zadania publicznego dotacji nie zwiększy się o więcej niż .... %.</text:span></text:p>
      <text:p text:style-name="P1"><text:span text:style-name="T2">  6.   Przekroczenie limitów, o których mowa w ust. 4 i 5, uważa się za pobranie dotacji w nadmiernej wysokości.</text:span></text:p>
      <text:p text:style-name="P1"><text:span text:style-name="T2">  7.   Zleceniodawca ma prawo żądać, aby Zleceniobiorca(-y), w wyznaczonym terminie, przedstawił(-li) dodatkowe informacje i wyjaśnienia do sprawozdania, o którym mowa w ust. 1-3.</text:span></text:p>
      <text:p text:style-name="P1"><text:span text:style-name="T2">  8.   W przypadku niezłożenia sprawozdań, o których mowa w ust. 1-3, Zleceniodawca wzywa pisemnie Zleceniobiorcę(-ów) do ich złożenia.</text:span></text:p>
      <text:p text:style-name="P1"><text:span text:style-name="T2">  9.   W przypadku niezastosowania się do wezwania, Zleceniobiorca(-y) zapłaci(-ą) karę umowną w wysokości .... % kwoty określonej w § 3 ust. 1/§ 3 ust. 2.</text:span><text:span text:style-name="T4">1), 10)</text:span></text:p>
      <text:p text:style-name="P1"><text:span text:style-name="T2">  10.  Niezastosowanie się do wezwania może być podstawą odstąpienia od umowy przez Zleceniodawcę.</text:span></text:p>
      <text:p text:style-name="P1"><text:span text:style-name="T2">  11.  Dostarczenie sprawozdania końcowego jest równoznaczne z udzieleniem Zleceniodawcy prawa do rozpowszechniania jego tekstu w sprawozdaniach, materiałach informacyjnych i promocyjnych oraz innych dokumentach urzędowych.</text:span></text:p>
      <text:p text:style-name="P1"><text:span text:style-name="T1">§</text:span><text:span text:style-name="T2"> </text:span><text:span text:style-name="T1">12.</text:span><text:span text:style-name="T2"> </text:span><text:span text:style-name="T1">Zwrot środków finansowych</text:span></text:p>
      <text:p text:style-name="P1"><text:span text:style-name="T2">  1.   Przekazane środki finansowe z dotacji, określone w § 3 ust. 1/§ 3 ust. 2</text:span><text:span text:style-name="T4">1)</text:span><text:span text:style-name="T2">, Zleceniobiorca(-y) jest/są</text:span><text:span text:style-name="T4">1)</text:span><text:span text:style-name="T2"> zobowiązany(-i) wykorzystać do dnia 31 grudnia każdego roku, w którym realizowane jest zadanie publiczne, nie później jednak niż do dnia zakończenia realizacji zadania publicznego, o którym mowa w § 2 ust. 1. Kwotę dotacji niewykorzystaną w terminie Zleceniobiorca(-y) jest/są</text:span><text:span text:style-name="T4">1)</text:span><text:span text:style-name="T2"> zobowiązany(-i) zwrócić odpowiednio do dnia 15 stycznia następnego roku kalendarzowego lub w terminie 15 dni od dnia zakończenia realizacji zadania publicznego, o którym mowa w § 2 ust. 1.</text:span></text:p>
      <text:p text:style-name="P1"><text:span text:style-name="T2">  2.   Niewykorzystana kwota dotacji podlega zwrotowi na rachunek bankowy Zleceniodawcy o numerze ..............................................................................................................................</text:span></text:p>
      <text:p text:style-name="P1"><text:span text:style-name="T2">  3.   Od niewykorzystanej kwoty dotacji zwróconej po terminie, o którym mowa w ust. 1, naliczane są odsetki w wysokości określonej jak dla zaległości podatkowych i przekazywane na rachunek bankowy Zleceniodawcy o numerze .........................................</text:span></text:p>
      <text:p text:style-name="P1"><text:span text:style-name="T2">  4.   Niewykorzystane przychody i odsetki bankowe od przyznanej dotacji podlegają zwrotowi na rachunek bankowy Zleceniodawcy na zasadach określonych w ust. 1-3.</text:span></text:p>
      <text:p text:style-name="P1"><text:span text:style-name="T2">  5.   Od kwoty dotacji, pobranej w nadmiernej wysokości, o której mowa w § 11 ust. 6, naliczane są odsetki zgodnie z przepisami o finansach publicznych, w wysokości określonej jak dla zaległości podatkowych i przekazywane na rachunek bankowy Zleceniodawcy o numerze .....................................................................................................</text:span></text:p>
      <text:p text:style-name="P1"><text:span text:style-name="T1">§</text:span><text:span text:style-name="T2"> </text:span><text:span text:style-name="T1">13.</text:span><text:span text:style-name="T2"> </text:span><text:span text:style-name="T1">Rozwiązanie umowy za porozumieniem Stron</text:span></text:p>
      <text:p text:style-name="P1"><text:span text:style-name="T2">  1.   Umowa może być rozwiązana na mocy porozumienia Stron w przypadku wystąpienia okoliczności, za które Strony nie ponoszą odpowiedzialności, a które uniemożliwiają wykonywanie umowy.</text:span></text:p>
      <text:p text:style-name="P1"><text:span text:style-name="T2">  2.   W przypadku rozwiązania umowy skutki finansowe i ewentualny zwrot środków finansowych Strony określą w protokole.</text:span></text:p>
      <text:p text:style-name="P1"><text:span text:style-name="T1">§</text:span><text:span text:style-name="T2"> </text:span><text:span text:style-name="T1">14.</text:span><text:span text:style-name="T2"> </text:span><text:span text:style-name="T1">Odstąpienie od umowy przez Zleceniobiorcę(-ów)</text:span></text:p>
      <text:p text:style-name="P1"><text:soft-page-break/><text:span text:style-name="T2">  1.   Zleceniobiorca(-y) może/mogą</text:span><text:span text:style-name="T4">1)</text:span><text:span text:style-name="T2"> odstąpić od umowy do dnia przekazania dotacji/przekazania I transzy dotacji</text:span><text:span text:style-name="T4">1)</text:span><text:span text:style-name="T2">, w przypadku wystąpienia okoliczności uniemożliwiających wykonanie umowy.</text:span></text:p>
      <text:p text:style-name="P1"><text:span text:style-name="T2">  2.   Zleceniobiorca(-y) może/mogą</text:span><text:span text:style-name="T4">1)</text:span><text:span text:style-name="T2"> odstąpić od umowy, jeżeli Zleceniodawca nie przekaże dotacji/I transzy dotacji</text:span><text:span text:style-name="T4">1)</text:span><text:span text:style-name="T2"> w terminie określonym w umowie, nie później jednak niż do dnia przekazania dotacji/I transzy dotacji</text:span><text:span text:style-name="T4">1)</text:span><text:span text:style-name="T2">.</text:span></text:p>
      <text:p text:style-name="P1"><text:span text:style-name="T2">  3.   W przypadku odstąpienia przez Zleceniobiorcę(-ów) od wykonania umowy po przekazaniu przez Zleceniodawcę dotacji/I transzy dotacji</text:span><text:span text:style-name="T4">1)</text:span><text:span text:style-name="T2"> Zleceniodawcy przysługuje kara umowna w wysokości ........ % kwoty określonej w § 3 ust. 1/§ 3 ust. 2.</text:span><text:span text:style-name="T4">1), 11)</text:span></text:p>
      <text:p text:style-name="P1"><text:span text:style-name="T1">§</text:span><text:span text:style-name="T2"> </text:span><text:span text:style-name="T1">15.</text:span><text:span text:style-name="T2"> </text:span><text:span text:style-name="T1">Rozwiązanie umowy przez Zleceniodawcę</text:span></text:p>
      <text:p text:style-name="P1"><text:span text:style-name="T2">  1.   Umowa może być rozwiązana przez Zleceniodawcę ze skutkiem natychmiastowym w przypadku:</text:span></text:p>
      <text:p text:style-name="P4"><text:span text:style-name="T2">1)   wykorzystywania udzielonej dotacji niezgodnie z przeznaczeniem;</text:span></text:p>
      <text:p text:style-name="P4"><text:span text:style-name="T2">2)   nieterminowego oraz nienależytego wykonywania umowy, w szczególności zmniejszenia zakresu rzeczowego realizowanego zadania;</text:span></text:p>
      <text:p text:style-name="P4"><text:span text:style-name="T2">3)   przekazania przez Zleceniobiorcę(-ów) części lub całości dotacji osobie trzeciej, mimo że nie przewiduje tego niniejsza umowa;</text:span></text:p>
      <text:p text:style-name="P4"><text:span text:style-name="T2">4)   nieprzedłożenia przez Zleceniobiorcę(-ów) sprawozdania z wykonania zadania w terminie i na zasadach określonych w niniejszej umowie;</text:span></text:p>
      <text:p text:style-name="P4"><text:span text:style-name="T2">5)   odmowy poddania się przez Zleceniobiorcę(-ów) kontroli albo niedoprowadzenia przez Zleceniodawcę w terminie określonym do usunięcia stwierdzonych nieprawidłowości.</text:span></text:p>
      <text:p text:style-name="P1"><text:span text:style-name="T2">  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span></text:p>
      <text:p text:style-name="P1"><text:span text:style-name="T2">  3.   W przypadku nieuiszczenia w terminie określonym w ust. 2 kwoty dotacji podlegającej zwrotowi wraz z odsetkami, od kwoty tej nalicza się odsetki w wysokości określonej jak dla zaległości podatkowych, począwszy od dnia następującego po upływie terminu zwrotu dotacji, określonego w ust. 2.</text:span></text:p>
      <text:p text:style-name="P1"><text:span text:style-name="T1">§ 16.</text:span><text:span text:style-name="T3">6), 7)</text:span><text:span text:style-name="T2"> </text:span><text:span text:style-name="T1">Nieuzyskanie dotacji z innego źródła publicznego</text:span></text:p>
      <text:p text:style-name="P1"><text:span text:style-name="T2">  1.   Jeżeli nie zostaną przyznane finansowe środki z innych źródeł publicznych, o których mowa w § 3 ust. 4 pkt 2 lit. b, Zleceniobiorca(-y) ma(-ją) obowiązek przekazać Zleceniodawcy informację o tym niezwłocznie, jednakże nie później niż w ciągu 7 dni od stosownego rozstrzygnięcia właściwego organu.</text:span></text:p>
      <text:p text:style-name="P1"><text:span text:style-name="T2">  2.   Jeżeli z informacji, o której mowa w ust. 1, wynika, że zrealizowanie zadania publicznego przez Zleceniobiorcę(-ów) na warunkach niniejszej umowy nie jest możliwe, każda ze Stron może odstąpić od umowy.</text:span></text:p>
      <text:p text:style-name="P1"><text:span text:style-name="T2">  3.   Jeżeli z informacji, o której mowa w ust. 1, wynika, że zadanie publiczne może być zrealizowane w ograniczonym zakresie, Strony mogą dokonać stosownej zmiany treści umowy.</text:span></text:p>
      <text:p text:style-name="P1"><text:span text:style-name="T2">  4.   W razie nieprzekazania informacji w terminie, o którym mowa w ust. 1, Zleceniobiorca(-y) nie może/nie mogą</text:span><text:span text:style-name="T4">1)</text:span><text:span text:style-name="T2"> odstąpić od umowy w trybie, o którym mowa w ust. 2, i ma/mają</text:span><text:span text:style-name="T4">1)</text:span><text:span text:style-name="T2"> obowiązek zagwarantować na realizację zadania środki w wysokości środków wnioskowanych, które nie zostały Zleceniobiorcy(-om) przyznane.</text:span></text:p>
      <text:p text:style-name="P1"><text:span text:style-name="T1">§ 17.</text:span><text:span text:style-name="T3">7)</text:span><text:span text:style-name="T2"> </text:span><text:span text:style-name="T1">Zabezpieczenie</text:span></text:p>
      <text:p text:style-name="P1"><text:span text:style-name="T2">  1.   Zleceniobiorca(-y) przedstawia(-ją) przed zawarciem umowy zabezpieczenie ustanawiane w formie weksla in blanco wraz z deklaracją wekslową.</text:span></text:p>
      <text:p text:style-name="P1"><text:span text:style-name="T2">  2.   Minimalna kwota zabezpieczenia, o którym mowa w ust. 1, nie może być mniejsza niż wysokość dofinansowania realizacji zadania publicznego. W przypadku nieprzedłożenia weksla in blanco wraz z deklaracją wekslową umowa ze Zleceniobiorcą(-ami) jest nieważna.</text:span></text:p>
      <text:p text:style-name="P1"><text:soft-page-break/><text:span text:style-name="T1">§</text:span><text:span text:style-name="T2"> </text:span><text:span text:style-name="T1">18.</text:span><text:span text:style-name="T2"> </text:span><text:span text:style-name="T1">Zakaz zbywania rzeczy zakupionych za środki pochodzące z dotacji</text:span></text:p>
      <text:p text:style-name="P1"><text:span text:style-name="T2">  1.   Zleceniobiorca zobowiązuje się do niezbywania związanych z realizacją zadania rzeczy zakupionych na swoją rzecz za środki pochodzące z dotacji przez okres 5 lat od dnia dokonania ich zakupu.</text:span></text:p>
      <text:p text:style-name="P1"><text:span text:style-name="T2">  2.   Z ważnych przyczyn Strony mogą zawrzeć aneks do niniejszej umowy, zezwalający na zbycie rzeczy przed upływem terminu, o którym mowa w ust. 1, pod warunkiem że Zleceniobiorca(-cy) zobowiąże(-ą) się przeznaczyć środki pozyskane ze zbycia rzeczy na realizację celów statutowych.</text:span></text:p>
      <text:p text:style-name="P1"><text:span text:style-name="T1">§</text:span><text:span text:style-name="T2"> </text:span><text:span text:style-name="T1">19.</text:span><text:span text:style-name="T2"> </text:span><text:span text:style-name="T1">Forma pisemna oświadczeń</text:span></text:p>
      <text:p text:style-name="P1"><text:span text:style-name="T2">  1.   Wszelkie zmiany, uzupełnienia i oświadczenia składane w związku z niniejszą umową wymagają pod rygorem nieważności zawarcia w formie pisemnej aneksu.</text:span></text:p>
      <text:p text:style-name="P1"><text:span text:style-name="T2">  2.   Wszelkie wątpliwości związane z realizacją niniejszej umowy wyjaśniane będą w formie pisemnej.</text:span></text:p>
      <text:p text:style-name="P1"><text:span text:style-name="T1">§</text:span><text:span text:style-name="T2"> </text:span><text:span text:style-name="T1">20.</text:span><text:span text:style-name="T2"> </text:span><text:span text:style-name="T1">Odpowiedzialność wobec osób trzecich</text:span></text:p>
      <text:p text:style-name="P1"><text:span text:style-name="T2">  1.   Zleceniobiorca(-y) ponosi(-szą) wyłączną odpowiedzialność wobec osób trzecich za szkody powstałe w związku z realizacją zadania publicznego.</text:span></text:p>
      <text:p text:style-name="P1"><text:span text:style-name="T2">  2.   W zakresie związanym z realizacją zadania publicznego, w tym z gromadzeniem, przetwarzaniem i przekazywaniem danych osobowych, a także wprowadzaniem ich do systemów informatycznych, Zleceniobiorca(-y) odbiera(-ją) stosowne oświadczenia osób, których te dane dotyczą, zgodnie z ustawą z dnia 29 sierpnia 1997 r. o ochronie danych osobowych (Dz. U. z 2002 r. Nr 101, poz. 926, z późn. zm.).</text:span></text:p>
      <text:p text:style-name="P2"><text:span text:style-name="T1">Postanowienia końcowe </text:span></text:p>
      <text:p text:style-name="P1"><text:span text:style-name="T1">§</text:span><text:span text:style-name="T2"> </text:span><text:span text:style-name="T1">21.</text:span><text:span text:style-name="T2"> W zakresie nieuregulowanym umową stosuje się przepisy ustawy z dnia 23 kwietnia 1964 r. - Kodeks cywilny (Dz. U. Nr 16, poz. 93, z późn. zm.) oraz ustawy z dnia 27 sierpnia 2009 r. o finansach publicznych (Dz. U. Nr 157, poz. 1240, z późn. zm.).</text:span></text:p>
      <text:p text:style-name="P1"><text:span text:style-name="T1">§</text:span><text:span text:style-name="T2"> </text:span><text:span text:style-name="T1">22.</text:span><text:span text:style-name="T2"> Ewentualne spory powstałe w związku z zawarciem i wykonywaniem niniejszej umowy Strony będą starały się rozstrzygać polubownie. W przypadku braku porozumienia spór zostanie poddany pod rozstrzygnięcie właściwego ze względu na siedzibę Zleceniodawcy sądu powszechnego.</text:span></text:p>
      <text:p text:style-name="P1"><text:span text:style-name="T1">§</text:span><text:span text:style-name="T2"> </text:span><text:span text:style-name="T1">23.</text:span><text:span text:style-name="T2"> Umowa niniejsza została sporządzona w dwóch jednobrzmiących egzemplarzach, po jednym dla każdej ze Stron.</text:span></text:p>
      <text:p text:style-name="P1"><text:span text:style-name="T2">       Zleceniobiorca(-cy):                           Zleceniodawca:</text:span></text:p>
      <text:p text:style-name="P1"><text:span text:style-name="T2">.................................................  .................................................</text:span></text:p>
      <text:p text:style-name="P1"><text:span text:style-name="T2">ZAŁĄCZNIKI:</text:span></text:p>
      <text:p text:style-name="P1"><text:span text:style-name="T2">  1)   oferta realizacji zadania publicznego;</text:span></text:p>
      <text:p text:style-name="P1"><text:span text:style-name="T2">  2)   zaktualizowany harmonogram realizacji zadania, jeśli dotyczy;</text:span></text:p>
      <text:p text:style-name="P1"><text:span text:style-name="T2">  3)   zaktualizowany kosztorys realizacji zadania, jeśli dotyczy;</text:span></text:p>
      <text:p text:style-name="P1"><text:span text:style-name="T2">  4)   kopia aktualnego</text:span><text:span text:style-name="T4">12)</text:span><text:span text:style-name="T2"> odpisu z Krajowego Rejestru Sądowego lub innego właściwego rejestru lub ewidencji;</text:span></text:p>
      <text:p text:style-name="P1"><text:span text:style-name="T2">  5)   umowa pomiędzy Zleceniobiorcami, którzy złożyli ofertę wspólną, określająca zakres ich świadczeń składających się na realizację zadania publicznego.</text:span></text:p>
      <text:p text:style-name="P1"><text:span text:style-name="T2">______</text:span></text:p>
      <text:p text:style-name="P1"><text:span text:style-name="T4">1)</text:span><text:span text:style-name="T2">   Niepotrzebne skreślić.</text:span></text:p>
      <text:p text:style-name="P1"><text:span text:style-name="T4">2)</text:span><text:span text:style-name="T2">   W przypadku oferty wspólnej należy wskazać więcej niż jednego Zleceniobiorcę.</text:span></text:p>
      <text:p text:style-name="P1"><text:span text:style-name="T4">3)</text:span><text:span text:style-name="T2">   Dotyczy sytuacji, kiedy opis poszczególnych działań, harmonogram i kosztorys zostały zaktualizowane.</text:span></text:p>
      <text:p text:style-name="P1"><text:span text:style-name="T4">4)</text:span><text:span text:style-name="T2">   § 3 ust. 1 stanowi postanowienie alternatywne w stosunku do § 3 ust. 2. W ramach § 3 ust. 1 można wybrać sposób przekazania dotacji określony w pkt 1 albo 2.</text:span></text:p>
      <text:p text:style-name="P1"><text:span text:style-name="T4">5)</text:span><text:span text:style-name="T2">   § 3 ust. 2 może zostać zastosowany w umowie zawartej w następstwie oferty wspólnej. W ramach § 3 ust. 2 można wybrać sposób przekazania dotacji określony w pkt 1 albo 2.</text:span></text:p>
      <text:p text:style-name="P1"><text:soft-page-break/><text:span text:style-name="T4">6)</text:span><text:span text:style-name="T2">   Dotyczy wyłącznie umów o wsparcie realizacji zadania publicznego.</text:span></text:p>
      <text:p text:style-name="P1"><text:span text:style-name="T4">7)</text:span><text:span text:style-name="T2">   Postanowienie fakultatywne.</text:span></text:p>
      <text:p text:style-name="P1"><text:span text:style-name="T4">8)</text:span><text:span text:style-name="T2">   Określenie części zadania wraz ze wskazaniem pozycji kosztorysu.</text:span></text:p>
      <text:p text:style-name="P1"><text:span text:style-name="T4">9)</text:span><text:span text:style-name="T2">   Postanowienie dotyczy umów o realizacje zadań publicznych przez okres wykraczający poza rok budżetowy.</text:span></text:p>
      <text:p text:style-name="P1"><text:span text:style-name="T4">10)</text:span><text:span text:style-name="T2">  Postanowienie fakultatywne. Kara umowna nie może przewyższać 10 % wartości przyznanej dotacji i kwoty 1.000 zł.</text:span></text:p>
      <text:p text:style-name="P1"><text:span text:style-name="T4">11)</text:span><text:span text:style-name="T2">  Kara umowna nie może przewyższać 10 % wartości przyznanej dotacji i kwoty 1.000 zł.</text:span></text:p>
      <text:p text:style-name="P1"><text:span text:style-name="T4">12)</text:span><text:span text:style-name="T2">  Odpis musi być zgodny z aktualnym stanem faktycznym i prawnym, niezależnie od tego, kiedy został wydan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kretariat</meta:initial-creator>
    <dc:creator>sekretariat</dc:creator>
    <meta:editing-cycles>1</meta:editing-cycles>
    <meta:print-date>2011-03-08T12:48:00</meta:print-date>
    <meta:creation-date>2011-03-08T12:47:00</meta:creation-date>
    <dc:date>2011-03-08T13:13:00</dc:date>
    <meta:editing-duration>PT3S</meta:editing-duration>
    <meta:generator>OpenOffice.org/3.3$Win32 OpenOffice.org_project/330m20$Build-9567</meta:generator>
    <meta:document-statistic meta:table-count="1" meta:image-count="0" meta:object-count="0" meta:page-count="8" meta:paragraph-count="201" meta:word-count="2941" meta:character-count="265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