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2" style:family="paragraph" style:parent-style-name="Header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Header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Header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Header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6" style:family="paragraph" style:parent-style-name="Header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Header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 style:font-weight-complex="bold"/>
    </style:style>
    <style:style style:name="P8" style:family="paragraph" style:parent-style-name="Header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Header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Heading_20_1" style:list-style-name="WW8Num8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17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18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19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20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21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22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23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24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25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26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27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28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29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30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31" style:family="paragraph" style:parent-style-name="Standard" style:list-style-name="WW8Num11">
      <style:paragraph-properties fo:line-height="150%"/>
      <style:text-properties fo:font-size="14pt" style:font-size-asian="14pt" style:font-size-complex="14pt"/>
    </style:style>
    <style:style style:name="P32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3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4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5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6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7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8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39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40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41" style:family="paragraph" style:parent-style-name="Standard" style:list-style-name="WW8Num12">
      <style:paragraph-properties fo:line-height="150%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margin-left="6.668cm" fo:margin-right="0cm" fo:text-indent="0cm" style:auto-text-indent="false" fo:break-before="pag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6.668cm" fo:margin-right="0cm" fo:text-indent="0cm" style:auto-text-indent="false"/>
    </style:style>
    <style:style style:name="P49" style:family="paragraph" style:parent-style-name="Standard">
      <style:paragraph-properties fo:margin-left="6.668cm" fo:margin-right="0cm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51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2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 style:list-style-name="WW8Num10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Standard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Standard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Standard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Standard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Standard" style:list-style-name="WW8Num9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Standard" style:list-style-name="WW8Num6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6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 style:list-style-name="WW8Num5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Standard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2" style:family="paragraph" style:parent-style-name="Standard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Standard" style:list-style-name="WW8Num2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4" style:family="paragraph" style:parent-style-name="Standard" style:list-style-name="WW8Num8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25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26" style:family="paragraph" style:parent-style-name="Standard" style:list-style-name="WW8Num1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27" style:family="paragraph" style:parent-style-name="Standard" style:list-style-name="WW8Num1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28" style:family="paragraph" style:parent-style-name="Standard" style:list-style-name="WW8Num7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29" style:family="paragraph" style:parent-style-name="Standard" style:list-style-name="WW8Num3">
      <style:paragraph-properties fo:margin-left="-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30" style:family="paragraph" style:parent-style-name="Standard">
      <style:paragraph-properties fo:margin-left="0cm" fo:margin-right="0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1" style:family="paragraph" style:parent-style-name="Standard">
      <style:paragraph-properties fo:margin-left="6.985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1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2"/>
      <text:p text:style-name="P12"/>
      <text:p text:style-name="P12">Obwodowa Komisja Wyborcza Nr 1 w Przasnyszu</text:p>
      <text:p text:style-name="P12">z siedzibą w Zespole Szkół Ponadgimnazjalnych, ul. Mazowiecka 25</text:p>
      <text:p text:style-name="P13"/>
      <text:p text:style-name="P13"/>
      <text:p text:style-name="P13"/>
      <text:list text:style-name="WW8Num12">
        <text:list-item>
          <text:p text:style-name="P15">Bieńkowski <text:tab/><text:tab/>Andrzej <text:s/><text:tab/><text:tab/><text:tab/>zam. Przasnysz <text:s text:c="15"/></text:p>
        </text:list-item>
        <text:list-item>
          <text:p text:style-name="P15">Budnicki <text:tab/><text:tab/><text:tab/>Grzegorz Władysław<text:tab/>zam. Przasnysz</text:p>
        </text:list-item>
        <text:list-item>
          <text:p text:style-name="P41"><text:span text:style-name="T3">Dąbrowska <text:tab/><text:tab/><text:tab/>Anna <text:tab/><text:tab/><text:tab/><text:tab/>zam. Przasnysz</text:span></text:p>
        </text:list-item>
        <text:list-item>
          <text:p text:style-name="P15">Grabowski <text:tab/><text:tab/><text:tab/>Paweł<text:tab/><text:tab/><text:tab/><text:tab/>zam. Przasnysz <text:s text:c="16"/></text:p>
        </text:list-item>
        <text:list-item>
          <text:p text:style-name="P15">Jaroszewski <text:tab/><text:tab/>Sławomir Tomasz<text:tab/><text:tab/>zam. Przasnysz <text:s text:c="16"/></text:p>
        </text:list-item>
        <text:list-item>
          <text:p text:style-name="P15">Lemanowicz <text:tab/><text:tab/>Edward <text:tab/><text:tab/><text:tab/>zam. Przasnysz <text:s text:c="10"/></text:p>
        </text:list-item>
        <text:list-item>
          <text:p text:style-name="P15">Małecka <text:tab/><text:tab/><text:tab/>Lidia <text:tab/><text:tab/><text:tab/><text:tab/>zam. Przasnysz</text:p>
        </text:list-item>
        <text:list-item>
          <text:p text:style-name="P15">Mocek <text:tab/><text:tab/><text:tab/>Roman<text:tab/><text:tab/><text:tab/>zam. Przasnysz</text:p>
        </text:list-item>
        <text:list-item>
          <text:p text:style-name="P15">Pająk<text:tab/><text:tab/><text:tab/><text:tab/>Damian<text:tab/><text:tab/><text:tab/>zam. Przasnysz</text:p>
        </text:list-item>
      </text:list>
      <text:p text:style-name="P50"/>
      <text:p text:style-name="P43"><text:s text:c="1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48"><text:span text:style-name="T1">Załącznik nr 2</text:span>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3"/>
      <text:p text:style-name="P11"/>
      <text:p text:style-name="P12">Obwodowej Komisji Wyborczej Nr 2 w Przasnyszu</text:p>
      <text:p text:style-name="P12">z siedzibą w Szkole Podstawowej nr 2, ul. Kilińskiego 1</text:p>
      <text:p text:style-name="P13"/>
      <text:p text:style-name="P11"/>
      <text:p text:style-name="P13"/>
      <text:list text:style-name="WW8Num8">
        <text:list-item>
          <text:p text:style-name="P51">Bartoszewicz <text:tab/><text:tab/>Barbara<text:tab/><text:tab/><text:tab/>zam. Przasnysz</text:p>
        </text:list-item>
        <text:list-item>
          <text:p text:style-name="P51">Chmielik <text:tab/><text:tab/>Arkadiusz <text:s/><text:tab/><text:tab/><text:tab/>zam. Przasnysz <text:s text:c="17"/></text:p>
        </text:list-item>
        <text:list-item>
          <text:h text:style-name="P10" text:outline-level="1">Głażewski <text:tab/><text:tab/>Edward <text:s/>Wiesław <text:tab/><text:tab/>zam. Przasnysz <text:s text:c="21"/></text:h>
        </text:list-item>
        <text:list-item>
          <text:p text:style-name="P51">Jeznach <text:tab/><text:tab/><text:tab/>Daniel <text:tab/><text:tab/><text:tab/>zam. Przasnysz <text:s text:c="18"/></text:p>
        </text:list-item>
        <text:list-item>
          <text:p text:style-name="P124"><text:span text:style-name="T3">Kasprowicz<text:tab/><text:tab/>Sławomir<text:tab/><text:tab/><text:tab/>zam. Przasnysz</text:span></text:p>
        </text:list-item>
        <text:list-item>
          <text:p text:style-name="P51">Kołakowski <text:tab/><text:tab/>Czesław <text:tab/><text:tab/><text:tab/>zam. Przasnysz</text:p>
        </text:list-item>
        <text:list-item>
          <text:p text:style-name="P51">Kowalska<text:tab/><text:tab/>Izabella<text:tab/><text:tab/><text:tab/>zam. Przasnysz</text:p>
        </text:list-item>
        <text:list-item>
          <text:p text:style-name="P51">Romański <text:tab/><text:tab/>Cezary Stanisław <text:tab/><text:tab/>zam. Przasnysz <text:s text:c="19"/></text:p>
        </text:list-item>
        <text:list-item>
          <text:p text:style-name="P51">Śmigielski <text:tab/><text:tab/>Jan <text:tab/><text:tab/><text:tab/><text:tab/>zam. Przasnysz <text:s text:c="16"/></text:p>
        </text:list-item>
      </text:list>
      <text:p text:style-name="P13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1"/>
      <text:p text:style-name="P131"/>
      <text:p text:style-name="P131"/>
      <text:p text:style-name="P131"/>
      <text:p text:style-name="P49">Załącznik nr 3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3"/>
      <text:p text:style-name="P13"/>
      <text:p text:style-name="P13">Obwodowa Komisja Wyborcza Nr 3 w Przasnyszu</text:p>
      <text:p text:style-name="P13">z siedzibą w Ośrodku Sportu i Rekreacji, ul. Makowska 23</text:p>
      <text:p text:style-name="P13"/>
      <text:p text:style-name="P13"/>
      <text:p text:style-name="P13"/>
      <text:list text:style-name="WW8Num13">
        <text:list-item>
          <text:p text:style-name="P58">Adamiak <text:tab/><text:tab/>Leszek<text:tab/><text:tab/><text:tab/>zam. Przasnysz <text:s text:c="18"/></text:p>
        </text:list-item>
        <text:list-item>
          <text:p text:style-name="P125"><text:span text:style-name="T3">Brzeziński <text:tab/><text:tab/>Jerzy Bogdan <text:tab/><text:tab/>zam. Przasnysz <text:s text:c="20"/></text:span></text:p>
        </text:list-item>
        <text:list-item>
          <text:p text:style-name="P58">Burkacka <text:tab/><text:tab/>Alina Teresa <text:tab/><text:tab/>zam. Przasnysz <text:s text:c="19"/></text:p>
        </text:list-item>
        <text:list-item>
          <text:p text:style-name="P1"><text:span text:style-name="T4">Jędruszczak <text:tab/><text:tab/>Dorota<text:tab/><text:tab/><text:tab/></text:span><text:span text:style-name="T3">zam. Przasnysz</text:span></text:p>
        </text:list-item>
        <text:list-item>
          <text:p text:style-name="P58">Pszczółkowski<text:tab/><text:tab/>Radosław<text:tab/><text:tab/><text:tab/>zam. Przasnysz</text:p>
        </text:list-item>
        <text:list-item>
          <text:p text:style-name="P58">Radomski <text:tab/><text:tab/>Krzysztof<text:tab/><text:tab/><text:tab/>zam. Przasnysz <text:s text:c="19"/></text:p>
        </text:list-item>
        <text:list-item>
          <text:p text:style-name="P125"><text:span text:style-name="T3">Ruszczyńska <text:tab/><text:tab/>Joanna<text:tab/><text:tab/><text:tab/>zam. Przasnysz <text:s text:c="19"/></text:span></text:p>
        </text:list-item>
        <text:list-item>
          <text:p text:style-name="P58">Sadkowska<text:tab/><text:tab/>Anna<text:tab/><text:tab/><text:tab/><text:tab/>zam. Przasnysz</text:p>
        </text:list-item>
        <text:list-item>
          <text:p text:style-name="P58">Wendt <text:tab/><text:tab/><text:tab/>Katarzyna Monika <text:tab/>zam. Przasnysz <text:s text:c="17"/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49">Załącznik nr 4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3"/>
      <text:p text:style-name="P11"/>
      <text:p text:style-name="P42"><text:span text:style-name="T5">Obwodowa Komisja Wyborcza Nr 4 w Przasnyszu</text:span></text:p>
      <text:p text:style-name="P12">z siedzibą w Szkole Podstawowej nr 1, ul. Żwirki i Wigury 4</text:p>
      <text:p text:style-name="P13"/>
      <text:p text:style-name="P13"/>
      <text:p text:style-name="P13"/>
      <text:list text:style-name="WW8Num1">
        <text:list-item>
          <text:p text:style-name="P64">Jabłonowska <text:tab/><text:tab/>Renata<text:tab/><text:tab/><text:tab/>zam. Przasnysz</text:p>
        </text:list-item>
        <text:list-item>
          <text:p text:style-name="P64">Kamińska <text:tab/><text:tab/>Bożena Franciszka<text:tab/><text:tab/>zam. Przasnysz <text:s text:c="14"/></text:p>
        </text:list-item>
        <text:list-item>
          <text:p text:style-name="P64">Kołakowska<text:tab/><text:tab/>Beata<text:tab/><text:tab/><text:tab/><text:tab/>zam. Przasnysz</text:p>
        </text:list-item>
        <text:list-item>
          <text:p text:style-name="P127"><text:span text:style-name="T3">Krynicka <text:tab/><text:tab/>Maria Jolanta <text:tab/><text:tab/>zam. Przasnysz <text:s text:c="16"/></text:span></text:p>
        </text:list-item>
        <text:list-item>
          <text:p text:style-name="P64">Mięsowska<text:tab/><text:tab/>Marta<text:tab/><text:tab/><text:tab/><text:tab/>zam. Przasnysz</text:p>
        </text:list-item>
        <text:list-item>
          <text:p text:style-name="P64">Nażgiewicz <text:tab/><text:tab/>Ewa<text:tab/><text:tab/><text:tab/><text:tab/>zam. Przasnysz </text:p>
        </text:list-item>
        <text:list-item>
          <text:p text:style-name="P64">Sochaczewski <text:tab/><text:tab/>Andrzej<text:tab/><text:tab/><text:tab/>zam. Przasnysz </text:p>
        </text:list-item>
        <text:list-item>
          <text:p text:style-name="P64">Wiśniewska <text:tab/><text:tab/>Irena<text:tab/><text:tab/><text:tab/><text:tab/>zam. Przasnysz</text:p>
        </text:list-item>
        <text:list-item>
          <text:p text:style-name="P64">Wylot <text:tab/><text:tab/><text:tab/>Bożena Elżbieta <text:tab/><text:tab/>zam. Przasnysz <text:s text:c="14"/></text:p>
        </text:list-item>
      </text:list>
      <text:p text:style-name="P43"><text:s text:c="4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49">Załącznik nr 5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1"/>
      <text:p text:style-name="P13"/>
      <text:p text:style-name="P12">Obwodowa Komisja Wyborcza Nr 5 w Przasnyszu</text:p>
      <text:p text:style-name="P12">z siedzibą w Szkole Podstawowej nr 1, ul. Żwirki i Wigury 4</text:p>
      <text:p text:style-name="P13"/>
      <text:p text:style-name="P13"/>
      <text:p text:style-name="P13"/>
      <text:list text:style-name="WW8Num7">
        <text:list-item>
          <text:p text:style-name="P128"><text:span text:style-name="T3">Dunajska <text:tab/><text:tab/>Urszula <text:s text:c="2"/><text:tab/><text:tab/><text:tab/>zam. Przasnysz <text:s text:c="18"/></text:span></text:p>
        </text:list-item>
        <text:list-item>
          <text:p text:style-name="P72">Gutowski<text:tab/><text:tab/>Mariusz<text:tab/><text:tab/><text:tab/>zam. Przasnysz</text:p>
        </text:list-item>
        <text:list-item>
          <text:p text:style-name="P72">Kiszkurno-Więckowska Katarzyna Maria<text:tab/>zam. Przasnysz</text:p>
        </text:list-item>
        <text:list-item>
          <text:p text:style-name="P72">Kowalska <text:tab/><text:tab/>Wanda<text:tab/><text:tab/><text:tab/>zam. Przasnysz <text:s text:c="22"/></text:p>
        </text:list-item>
        <text:list-item>
          <text:p text:style-name="P6">Kowalski <text:tab/><text:tab/>Krzysztof Adam<text:tab/><text:tab/>zam. Przasnysz</text:p>
        </text:list-item>
        <text:list-item>
          <text:p text:style-name="P2"><text:span text:style-name="T4">Królicki <text:tab/><text:tab/><text:tab/>Mirosław<text:tab/><text:tab/><text:tab/></text:span><text:span text:style-name="T3">zam. Przasnysz</text:span></text:p>
        </text:list-item>
        <text:list-item>
          <text:p text:style-name="P72">Mendrzycka <text:tab/><text:tab/>Teresa <text:s/>Grażyna<text:tab/><text:tab/>zam. Przasnysz <text:s text:c="19"/></text:p>
        </text:list-item>
        <text:list-item>
          <text:p text:style-name="P72">Rokicka <text:tab/><text:tab/><text:tab/>Bożenna <text:tab/><text:tab/><text:tab/>zam. Przasnysz <text:s text:c="21"/></text:p>
        </text:list-item>
        <text:list-item>
          <text:p text:style-name="P72">Romańska <text:tab/><text:tab/>Jolanta Wanda<text:tab/><text:tab/>zam. Przasnysz</text:p>
        </text:list-item>
      </text:list>
      <text:p text:style-name="P44"><text:s text:c="1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9"><text:soft-page-break/>Załącznik nr 6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3"/>
      <text:p text:style-name="P13"/>
      <text:p text:style-name="P12">Obwodowa Komisja Wyborcza Nr 6 w Przasnyszu</text:p>
      <text:p text:style-name="P12">z siedzibą w Spółdzielni Mieszkaniowej, ul. Orlika 27</text:p>
      <text:p text:style-name="P13"/>
      <text:p text:style-name="P13"/>
      <text:p text:style-name="P13"/>
      <text:list text:style-name="WW8Num10">
        <text:list-item>
          <text:p text:style-name="P78">Andrzejewska <text:tab/><text:tab/>Krystyna <text:tab/><text:tab/><text:tab/>zam. Przasnysz</text:p>
        </text:list-item>
        <text:list-item>
          <text:p text:style-name="P78">Bialik <text:tab/><text:tab/><text:tab/>Hanna <text:tab/><text:tab/><text:tab/>zam. Przasnysz <text:s text:c="17"/></text:p>
        </text:list-item>
        <text:list-item>
          <text:p text:style-name="P78">Bruś <text:tab/><text:tab/><text:tab/>Mariusz<text:tab/><text:tab/><text:tab/>zam. Przasnysz <text:s text:c="16"/></text:p>
        </text:list-item>
        <text:list-item>
          <text:p text:style-name="P78">Chumicka<text:tab/><text:tab/>Halina<text:tab/><text:tab/><text:tab/>zam. Przasnysz</text:p>
        </text:list-item>
        <text:list-item>
          <text:p text:style-name="P78">Pachulska <text:tab/><text:tab/>Jadwiga Teresa<text:tab/><text:tab/>zam. Przasnysz <text:s text:c="15"/></text:p>
        </text:list-item>
        <text:list-item>
          <text:p text:style-name="P78">Soliwodzki<text:tab/><text:tab/>Michał<text:tab/><text:tab/><text:tab/>zam. Przasnysz</text:p>
        </text:list-item>
        <text:list-item>
          <text:p text:style-name="P78">Sokołowska <text:tab/><text:tab/>Anna <text:tab/><text:tab/><text:tab/><text:tab/>zam. Przasnysz <text:s text:c="16"/></text:p>
        </text:list-item>
        <text:list-item>
          <text:p text:style-name="P78">Trzciński <text:tab/><text:tab/>Wiesław Lech<text:tab/><text:tab/>zam. Przasnysz <text:s text:c="16"/></text:p>
        </text:list-item>
        <text:list-item>
          <text:p text:style-name="P78">Zyskowski <text:tab/><text:tab/>Zdzisław Dawid <text:tab/><text:tab/>zam. Przasnysz <text:s text:c="15"/></text:p>
        </text:list-item>
      </text:list>
      <text:p text:style-name="P43"><text:s text:c="10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9">Załącznik nr 7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3"><text:soft-page-break/></text:p>
      <text:p text:style-name="P13"/>
      <text:p text:style-name="P12">Obwodowa Komisja Wyborcza Nr 7 w Przasnyszu</text:p>
      <text:p text:style-name="P12">z siedzibą w Filii Szkoły Podstawowej nr 1, ul. Szkolna 2</text:p>
      <text:p text:style-name="P13"/>
      <text:p text:style-name="P13"/>
      <text:p text:style-name="P13"/>
      <text:list text:style-name="WW8Num3">
        <text:list-item>
          <text:p text:style-name="P87">Chmielik <text:tab/><text:tab/>Aneta Ewa <text:s text:c="2"/><text:tab/><text:tab/>zam. Przasnysz <text:s text:c="18"/></text:p>
        </text:list-item>
        <text:list-item>
          <text:p text:style-name="P87">Gejda <text:tab/><text:tab/><text:tab/>Jarosław <text:s text:c="2"/><text:tab/><text:tab/><text:tab/>zam. Przasnysz <text:s text:c="20"/></text:p>
        </text:list-item>
        <text:list-item>
          <text:p text:style-name="P87">Janowska <text:tab/><text:tab/>Anna Agnieszka<text:tab/><text:tab/>zam. Przasnysz <text:tab/><text:tab/> <text:s text:c="21"/></text:p>
        </text:list-item>
        <text:list-item>
          <text:p text:style-name="P129"><text:span text:style-name="T3">Krajewska<text:tab/><text:tab/>Jadwiga Teresa<text:tab/><text:tab/>zam. Przasnysz</text:span></text:p>
        </text:list-item>
        <text:list-item>
          <text:p text:style-name="P87">Mocek <text:tab/><text:tab/><text:tab/>Anna <text:tab/><text:tab/><text:tab/><text:tab/>zam. Przasnysz <text:s text:c="22"/></text:p>
        </text:list-item>
        <text:list-item>
          <text:p text:style-name="P87">Ostrowska-Prusik <text:tab/>Anna<text:tab/><text:tab/><text:tab/><text:tab/>zam. Przasnysz</text:p>
        </text:list-item>
        <text:list-item>
          <text:p text:style-name="P87">Prusik <text:tab/><text:tab/><text:tab/>Alina Halina <text:tab/><text:tab/>zam. Przasnysz <text:s text:c="24"/></text:p>
        </text:list-item>
        <text:list-item>
          <text:p text:style-name="P87">Rykowska<text:tab/><text:tab/>Maria Jadwiga<text:tab/><text:tab/>zam. Przasnysz</text:p>
        </text:list-item>
        <text:list-item>
          <text:p text:style-name="P87">Żbikowska-Jeronim <text:tab/>Lidia <text:tab/><text:tab/><text:tab/><text:tab/>zam. Przasnysz <text:s text:c="7"/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1"/>
      <text:p text:style-name="P131"/>
      <text:p text:style-name="P131"><text:soft-page-break/></text:p>
      <text:p text:style-name="P49">Załącznik nr 8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3"/>
      <text:p text:style-name="P13"/>
      <text:p text:style-name="P12">Obwodowa Komisja Wyborcza Nr 8 w Przasnyszu</text:p>
      <text:p text:style-name="P12">z siedzibą w Publicznym Gimnazjum, ul. Orlika 48</text:p>
      <text:p text:style-name="P13"/>
      <text:p text:style-name="P13"/>
      <text:p text:style-name="P13"/>
      <text:list text:style-name="WW8Num9">
        <text:list-item>
          <text:p text:style-name="P95">Ciesielski <text:tab/><text:tab/>Włodzimierz<text:tab/><text:tab/>zam. Przasnysz</text:p>
        </text:list-item>
        <text:list-item>
          <text:p text:style-name="P95">Grabowski <text:tab/><text:tab/>Władysław Piotr <text:tab/><text:tab/>zam. Przasnysz <text:s text:c="22"/></text:p>
        </text:list-item>
        <text:list-item>
          <text:p text:style-name="P7">Kempińska<text:tab/><text:tab/>Aneta<text:tab/><text:tab/><text:tab/><text:tab/>zam. Przasnysz</text:p>
        </text:list-item>
        <text:list-item>
          <text:p text:style-name="P3"><text:span text:style-name="T4">Kozłowski</text:span><text:span text:style-name="T3"> <text:tab/><text:tab/></text:span><text:span text:style-name="T4">Piotr<text:tab/><text:tab/><text:tab/><text:tab/></text:span><text:span text:style-name="T3">zam. Węgrzynowo</text:span></text:p>
        </text:list-item>
        <text:list-item>
          <text:p text:style-name="P95">Mioduszewska<text:tab/><text:tab/>Agnieszka<text:tab/><text:tab/><text:tab/>zam. Przasnysz</text:p>
        </text:list-item>
        <text:list-item>
          <text:p text:style-name="P95">Mocek <text:tab/><text:tab/><text:tab/>Marta <text:tab/><text:tab/><text:tab/>zam. Przasnysz <text:s text:c="15"/></text:p>
        </text:list-item>
        <text:list-item>
          <text:p text:style-name="P95">Wasilewska <text:tab/><text:tab/>Urszula Marianna<text:tab/><text:tab/>zam. Przasnysz <text:s text:c="14"/></text:p>
        </text:list-item>
        <text:list-item>
          <text:p text:style-name="P95">Wilczek <text:tab/><text:tab/><text:tab/>Anna <text:tab/><text:tab/><text:tab/><text:tab/>zam. Przasnysz <text:s text:c="17"/></text:p>
        </text:list-item>
      </text:list>
      <text:p text:style-name="P46"/>
      <text:p text:style-name="P44"><text:s text:c="1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2"/>
      <text:p text:style-name="P12"/>
      <text:p text:style-name="P12"><text:soft-page-break/></text:p>
      <text:p text:style-name="P12"/>
      <text:p text:style-name="P49">Załącznik nr 9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2"/>
      <text:p text:style-name="P12"/>
      <text:p text:style-name="P12">Obwodowa Komisja Wyborcza Nr 9 w Przasnyszu</text:p>
      <text:p text:style-name="P12">z siedzibą w Przedszkolu nr 1, ul. Lipowa 8</text:p>
      <text:p text:style-name="P12"/>
      <text:p text:style-name="P12"/>
      <text:p text:style-name="P12"/>
      <text:list text:style-name="WW8Num6">
        <text:list-item>
          <text:p text:style-name="P101">Czaplicka <text:tab/><text:tab/>Ewa <text:s text:c="4"/><text:tab/><text:tab/><text:tab/>zam. Przasnysz <text:s text:c="12"/></text:p>
        </text:list-item>
        <text:list-item>
          <text:p text:style-name="P101">Klimczak <text:tab/><text:tab/>Elżbieta<text:tab/><text:tab/><text:tab/>zam. Przasnysz <text:s text:c="20"/></text:p>
        </text:list-item>
        <text:list-item>
          <text:p text:style-name="P101">Łęgowski <text:tab/><text:tab/>Paweł <text:tab/><text:tab/><text:tab/>zam. Przasnysz <text:s text:c="17"/></text:p>
        </text:list-item>
        <text:list-item>
          <text:p text:style-name="P101">Szacherski <text:tab/><text:tab/>Zdzisław<text:tab/><text:tab/><text:tab/>zam. Przasnysz <text:s text:c="20"/></text:p>
        </text:list-item>
        <text:list-item>
          <text:p text:style-name="P101">Rasińska <text:tab/><text:tab/>Marta<text:tab/><text:tab/><text:tab/><text:tab/>zam. Przasnysz</text:p>
        </text:list-item>
        <text:list-item>
          <text:p text:style-name="P101">Tichanowicz<text:tab/><text:tab/>Joanna<text:tab/><text:tab/><text:tab/>zam. Przasnysz</text:p>
        </text:list-item>
        <text:list-item>
          <text:p text:style-name="P101">Walędziak <text:tab/><text:tab/>Michał Waldemar <text:tab/><text:tab/>zam. Przasnysz <text:s text:c="15"/></text:p>
        </text:list-item>
        <text:list-item>
          <text:p text:style-name="P101">Węglicki <text:tab/><text:tab/>Jerzy<text:tab/><text:tab/><text:tab/><text:tab/>zam. Przasnysz</text:p>
        </text:list-item>
        <text:list-item>
          <text:p text:style-name="P101">Zyskowska <text:tab/><text:tab/>Elżbieta Mariola<text:tab/><text:tab/>zam. Przasnysz <text:s text:c="18"/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48"><text:span text:style-name="T1">Załącznik nr 10</text:span>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2"/>
      <text:p text:style-name="P12"/>
      <text:p text:style-name="P12">Obwodowa Komisja Wyborcza Nr 10 w Przasnyszu</text:p>
      <text:p text:style-name="P12">z siedzibą w Przedszkolu nr 2, ul. Świerczewo 8</text:p>
      <text:p text:style-name="P12"/>
      <text:p text:style-name="P12"/>
      <text:p text:style-name="P12"/>
      <text:list text:style-name="WW8Num5">
        <text:list-item>
          <text:p text:style-name="P110">Budnicka <text:tab/><text:tab/><text:tab/>Ewa <text:s text:c="2"/><text:tab/><text:tab/><text:tab/>zam. Przasnysz <text:s text:c="9"/></text:p>
        </text:list-item>
        <text:list-item>
          <text:p text:style-name="P110">Fąk <text:tab/><text:tab/><text:tab/><text:tab/>Barbara <text:tab/><text:tab/>zam. Przasnysz</text:p>
        </text:list-item>
        <text:list-item>
          <text:p text:style-name="P110">Fijałkowska <text:tab/><text:tab/><text:tab/>Maria Teresa <text:tab/>zam. Przasnysz <text:s text:c="15"/></text:p>
        </text:list-item>
        <text:list-item>
          <text:p text:style-name="P110">Granica <text:tab/><text:tab/><text:tab/><text:tab/>Krystyna<text:tab/><text:tab/>zam. Przasnysz <text:s text:c="16"/></text:p>
        </text:list-item>
        <text:list-item>
          <text:p text:style-name="P110">Kaszubowska <text:tab/><text:tab/><text:tab/>Elżbieta<text:tab/><text:tab/>zam. Przasnysz <text:s text:c="14"/></text:p>
        </text:list-item>
        <text:list-item>
          <text:p text:style-name="P110">Kosiewski<text:tab/><text:tab/><text:tab/>Grzegorz<text:tab/><text:tab/>zam. Przasnysz</text:p>
        </text:list-item>
        <text:list-item>
          <text:p text:style-name="P110">Kowalski<text:tab/><text:tab/><text:tab/>Tomasz Krzysztof<text:tab/> zam. Przasnysz</text:p>
        </text:list-item>
        <text:list-item>
          <text:p text:style-name="P110">Strusińska <text:tab/><text:tab/><text:tab/>Lidia <text:tab/><text:tab/><text:tab/>zam. Przasnysz <text:s text:c="14"/></text:p>
        </text:list-item>
        <text:list-item>
          <text:p text:style-name="P110">Śmigielska-Borys <text:tab/><text:tab/>Agata Dorota<text:tab/>zam. Przasnysz <text:s text:c="6"/></text:p>
        </text:list-item>
      </text:list>
      <text:p text:style-name="P42"><text:s text:c="2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8"><text:span text:style-name="T1">Załącznik nr 11</text:span></text:p>
      <text:p text:style-name="P48"><text:soft-page-break/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2"/>
      <text:p text:style-name="P12"/>
      <text:p text:style-name="P12">Obwodowa Komisja Wyborcza Nr 11 w Przasnyszu</text:p>
      <text:p text:style-name="P12">z siedzibą w Domu Pomocy Społecznej, ul. Ruda 1</text:p>
      <text:p text:style-name="P14"><text:s text:c="21"/></text:p>
      <text:p text:style-name="P14"/>
      <text:p text:style-name="P14"><text:s text:c="72"/></text:p>
      <text:list text:style-name="WW8Num2">
        <text:list-item>
          <text:p text:style-name="P119">Jasiński <text:tab/><text:tab/><text:tab/>Krzysztof Leonard <text:tab/>zam. Przasnysz</text:p>
        </text:list-item>
        <text:list-item>
          <text:p text:style-name="P4"><text:span text:style-name="T3">Lewandowska<text:tab/><text:tab/>Małgorzata<text:tab/><text:tab/><text:tab/>zam. Przasnysz</text:span></text:p>
        </text:list-item>
        <text:list-item>
          <text:p text:style-name="P4"><text:span text:style-name="T4">Nowak</text:span><text:span text:style-name="T3"> <text:tab/><text:tab/><text:tab/>Agata<text:tab/><text:tab/><text:tab/><text:tab/>zam. Przasnysz</text:span></text:p>
        </text:list-item>
        <text:list-item>
          <text:p text:style-name="P8">Oleksik<text:tab/><text:tab/><text:tab/>Robert Piotr<text:tab/><text:tab/><text:tab/>zam. Przasnysz</text:p>
        </text:list-item>
        <text:list-item>
          <text:p text:style-name="P8">Popiołek <text:tab/><text:tab/>Teresa<text:tab/><text:tab/><text:tab/>zam. Przasnysz</text:p>
        </text:list-item>
        <text:list-item>
          <text:p text:style-name="P119">Prekiel <text:tab/><text:tab/><text:tab/>Kazimierz Ryszard<text:tab/>zam. Przasnysz</text:p>
        </text:list-item>
        <text:list-item>
          <text:p text:style-name="P119">Rudzińska <text:tab/><text:tab/>Iwona <text:tab/><text:tab/><text:tab/>zam. Przasnysz</text:p>
        </text:list-item>
        <text:list-item>
          <text:p text:style-name="P119">Wróblewska <text:tab/><text:tab/>Barbara <text:tab/><text:tab/><text:tab/>zam. Przasnysz</text:p>
        </text:list-item>
        <text:list-item>
          <text:p text:style-name="P119">Żbikowska<text:tab/><text:tab/>Małgorzata<text:tab/><text:tab/><text:tab/>zam. Przasnysz</text:p>
        </text:list-item>
      </text:list>
      <text:p text:style-name="P45"><text:s text:c="1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48"><text:span text:style-name="T1">Załącznik nr 12</text:span>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2"/>
      <text:p text:style-name="P12"/>
      <text:p text:style-name="P12">Obwodowa Komisja Wyborcza Nr 12 w Przasnyszu</text:p>
      <text:p text:style-name="P12">z siedzibą w Samodzielnym Publicznym Zespole Zakładów Opieki Zdrowotnej, ul. Sadowa 9</text:p>
      <text:p text:style-name="P11"/>
      <text:p text:style-name="P13"/>
      <text:p text:style-name="P13"/>
      <text:list text:style-name="WW8Num11">
        <text:list-item>
          <text:p text:style-name="P23">Burkacka <text:tab/><text:tab/>Krystyna Ewa <text:s/><text:tab/><text:tab/>zam. Przasnysz</text:p>
        </text:list-item>
        <text:list-item>
          <text:p text:style-name="P23">Chodkowska<text:tab/>Marzena Marta<text:tab/><text:tab/>zam. Przasnysz</text:p>
        </text:list-item>
        <text:list-item>
          <text:p text:style-name="P23">Grędzińska <text:tab/><text:tab/>Agnieszka<text:tab/><text:tab/><text:tab/>zam. Przasnysz<text:tab/></text:p>
        </text:list-item>
        <text:list-item>
          <text:p text:style-name="P23">Janowska <text:tab/><text:tab/>Krystyna Halina <text:s text:c="2"/><text:tab/><text:tab/>zam. Przasnysz</text:p>
        </text:list-item>
        <text:list-item>
          <text:p text:style-name="P23">Kiszkurno <text:tab/><text:tab/>Eleonora <text:tab/><text:tab/><text:tab/>zam. Przasnysz <text:s text:c="3"/></text:p>
        </text:list-item>
        <text:list-item>
          <text:p text:style-name="P23">Oleśków <text:tab/><text:tab/>Elżbieta<text:tab/><text:tab/><text:tab/>zam. Przasnysz </text:p>
        </text:list-item>
        <text:list-item>
          <text:p text:style-name="P23">Ostrowska <text:s/><text:tab/><text:tab/>Irena<text:tab/><text:tab/><text:tab/><text:tab/>zam. Przasnysz <text:s text:c="2"/></text:p>
        </text:list-item>
        <text:list-item>
          <text:p text:style-name="P23">Szafrański <text:tab/><text:tab/>Lech<text:tab/><text:tab/><text:tab/><text:tab/>zam. Przasnysz </text:p>
        </text:list-item>
        <text:list-item>
          <text:p text:style-name="P23">Zembrzuska <text:tab/>Agnieszka<text:tab/><text:tab/><text:tab/>zam. Przasnysz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1"/>
      <text:p text:style-name="P48"><text:span text:style-name="T1">Załącznik nr 13</text:span></text:p>
      <text:p text:style-name="P48"><text:span text:style-name="T1">do </text:span><text:span text:style-name="T2">ZARZĄDZENIA NR 57/2009</text:span></text:p>
      <text:p text:style-name="P48"><text:span text:style-name="T2">BURMISTRZA PRZASNYSZA z dnia 15 maja 2009</text:span><text:span text:style-name="T1"> r.</text:span></text:p>
      <text:p text:style-name="P13"/>
      <text:p text:style-name="P13"/>
      <text:p text:style-name="P12">Obwodowa Komisja Wyborcza Nr 13 w Przasnyszu</text:p>
      <text:p text:style-name="P12">z siedzibą w Domu Pomocy Społecznej Zgromadzenia Sióstr Miłosierdzia Św. Wincentego a Paulo, ul. Świerczewo 9</text:p>
      <text:p text:style-name="P14"/>
      <text:p text:style-name="P14"/>
      <text:p text:style-name="P14"/>
      <text:list text:style-name="WW8Num4">
        <text:list-item>
          <text:p text:style-name="P32">Fijałkowska <text:tab/>Aleksandra Łucja <text:tab/><text:tab/>zam. Przasnysz</text:p>
        </text:list-item>
        <text:list-item>
          <text:p text:style-name="P32">Idźkowska <text:s text:c="4"/><text:tab/>Magdalena <text:tab/><text:tab/><text:tab/>zam. Przasnysz</text:p>
        </text:list-item>
        <text:list-item>
          <text:p text:style-name="P32">Kacprzak <text:tab/><text:tab/>Grzegorz<text:tab/><text:tab/><text:tab/>zam. Przasnysz</text:p>
        </text:list-item>
        <text:list-item>
          <text:p text:style-name="P32">Lompert<text:tab/><text:tab/>Elżbieta<text:tab/><text:tab/><text:tab/>zam. Przasnysz <text:s text:c="5"/></text:p>
        </text:list-item>
        <text:list-item>
          <text:p text:style-name="P32">Marchewka <text:tab/><text:tab/>Anna <text:tab/><text:tab/><text:tab/><text:tab/>zam. Przasnysz</text:p>
        </text:list-item>
        <text:list-item>
          <text:p text:style-name="P32">Purzycka <text:tab/><text:tab/>Zofia<text:tab/><text:tab/><text:tab/><text:tab/>zam. Przasnysz <text:s text:c="18"/></text:p>
        </text:list-item>
        <text:list-item>
          <text:p text:style-name="P32">Szymańska <text:tab/><text:tab/>Aldona <text:tab/><text:tab/><text:tab/>zam. Przasnysz</text:p>
        </text:list-item>
        <text:list-item>
          <text:p text:style-name="P32">Wojciechowska <text:tab/>Ewa Beata<text:tab/><text:tab/><text:tab/>zam. Przasnysz</text:p>
        </text:list-item>
        <text:list-item>
          <text:p text:style-name="P32">Wysk <text:tab/><text:tab/>Maria Jadwiga<text:tab/><text:tab/>zam. Przasnysz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9-05-26T11:20:19</dc:date>
    <meta:editing-cycles>1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190" meta:word-count="940" meta:character-count="8008"/>
  </office:meta>
</office:document-meta>
</file>