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1bf34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fo:language="pl" fo:country="PL" fo:font-weight="bold" officeooo:paragraph-rsid="0001bf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language="pl" fo:country="PL" officeooo:paragraph-rsid="0001bf34"/>
    </style:style>
    <style:style style:name="P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9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 style:font-weight-complex="bold"/>
    </style:style>
    <style:style style:name="P1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name-complex="Times New Roman" style:font-size-complex="12pt"/>
    </style:style>
    <style:style style:name="P1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1bf34" style:font-size-asian="12pt" style:font-size-complex="12pt"/>
    </style:style>
    <style:style style:name="P1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normal" officeooo:paragraph-rsid="0001bf34" style:font-size-asian="12pt" style:font-weight-asian="normal" style:font-size-complex="12pt" style:font-weight-complex="normal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1bf34" style:font-size-asian="12pt" style:font-weight-asian="normal" style:font-size-complex="12pt" style:font-weight-complex="normal"/>
    </style:style>
    <style:style style:name="P1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15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1bf34"/>
    </style:style>
    <style:style style:name="P16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7411c"/>
    </style:style>
    <style:style style:name="P17" style:family="paragraph" style:parent-style-name="Normalny_20__28_Web_29_">
      <style:text-properties style:font-name="Times New Roman" fo:font-size="12pt" fo:language="pl" fo:country="PL" officeooo:paragraph-rsid="0001bf34" style:font-size-asian="12pt" style:font-size-complex="12pt"/>
    </style:style>
    <style:style style:name="P18" style:family="paragraph" style:parent-style-name="Normalny_20__28_Web_29_">
      <style:paragraph-properties fo:margin-left="0cm" fo:margin-right="0cm" fo:text-align="justify" style:justify-single-word="false" fo:text-indent="1.249cm" style:auto-text-indent="false"/>
      <style:text-properties officeooo:paragraph-rsid="0001bf34"/>
    </style:style>
    <style:style style:name="P19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1bf34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05b62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0f3b8"/>
    </style:style>
    <style:style style:name="P2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officeooo:paragraph-rsid="0010f3b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bold" officeooo:paragraph-rsid="0017b126" style:font-size-asian="12pt" style:font-weight-asian="bold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style:text-underline-style="none" fo:font-weight="bold" officeooo:rsid="001e4c21" officeooo:paragraph-rsid="0017e401" fo:background-color="#ffffff" style:font-size-asian="12pt" style:font-weight-asian="bold" style:font-size-complex="12pt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27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7411c" style:font-size-asian="12pt" style:font-size-complex="12pt"/>
    </style:style>
    <style:style style:name="P28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7411c" style:font-size-asian="12pt" style:font-size-complex="12pt" style:font-weight-complex="bold"/>
    </style:style>
    <style:style style:name="P29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officeooo:paragraph-rsid="0007411c" style:font-size-asian="12pt" style:font-size-complex="12pt" style:font-weight-complex="bold"/>
    </style:style>
    <style:style style:name="P30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31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32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1bf34" style:font-size-asian="12pt" style:font-weight-asian="normal" style:font-size-complex="12pt" style:font-weight-complex="normal"/>
    </style:style>
    <style:style style:name="P33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34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rsid="00044fac" officeooo:paragraph-rsid="0007411c" style:font-size-asian="12pt" style:font-weight-asian="normal" style:font-size-complex="12pt" style:font-weight-complex="normal"/>
    </style:style>
    <style:style style:name="P35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193d3e" style:font-size-asian="12pt" style:font-weight-asian="normal" style:font-size-complex="12pt"/>
    </style:style>
    <style:style style:name="P36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7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8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9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40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7411c" style:font-size-asian="12pt" style:font-weight-asian="normal" style:font-size-complex="12pt" style:font-weight-complex="normal"/>
    </style:style>
    <style:style style:name="P41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2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officeooo:paragraph-rsid="0005b62e"/>
    </style:style>
    <style:style style:name="P43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officeooo:paragraph-rsid="000e922f"/>
    </style:style>
    <style:style style:name="P44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5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6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7" style:family="paragraph" style:parent-style-name="Normalny_20__28_Web_29_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-0.582cm"/>
          <style:tab-stop style:position="1.799cm"/>
        </style:tab-stops>
      </style:paragraph-properties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48" style:family="paragraph" style:parent-style-name="Normalny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-0.582cm"/>
          <style:tab-stop style:position="1.799cm"/>
        </style:tab-stops>
      </style:paragraph-properties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49" style:family="paragraph" style:parent-style-name="Normalny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-0.582cm"/>
          <style:tab-stop style:position="1.799cm"/>
        </style:tab-stops>
      </style:paragraph-properties>
      <style:text-properties officeooo:paragraph-rsid="0007411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super 58%" style:font-name="Times New Roman" fo:font-size="12pt" fo:language="pl" fo:country="PL" style:font-size-asian="12pt" style:font-size-complex="12pt"/>
    </style:style>
    <style:style style:name="T4" style:family="text">
      <style:text-properties style:text-position="super 58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pl" fo:country="PL" style:font-size-asian="12pt" style:font-size-complex="12pt"/>
    </style:style>
    <style:style style:name="T6" style:family="text">
      <style:text-properties style:font-name="Times New Roman" fo:font-size="12pt" fo:language="pl" fo:country="PL" officeooo:rsid="0003a2de" style:font-size-asian="12pt" style:font-size-complex="12pt"/>
    </style:style>
    <style:style style:name="T7" style:family="text">
      <style:text-properties style:font-name="Times New Roman" fo:font-size="12pt" fo:language="pl" fo:country="PL" officeooo:rsid="0012b795" style:font-size-asian="12pt" style:font-size-complex="12pt"/>
    </style:style>
    <style:style style:name="T8" style:family="text">
      <style:text-properties style:font-name="Times New Roman" fo:font-size="12pt" fo:language="pl" fo:country="PL" officeooo:rsid="0015fc3b" style:font-size-asian="12pt" style:font-size-complex="12pt"/>
    </style:style>
    <style:style style:name="T9" style:family="text"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T10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pl" fo:country="PL" fo:font-weight="normal" officeooo:rsid="0003a2de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pl" fo:country="PL" fo:font-weight="normal" officeooo:rsid="0005b62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pl" fo:country="PL" fo:font-weight="normal" officeooo:rsid="001bd4a2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pl" fo:country="PL" fo:font-weight="normal" officeooo:rsid="000e922f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pl" fo:country="PL" fo:font-weight="normal" officeooo:rsid="0016d258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pl" fo:country="PL" fo:font-weight="normal" officeooo:rsid="0003a2de" style:font-size-asian="12pt" style:font-weight-asian="normal" style:font-size-complex="12pt"/>
    </style:style>
    <style:style style:name="T17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18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pl" fo:country="PL" fo:font-weight="bold" officeooo:rsid="0012b795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pl" fo:country="PL" style:text-underline-style="none" fo:font-weight="normal" officeooo:rsid="001bd4a2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PL" style:text-underline-style="none" fo:font-weight="normal" officeooo:rsid="00043ca5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pl" fo:country="PL" style:text-underline-style="none" fo:font-weight="normal" officeooo:rsid="00044fac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style:text-underline-style="none" fo:font-weight="normal" officeooo:rsid="001c88ea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pl" fo:country="PL" style:text-underline-style="none" fo:font-weight="normal" officeooo:rsid="000b1ccd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pl" fo:country="PL" style:text-underline-style="none" fo:font-weight="normal" officeooo:rsid="0010f3b8" style:font-size-asian="12pt" style:font-weight-asian="normal" style:font-size-complex="12pt" style:font-weight-complex="normal"/>
    </style:style>
    <style:style style:name="T27" style:family="text">
      <style:text-properties officeooo:rsid="0003a2de"/>
    </style:style>
    <style:style style:name="T28" style:family="text">
      <style:text-properties officeooo:rsid="000cfce4"/>
    </style:style>
    <style:style style:name="T29" style:family="text">
      <style:text-properties officeooo:rsid="000fe7b7"/>
    </style:style>
    <style:style style:name="T30" style:family="text">
      <style:text-properties officeooo:rsid="00104fc7"/>
    </style:style>
    <style:style style:name="T31" style:family="text">
      <style:text-properties officeooo:rsid="0010f3b8"/>
    </style:style>
    <style:style style:name="T32" style:family="text">
      <style:text-properties officeooo:rsid="0012b795"/>
    </style:style>
    <style:style style:name="T33" style:family="text">
      <style:text-properties officeooo:rsid="001e4c21"/>
    </style:style>
    <style:style style:name="T34" style:family="text">
      <style:text-properties style:use-window-font-color="true" fo:background-color="#ffffff" loext:char-shading-value="0"/>
    </style:style>
    <style:style style:name="T35" style:family="text">
      <style:text-properties style:use-window-font-color="true" officeooo:rsid="001e4c21" fo:background-color="#ffffff" loext:char-shading-value="0"/>
    </style:style>
    <style:style style:name="T36" style:family="text">
      <style:text-properties style:use-window-font-color="true" fo:font-weight="bold" officeooo:rsid="001e4c21" fo:background-color="#ffffff" loext:char-shading-value="0" style:font-weight-asian="bold"/>
    </style:style>
    <style:style style:name="T37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<text:span text:style-name="Strong_20_Emphasis"><text:span text:style-name="T5"><text:s text:c="53"/></text:span></text:span></text:p>
      <text:p text:style-name="P21"><text:span text:style-name="Strong_20_Emphasis"><text:span text:style-name="T5"><text:tab/><text:tab/><text:tab/><text:tab/><text:tab/>REGULAMIN I WARUNKI<text:tab/><text:tab/> <text:s text:c="7"/></text:span></text:span></text:p>
      <text:p text:style-name="P20"><text:span text:style-name="Strong_20_Emphasis"><text:span text:style-name="T7">I</text:span></text:span><text:span text:style-name="Strong_20_Emphasis"><text:span text:style-name="T8">I</text:span></text:span><text:span text:style-name="Strong_20_Emphasis"><text:span text:style-name="T7">I</text:span></text:span><text:span text:style-name="Strong_20_Emphasis"><text:span text:style-name="T5"> ustnego przetargu nieograniczonego na najem lokalu użytkowego,<text:line-break/> usytuowanego w Przasnyszu, przy ul. Rynek 1</text:span></text:span></text:p>
      <text:p text:style-name="P20"><text:span text:style-name="Strong_20_Emphasis"><text:span text:style-name="T5"/></text:span></text:p>
      <text:p text:style-name="P3">§ 1</text:p>
      <text:p text:style-name="P3"><text:s/>Przedmiot przetargu </text:p>
      <text:p text:style-name="P18"><text:span text:style-name="Strong_20_Emphasis"><text:span text:style-name="T5">Celem przetargu </text:span></text:span><text:span text:style-name="Strong_20_Emphasis"><text:span text:style-name="T9">jest wyłonienie najkorzystniejszej ceny na najem lokalu użytkowego przeznaczonego do prowadzenia usług żywieniowych. Lokal znajduje się w północnej stronie parterowego budynku, stanowiącego integralną część zespołu zabytkowego Ratusza w Przasnyszu. Cały obiekt podlega ochronie prawnej na mocy ustawy o ochronie zabytków. Składa się z budynku głównego dwukondygnacyjnego Ratusza ujętego w rejestrze zabytków woj. mazowieckiego (nr rej. A-428) oraz budynku parterowego -wpisanego do gminnej ewidencji zabytków i objętego ochroną konserwatorską, jako bezpośrednie otoczenie zabytku. W Ratuszu mieści się Muzeum Historyczne. Nieruchomość znajduje się przy ul. Rynek 1, na działce o nr ewidencyjnym 1721, w obrębie chronionego historycznego układu urbanistycznego miasta. </text:span></text:span></text:p>
      <text:p text:style-name="P18"><text:span text:style-name="Strong_20_Emphasis"><text:span text:style-name="T5">Przedmiotem przetargu </text:span></text:span><text:span text:style-name="Strong_20_Emphasis"><text:span text:style-name="T9">jest najem lokalu użytkowego </text:span></text:span></text:p>
      <text:p text:style-name="P1"><text:span text:style-name="Strong_20_Emphasis"><text:span text:style-name="T9">Lokal przezn</text:span></text:span><text:span text:style-name="Strong_20_Emphasis"><text:span text:style-name="T16">a</text:span></text:span><text:span text:style-name="Strong_20_Emphasis"><text:span text:style-name="T9">czony jest na określony rodzaj usług żywieniowych: mała gastronomia ( posiłki na bazie półproduktów i wyrobów gotowych), kawiarnie, herbaciarnie, winiarnie, miodosytnie, <text:s/>cocti</text:span></text:span><text:span text:style-name="Strong_20_Emphasis"><text:span text:style-name="T16">a</text:span></text:span><text:span text:style-name="Strong_20_Emphasis"><text:span text:style-name="T9">l bary, cukiernie. Nie dopuszcza się utworzenia lokalu należ</text:span></text:span><text:span text:style-name="Strong_20_Emphasis"><text:span text:style-name="T16">ą</text:span></text:span><text:span text:style-name="Strong_20_Emphasis"><text:span text:style-name="T9">cego do sieci fra</text:span></text:span><text:span text:style-name="Strong_20_Emphasis"><text:span text:style-name="T16">n</text:span></text:span><text:span text:style-name="Strong_20_Emphasis"><text:span text:style-name="T9">czyzowej. Preferowana jest tradycyjna polska kuchnia.</text:span></text:span></text:p>
      <text:p text:style-name="P1"><text:span text:style-name="Strong_20_Emphasis"><text:span text:style-name="T9">Jest to lokal samodzielny, wydzielony ścianami zewnętrznymi i stropem. Od strony południowej lokal graniczy z wewnętrznym dziedzińcem, do którego prowadzą <text:s/>drzwi zewnętrzne. Wejście główne do lokalu znajduje się od strony wschodniej, a od strony północnej drzwi balkonowe umożliwiają bezpośrednie </text:span></text:span><text:span text:style-name="T5"><text:s/>wyjście do podcieni o łącznej powierzchni 40 m</text:span><text:span text:style-name="T3">2</text:span><text:span text:style-name="T5"> z możliwością ustawianie stolików<text:line-break/>i obsługę gości na zewnątrz oraz z dost</text:span><text:span text:style-name="T6">ę</text:span><text:span text:style-name="T5">pem do wewnętrznego dziedzińca.</text:span></text:p>
      <text:p text:style-name="P5"/>
      <text:p text:style-name="P7"><text:span text:style-name="T1">Przedmiotowy lokal o łącznej powierzchni 92,35 m</text:span><text:span text:style-name="T2">2 </text:span><text:span text:style-name="T1">składa się z następujących pomieszczeń:</text:span></text:p>
      <text:list xml:id="list2131084630" text:style-name="WW8Num2">
        <text:list-item>
          <text:p text:style-name="P25">sali konsumenckiej <text:s/>z bufetem </text:p>
        </text:list-item>
        <text:list-item>
          <text:p text:style-name="P25">pomieszczenia zaplecza bufetu, </text:p>
        </text:list-item>
        <text:list-item>
          <text:p text:style-name="P25">zmywalni naczyń stołowych,</text:p>
        </text:list-item>
        <text:list-item>
          <text:p text:style-name="P25">magazynu,</text:p>
        </text:list-item>
        <text:list-item>
          <text:p text:style-name="P25">pomieszczenia obróbki wst<text:span text:style-name="T27">ę</text:span>pnej warzyw i owoców</text:p>
        </text:list-item>
        <text:list-item>
          <text:p text:style-name="P25">pomieszczeń higieniczno-sanitarnych personelu,</text:p>
        </text:list-item>
        <text:list-item>
          <text:p text:style-name="P25">pomieszczenia porządkowego</text:p>
        </text:list-item>
        <text:list-item>
          <text:p text:style-name="P25">wc konsumentów oraz komunikacji</text:p>
          <text:p text:style-name="P25"/>
        </text:list-item>
      </text:list>
      <text:p text:style-name="P5">Lokal wyposażony jest w media: energia elektryczna, przyłącze wod-kan, przyłącze co<text:line-break/>i ccw z sieci miejskiej, istnieje możliwość podłączenia do sieci telekomunikacyjnej.</text:p>
      <text:p text:style-name="P6">Stan techniczny lokalu: wykonana stolarka okienna i drzwiowa zewnętrzna, przekrycie dachowe, instalacja odgromowa i instalacja p-poż. Podłogowa instalacja centralnego ogrzewania i wod - kan oraz wylewka cementowa pod posadzką. </text:p>
      <text:p text:style-name="P6"/>
      <text:p text:style-name="P4"/>
      <text:p text:style-name="P4"/>
      <text:p text:style-name="P4"/>
      <text:p text:style-name="P4"><text:soft-page-break/>§ 2.</text:p>
      <text:p text:style-name="P4">Nazwa i adres organizatora przetargu</text:p>
      <text:p text:style-name="P17">Gmina Miasta Przasnysza z siedzibą w Przasnyszu, ul. J. Kilińskiego 2; tel. 29 7564921, 29 7564922</text:p>
      <text:p text:style-name="P8">§ 3.</text:p>
      <text:p text:style-name="P16"><text:span text:style-name="Strong_20_Emphasis"><text:span text:style-name="T5">Warunki najmu</text:span></text:span></text:p>
      <text:p text:style-name="P16"><text:span text:style-name="Strong_20_Emphasis"><text:span text:style-name="T5"/></text:span></text:p>
      <text:list xml:id="list3835303718" text:style-name="L1">
        <text:list-item>
          <text:p text:style-name="P27">Proponowany termin najmu: umowa zostanie zawarta na czas nieoznaczony.</text:p>
        </text:list-item>
        <text:list-item>
          <text:p text:style-name="P27">Umowa zostanie podpisana w terminie <text:span text:style-name="T29">14</text:span> dni od daty <text:s/>powiadomienia o rozstrzygnięciu przetargu.</text:p>
        </text:list-item>
        <text:list-item>
          <text:p text:style-name="P29">Lokal wymaga dostosowania do określonego rodzaju usług żywieniowych.</text:p>
        </text:list-item>
        <text:list-item>
          <text:p text:style-name="P41"><text:span text:style-name="Strong_20_Emphasis"><text:span text:style-name="T9">W ramach prowadzonej działalności gastronomicznej możliwe jest podawanie napojów alkoholowych - uzyskanie zezwolenia ciąży na Najemcy.</text:span></text:span></text:p>
        </text:list-item>
        <text:list-item>
          <text:p text:style-name="P28">Najemca bez uprzedniej zgody Wynajmującego, wyrażonej na piśmie pod rygorem nieważności, nie może umieszczać napisów i reklam na elewacji budynku.</text:p>
        </text:list-item>
        <text:list-item>
          <text:p text:style-name="P28">Nie zezwala się na prowadzenie w lokalu gastronomicznym punktu gier na automatach i gier<text:line-break/>na automatach o niskich wygranych, gier komputerowych, salonu bilardowego, kawiarenki internetowej, sprzedaży z okien i drzwi zewnętrznych.</text:p>
        </text:list-item>
      </text:list>
      <text:p text:style-name="P2"/>
      <text:p text:style-name="P19">§ 4.</text:p>
      <text:p text:style-name="P19">Obowiązki najemcy</text:p>
      <text:p text:style-name="P10"/>
      <text:p text:style-name="P11">Obowiązki ciążące na Najemcy określone zostały w projekcie umowy najmu, stanowiącej Załącznik <text:line-break/>Nr <text:span text:style-name="T30">1</text:span> do niniejszego regulaminu.</text:p>
      <text:p text:style-name="P9">§ 5.</text:p>
      <text:p text:style-name="P12"/>
      <text:list xml:id="list1329391960" text:style-name="L2">
        <text:list-item>
          <text:p text:style-name="P36">Przetarg ustny nieograniczony odbywa się w drodze publicznej licytacji.</text:p>
          <text:p text:style-name="P36"/>
        </text:list-item>
        <text:list-item>
          <text:p text:style-name="P36">Prowadzący przetarg podaje do wiadomości:</text:p>
        </text:list-item>
      </text:list>
      <text:list xml:id="list1474959230" text:style-name="L3">
        <text:list-item>
          <text:p text:style-name="P37"><text:s/>przedmiot przetargu,</text:p>
        </text:list-item>
        <text:list-item>
          <text:p text:style-name="P37">cenę wywoławczą, wysokość postąpienia,</text:p>
        </text:list-item>
        <text:list-item>
          <text:p text:style-name="P42"><text:span text:style-name="T10">wzór umowy najmu wg zał</text:span><text:span text:style-name="T11">ą</text:span><text:span text:style-name="T10">cznika nr 1.</text:span></text:p>
        </text:list-item>
      </text:list>
      <text:p text:style-name="P11"/>
      <text:p text:style-name="P15"><text:span text:style-name="T12"><text:s text:c="6"/>3. <text:s text:c="2"/></text:span><text:span text:style-name="T10">Do udziału w przetargu mogą przystąpić uczestnicy, którzy:</text:span></text:p>
      <text:list xml:id="list486493331" text:style-name="L4">
        <text:list-item>
          <text:p text:style-name="P38">wpłacą wadium <text:s/>w gotowce w wysokości <text:span text:style-name="T32">2</text:span>00 zł <text:s/>( słownie: <text:span text:style-name="T32">dwieście</text:span> złotych) do dnia <text:s/></text:p>
          <text:p text:style-name="P43"><text:span text:style-name="T14">2</text:span><text:span text:style-name="T15">2</text:span><text:span text:style-name="T14">.</text:span><text:span text:style-name="T15">1</text:span><text:span text:style-name="T14">0.2019r.</text:span><text:span text:style-name="T10"> na konto Wynajmującego – Bank S</text:span><text:span text:style-name="Strong_20_Emphasis"><text:span text:style-name="T9">półdzielczy w Przasnyszu nr: </text:span></text:span></text:p>
          <text:p text:style-name="P43"><text:span text:style-name="Strong_20_Emphasis"><text:span text:style-name="T9">79 8924 0007 0008 0080 2001 0002.</text:span></text:span><text:span text:style-name="T17"> </text:span></text:p>
        </text:list-item>
        <text:list-item>
          <text:p text:style-name="P38">złożą pisemne oświadczenie, że:</text:p>
        </text:list-item>
      </text:list>
      <text:p text:style-name="P13"><text:tab/>- lokal będzie użytkowany zgodnie z przeznaczeniem,</text:p>
      <text:p text:style-name="P13"><text:tab/>- zapoznali się z regulaminem przetargu oraz wzorem umowy najmu,</text:p>
      <text:p text:style-name="P13"><text:tab/>- zapoznali się z przedmiotem najmu oraz jego stanem technicznym,</text:p>
      <text:p text:style-name="P13"><text:tab/>- nie zalegają z podatkami i opłatami lokalnymi wobec Miasta.</text:p>
      <text:p text:style-name="P13">Dowód wpłaty wadium i oświadczenie należy przedłożyć Komisji przetargowej przed rozpoczęciem przetargu. Wykluczeniu z procedury przetargowej podlegają osoby mające zaległości podatkowe wobec Miasta Przasnysza.</text:p>
      <text:list xml:id="list2941773401" text:style-name="L5">
        <text:list-item>
          <text:p text:style-name="P39">Przetarg jest ważny bez względu na liczbę uczestników, jeżeli chociaż jeden uczestnik zaoferuje cenę wyższą o jedno postąpienie od ceny wywoławczej.</text:p>
        </text:list-item>
        <text:list-item>
          <text:p text:style-name="P39">Licytacja rozpoczyna się od wywołania początkowej ceny czynszu miesięcznego wynoszącego</text:p>
          <text:p text:style-name="P44"><text:span text:style-name="T19">1</text:span><text:span text:style-name="T18"> 000,00 zł netto ( słownie złotych: </text:span><text:span text:style-name="T19">jeden</text:span><text:span text:style-name="T18"> tysiąc ).</text:span><text:span text:style-name="T10"> </text:span></text:p>
          <text:p text:style-name="P44"><text:soft-page-break/><text:span text:style-name="T10">Do wylicytowanej ceny w przetargu doliczony zostanie podatek od towarów i usług (VAT) , według stawek obowiązuj</text:span><text:span text:style-name="T13">ą</text:span><text:span text:style-name="T10">cych w dniu wystawienia faktury za zajmowaną powierzchnię 92,35 m</text:span><text:span text:style-name="T4">2</text:span><text:span text:style-name="T10"> lokalu oraz 40 m</text:span><text:span text:style-name="T4">2</text:span><text:span text:style-name="T10"> powierzchni podcieni.</text:span></text:p>
          <text:p text:style-name="P40"/>
        </text:list-item>
        <text:list-item>
          <text:p text:style-name="P44"><text:span text:style-name="T10">Niezależnie od czynszu najmu Najemca ponosi dodatkowe koszty opłat za media ( energi</text:span><text:span text:style-name="T14">ę</text:span><text:span text:style-name="T10"> elektryczną, wodę i kanalizację), koszty związane z przeglądami technicznymi przewidzianymi w </text:span><text:span text:style-name="T14">p</text:span><text:span text:style-name="T10">rawie budowlanym oraz koszty zwi</text:span><text:span text:style-name="T13">ą</text:span><text:span text:style-name="T10">zane z eksploatacją lokalu i </text:span><text:span text:style-name="T20">prowadzoną działalności</text:span><text:span text:style-name="T21">ą,</text:span><text:span text:style-name="T20"> np.: wywóz nieczystości.</text:span></text:p>
          <text:p text:style-name="P30"/>
        </text:list-item>
        <text:list-item>
          <text:p text:style-name="P30">Postąpienie <text:span text:style-name="T28">nie </text:span>może wynosić mniej niż <text:span text:style-name="T28">1% ceny wywoławczej.</text:span></text:p>
          <text:p text:style-name="P30"/>
        </text:list-item>
        <text:list-item>
          <text:p text:style-name="P44"><text:span text:style-name="T20">Zaoferowana cena przestaje wiązać uczes</text:span><text:span text:style-name="T21">t</text:span><text:span text:style-name="T20">nika przetargu, gdy inny uczestnik zaoferuje cenę wyższą.</text:span></text:p>
          <text:p text:style-name="P30"/>
        </text:list-item>
        <text:list-item>
          <text:p text:style-name="P44"><text:span text:style-name="T20">Po ustaniu postąpień prowadzący przetarg, uprzedzając obecnych, po trzecim og</text:span><text:span text:style-name="T21">ł</text:span><text:span text:style-name="T20">oszeniu zamyka przetarg <text:s/>i udziela przybicia licytantowi, który zaoferował najwyższą cenę.</text:span></text:p>
          <text:p text:style-name="P30"/>
        </text:list-item>
        <text:list-item>
          <text:p text:style-name="P30">Z chwilą przybicia następuje wybór najemcy lokalu użytkowego.</text:p>
          <text:p text:style-name="P30"/>
        </text:list-item>
        <text:list-item>
          <text:p text:style-name="P44"><text:span text:style-name="T20">Osoba wygrywaj</text:span><text:span text:style-name="T21">ą</text:span><text:span text:style-name="T20">ca przetarg jest zobowiązana, w terminie </text:span><text:span text:style-name="T22">14</text:span><text:span text:style-name="T20"> dni od dnia </text:span><text:span text:style-name="T26">rozstrzygnięcia </text:span><text:span text:style-name="T20">przetargu podpisać umow</text:span><text:span text:style-name="T21">ę</text:span><text:span text:style-name="T20"> najmu </text:span><text:span text:style-name="T23">i wpłacić kaucj</text:span><text:span text:style-name="T26">ę</text:span><text:span text:style-name="T23"> zabezpieczającą w wysokości jednomiesięcznej należności z tytułu najmu.</text:span></text:p>
          <text:p text:style-name="P34"/>
        </text:list-item>
        <text:list-item>
          <text:p text:style-name="P44"><text:span text:style-name="T20">Osoba, która w terminie określonym w punkcie 1</text:span><text:span text:style-name="T25">1</text:span><text:span text:style-name="T20"> nie zawrze umowy najmu, traci prawa wynikaj</text:span><text:span text:style-name="T21">ą</text:span><text:span text:style-name="T20">ce z przybicia oraz zło</text:span><text:span text:style-name="T21">ż</text:span><text:span text:style-name="T20">onego wadium.</text:span></text:p>
          <text:p text:style-name="P30"/>
        </text:list-item>
        <text:list-item>
          <text:p text:style-name="P30">Wadium złożone w gotówce przez osobę, która wygrała przetarg zostanie zaliczone na poczet przyszłych należności, za najem lub na wniosek najemcy może być zwrócone na konto, po dokonaniu pierwszej wpłaty czynszu.</text:p>
        </text:list-item>
      </text:list>
      <text:p text:style-name="P14"><text:tab/>Pozostałym uczestnikom przetargu, wadium zostanie zwrócone na wskazane konto.</text:p>
      <text:list xml:id="list1751420072" text:style-name="L6">
        <text:list-header>
          <text:p text:style-name="P31"/>
        </text:list-header>
        <text:list-item>
          <text:p text:style-name="P45"><text:span text:style-name="T20">Prowadzący przetarg sporz</text:span><text:span text:style-name="T24">ą</text:span><text:span text:style-name="T20">dza, z jego przebiegu protokół, który powinien zawierać:</text:span></text:p>
        </text:list-item>
      </text:list>
      <text:list xml:id="list2232287264" text:style-name="L7">
        <text:list-item>
          <text:p text:style-name="P47">oznaczenie miejsca i czasu przetargu,</text:p>
        </text:list-item>
        <text:list-item>
          <text:p text:style-name="P48"><text:span text:style-name="T31">i</text:span>miona i nazwiska osób prowadzących przetarg</text:p>
        </text:list-item>
        <text:list-item>
          <text:p text:style-name="P48"><text:span text:style-name="T31">w</text:span>ysokość ceny wywoławczej</text:p>
        </text:list-item>
        <text:list-item>
          <text:p text:style-name="P49"><text:span text:style-name="T20">n</text:span><text:span text:style-name="T24">a</text:span><text:span text:style-name="T20">jwyższą zaoferowaną cenę (netto) miesięcznego czynszu najmu</text:span></text:p>
        </text:list-item>
        <text:list-item>
          <text:p text:style-name="P49"><text:span text:style-name="T26">f</text:span><text:span text:style-name="T20">irmę lub imię, nazwisko i miejsce zamieszkania wygrywaj</text:span><text:span text:style-name="T24">ą</text:span><text:span text:style-name="T20">cego przet</text:span><text:span text:style-name="T24">a</text:span><text:span text:style-name="T20">rg</text:span></text:p>
        </text:list-item>
        <text:list-item>
          <text:p text:style-name="P48">wzmiankę o odczytaniu protokołu,</text:p>
        </text:list-item>
        <text:list-item>
          <text:p text:style-name="P48"><text:span text:style-name="T31">p</text:span>odpisy osób prowadzących przetarg i osoby wygrywającej przetarg lub wzmiankę <text:line-break/><text:tab/><text:tab/>o przyczynie braku podpisu.</text:p>
        </text:list-item>
      </text:list>
      <text:list xml:id="list213186098" text:style-name="L8">
        <text:list-header>
          <text:p text:style-name="P32"/>
        </text:list-header>
        <text:list-item>
          <text:p text:style-name="P46"><text:span text:style-name="T20">Przetarg może być odwołany bez podania przyczyn</text:span><text:span text:style-name="T24">y</text:span><text:span text:style-name="T20"> lub uniewa</text:span><text:span text:style-name="T24">ż</text:span><text:span text:style-name="T20">niony. Unieważnienie przetargu wymaga uzasadnienia.</text:span></text:p>
          <text:p text:style-name="P33"/>
        </text:list-item>
        <text:list-item>
          <text:p text:style-name="P35"><text:span text:style-name="T37">Rozstrzygnięcie przetargu następuje po zatwierdzeniu pod względem formalnym protokołu z przetargu przez Burmistrza Przasnysza. </text:span><text:span text:style-name="T36"><text:tab/><text:tab/></text:span></text:p>
          <text:p text:style-name="P35"><text:span text:style-name="T36"><text:tab/><text:tab/><text:tab/></text:span></text:p>
        </text:list-item>
      </text:list>
      <text:p text:style-name="P24"><text:tab/><text:tab/><text:tab/><text:tab/><text:tab/><text:tab/><text:tab/><text:tab/><text:tab/><text:tab/>Burmistrz Przasnysza</text:p>
      <text:p text:style-name="P23"><text:span text:style-name="T34"><text:tab/><text:tab/><text:tab/><text:tab/><text:tab/><text:tab/><text:tab/><text:tab/><text:tab/> <text:s text:c="7"/>/-/ </text:span><text:span text:style-name="T35">Łukasz Chrost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font-size="11pt" fo:font-weight="normal" style:font-size-asian="11pt" style:font-weight-asian="normal" style:font-size-complex="11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67cm" fo:margin-bottom="1.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10-18T11:11:16.849000000</dc:date>
    <meta:editing-duration>PT3H55M56S</meta:editing-duration>
    <meta:editing-cycles>20</meta:editing-cycles>
    <meta:document-statistic meta:table-count="0" meta:image-count="0" meta:object-count="0" meta:page-count="3" meta:paragraph-count="77" meta:word-count="975" meta:character-count="7217" meta:non-whitespace-character-count="6217"/>
  </office:meta>
</office:document-meta>
</file>