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fo:background-color="#ffffff" style:font-size-asian="12pt" style:font-weight-asian="bold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fo:background-color="#ffffff" style:font-size-asian="12pt" style:font-weight-asian="bold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style:text-underline-style="none" fo:font-weight="normal" fo:background-color="#ffffff" style:font-size-asian="12pt" style:font-weight-asian="normal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style:text-underline-style="none" fo:font-weight="normal" officeooo:paragraph-rsid="001b34f3" fo:background-color="#ffffff" style:font-size-asian="12pt" style:font-weight-asian="normal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fo:color="#ff0000" style:font-name="Times New Roman" fo:font-size="12pt" fo:language="pl" fo:country="PL" style:text-underline-style="none" fo:font-weight="normal" fo:background-color="#ffffff" style:font-size-asian="12pt" style:font-weight-asian="normal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fo:language="pl" fo:country="PL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language="pl" fo:country="PL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pl" fo:country="PL" officeooo:paragraph-rsid="001b34f3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PL" fo:font-weight="bold" fo:background-color="#ffffff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l" fo:country="PL" officeooo:paragraph-rsid="001633a8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Times New Roman" fo:font-size="12pt" fo:language="pl" fo:country="PL" style:text-underline-style="none" fo:font-weight="bold" officeooo:paragraph-rsid="001633a8" fo:background-color="#ffffff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Times New Roman" fo:font-size="12pt" fo:language="pl" fo:country="PL" style:text-underline-style="none" fo:font-weight="normal" officeooo:paragraph-rsid="001d45ef" fo:background-color="#ffffff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style:font-name="Times New Roman" fo:font-size="12pt" fo:language="pl" fo:country="PL" style:text-underline-style="none" fo:font-weight="bold" officeooo:paragraph-rsid="001e4c21" fo:background-color="#ffffff" style:font-size-asian="12pt" style:font-weight-asian="bold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language="pl" fo:country="PL"/>
    </style:style>
    <style:style style:name="T1" style:family="text">
      <style:text-properties style:use-window-font-color="true" style:text-position="super 58%" style:text-underline-style="none" fo:font-weight="normal" fo:background-color="#ffffff" loext:char-shading-value="0" style:font-weight-asian="normal"/>
    </style:style>
    <style:style style:name="T2" style:family="text">
      <style:text-properties style:use-window-font-color="true" fo:font-weight="bold" fo:background-color="#ffffff" loext:char-shading-value="0" style:font-weight-asian="bold"/>
    </style:style>
    <style:style style:name="T3" style:family="text">
      <style:text-properties style:use-window-font-color="true" fo:font-weight="bold" officeooo:rsid="001633a8" fo:background-color="#ffffff" loext:char-shading-value="0" style:font-weight-asian="bold"/>
    </style:style>
    <style:style style:name="T4" style:family="text">
      <style:text-properties style:use-window-font-color="true" style:text-underline-style="solid" style:text-underline-width="auto" style:text-underline-color="font-color" fo:font-weight="bold" fo:background-color="#ffffff" loext:char-shading-value="0" style:font-weight-asian="bold"/>
    </style:style>
    <style:style style:name="T5" style:family="text">
      <style:text-properties style:use-window-font-color="true" style:text-underline-style="solid" style:text-underline-width="auto" style:text-underline-color="font-color" fo:font-weight="normal" fo:background-color="#ffffff" loext:char-shading-value="0" style:font-weight-asian="normal"/>
    </style:style>
    <style:style style:name="T6" style:family="text">
      <style:text-properties style:use-window-font-color="true" style:text-underline-style="none" fo:font-weight="bold" fo:background-color="#ffffff" loext:char-shading-value="0" style:font-weight-asian="bold"/>
    </style:style>
    <style:style style:name="T7" style:family="text">
      <style:text-properties style:use-window-font-color="true" style:text-underline-style="none" fo:font-weight="bold" officeooo:rsid="00061730" fo:background-color="#ffffff" loext:char-shading-value="0" style:font-weight-asian="bold"/>
    </style:style>
    <style:style style:name="T8" style:family="text">
      <style:text-properties style:use-window-font-color="true" style:text-underline-style="none" fo:font-weight="bold" officeooo:rsid="001633a8" fo:background-color="#ffffff" loext:char-shading-value="0" style:font-weight-asian="bold"/>
    </style:style>
    <style:style style:name="T9" style:family="text">
      <style:text-properties style:use-window-font-color="true" style:text-underline-style="none" fo:font-weight="bold" officeooo:rsid="001b34f3" fo:background-color="#ffffff" loext:char-shading-value="0" style:font-weight-asian="bold"/>
    </style:style>
    <style:style style:name="T10" style:family="text">
      <style:text-properties style:use-window-font-color="true" style:text-underline-style="none" fo:font-weight="bold" officeooo:rsid="001d45ef" fo:background-color="#ffffff" loext:char-shading-value="0" style:font-weight-asian="bold"/>
    </style:style>
    <style:style style:name="T11" style:family="text">
      <style:text-properties style:use-window-font-color="true" style:text-underline-style="none" fo:font-weight="bold" fo:background-color="#ffffff" loext:char-shading-value="0" style:font-weight-asian="bold" style:font-weight-complex="bold"/>
    </style:style>
    <style:style style:name="T12" style:family="text">
      <style:text-properties style:use-window-font-color="true" style:text-underline-style="none" fo:font-weight="bold" officeooo:rsid="001633a8" fo:background-color="#ffffff" loext:char-shading-value="0" style:font-weight-asian="bold" style:font-weight-complex="bold"/>
    </style:style>
    <style:style style:name="T13" style:family="text">
      <style:text-properties style:use-window-font-color="true" style:text-underline-style="none" fo:font-weight="bold" officeooo:rsid="0003855e" fo:background-color="#ffffff" loext:char-shading-value="0" style:font-weight-asian="bold" style:font-weight-complex="bold"/>
    </style:style>
    <style:style style:name="T14" style:family="text">
      <style:text-properties style:use-window-font-color="true" style:text-underline-style="none" fo:font-weight="bold" officeooo:rsid="0011a1ce" fo:background-color="#ffffff" loext:char-shading-value="0" style:font-weight-asian="bold" style:font-weight-complex="bold"/>
    </style:style>
    <style:style style:name="T15" style:family="text">
      <style:text-properties style:use-window-font-color="true" style:text-underline-style="none" fo:font-weight="normal" fo:background-color="#ffffff" loext:char-shading-value="0" style:font-weight-asian="normal"/>
    </style:style>
    <style:style style:name="T16" style:family="text">
      <style:text-properties style:use-window-font-color="true" style:text-underline-style="none" fo:font-weight="normal" officeooo:rsid="0000536f" fo:background-color="#ffffff" loext:char-shading-value="0" style:font-weight-asian="normal"/>
    </style:style>
    <style:style style:name="T17" style:family="text">
      <style:text-properties style:use-window-font-color="true" style:text-underline-style="none" fo:font-weight="normal" officeooo:rsid="0000cf4e" fo:background-color="#ffffff" loext:char-shading-value="0" style:font-weight-asian="normal"/>
    </style:style>
    <style:style style:name="T18" style:family="text">
      <style:text-properties style:use-window-font-color="true" style:text-underline-style="none" fo:font-weight="normal" officeooo:rsid="0003855e" fo:background-color="#ffffff" loext:char-shading-value="0" style:font-weight-asian="normal"/>
    </style:style>
    <style:style style:name="T19" style:family="text">
      <style:text-properties style:use-window-font-color="true" style:text-underline-style="none" fo:font-weight="normal" officeooo:rsid="0007e88b" fo:background-color="#ffffff" loext:char-shading-value="0" style:font-weight-asian="normal"/>
    </style:style>
    <style:style style:name="T20" style:family="text">
      <style:text-properties style:use-window-font-color="true" style:text-underline-style="none" fo:font-weight="normal" officeooo:rsid="000fa11a" fo:background-color="#ffffff" loext:char-shading-value="0" style:font-weight-asian="normal"/>
    </style:style>
    <style:style style:name="T21" style:family="text">
      <style:text-properties style:use-window-font-color="true" style:text-underline-style="none" fo:font-weight="normal" officeooo:rsid="001165be" fo:background-color="#ffffff" loext:char-shading-value="0" style:font-weight-asian="normal"/>
    </style:style>
    <style:style style:name="T22" style:family="text">
      <style:text-properties style:use-window-font-color="true" style:text-underline-style="none" fo:font-weight="normal" officeooo:rsid="0011a1ce" fo:background-color="#ffffff" loext:char-shading-value="0" style:font-weight-asian="normal"/>
    </style:style>
    <style:style style:name="T23" style:family="text">
      <style:text-properties style:use-window-font-color="true" style:text-underline-style="none" fo:font-weight="normal" officeooo:rsid="001633a8" fo:background-color="#ffffff" loext:char-shading-value="0" style:font-weight-asian="normal"/>
    </style:style>
    <style:style style:name="T24" style:family="text">
      <style:text-properties style:use-window-font-color="true" style:text-underline-style="none" fo:font-weight="normal" officeooo:rsid="001b34f3" fo:background-color="#ffffff" loext:char-shading-value="0" style:font-weight-asian="normal"/>
    </style:style>
    <style:style style:name="T25" style:family="text">
      <style:text-properties style:use-window-font-color="true" style:text-underline-style="none" fo:font-weight="normal" fo:background-color="#ffffff" loext:char-shading-value="0" style:font-weight-asian="normal" style:font-name-complex="Times New Roman"/>
    </style:style>
    <style:style style:name="T26" style:family="text">
      <style:text-properties style:use-window-font-color="true" style:text-underline-style="none" fo:font-weight="normal" officeooo:rsid="001e4c21" fo:background-color="#ffffff" loext:char-shading-value="0" style:font-weight-asian="normal"/>
    </style:style>
    <style:style style:name="T27" style:family="text">
      <style:text-properties style:use-window-font-color="true" style:text-underline-style="none" fo:font-weight="normal" fo:background-color="#ffffff" loext:char-shading-value="0" style:language-asian="pl" style:country-asian="PL" style:font-weight-asian="normal" style:font-name-complex="Times New Roman"/>
    </style:style>
    <style:style style:name="T28" style:family="text">
      <style:text-properties style:use-window-font-color="true" style:text-underline-style="none" fo:font-weight="normal" officeooo:rsid="001b34f3" fo:background-color="#ffffff" loext:char-shading-value="0" style:language-asian="pl" style:country-asian="PL" style:font-weight-asian="normal" style:font-name-complex="Times New Roman"/>
    </style:style>
    <style:style style:name="T29" style:family="text">
      <style:text-properties style:use-window-font-color="true"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" style:font-style-complex="italic" style:font-weight-complex="bold"/>
    </style:style>
    <style:style style:name="T30" style:family="text">
      <style:text-properties style:use-window-font-color="true" fo:font-style="normal" style:text-underline-style="none" fo:font-weight="normal" officeooo:rsid="001b34f3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officeooo:rsid="001633a8"/>
    </style:style>
    <style:style style:name="T32" style:family="text">
      <style:text-properties fo:color="#ce181e" style:text-underline-style="none" fo:font-weight="normal" fo:background-color="#ffffff" loext:char-shading-value="0" style:language-asian="pl" style:country-asian="PL" style:font-weight-asian="normal" style:font-name-complex="Times New Roman"/>
    </style:style>
    <style:style style:name="T33" style:family="text">
      <style:text-properties fo:color="#ce181e" style:text-underline-style="none" fo:font-weight="normal" officeooo:rsid="001633a8" fo:background-color="#ffffff" loext:char-shading-value="0" style:language-asian="pl" style:country-asian="PL" style:font-weight-asian="normal" style:font-name-complex="Times New Roman"/>
    </style:style>
    <style:style style:name="T34" style:family="text">
      <style:text-properties fo:color="#000000" fo:font-weight="bold" fo:background-color="#ffffff" loext:char-shading-value="0" style:font-weight-asian="bold"/>
    </style:style>
    <style:style style:name="T35" style:family="text">
      <style:text-properties fo:color="#000000" style:text-underline-style="none" fo:font-weight="normal" fo:background-color="#ffffff" loext:char-shading-value="0" style:language-asian="pl" style:country-asian="PL" style:font-weight-asian="normal" style:font-name-complex="Times New Roman"/>
    </style:style>
    <style:style style:name="T36" style:family="text">
      <style:text-properties fo:color="#000000" style:text-underline-style="none" fo:font-weight="normal" officeooo:rsid="001633a8" fo:background-color="#ffffff" loext:char-shading-value="0" style:language-asian="pl" style:country-asian="PL" style:font-weight-asian="normal" style:font-name-complex="Times New Roman"/>
    </style:style>
    <style:style style:name="T37" style:family="text">
      <style:text-properties fo:color="#000000" style:text-position="super 58%" style:text-underline-style="none" fo:font-weight="normal" fo:background-color="#ffffff" loext:char-shading-value="0" style:language-asian="pl" style:country-asian="PL" style:font-weight-asian="normal" style:font-name-complex="Times New Roman"/>
    </style:style>
    <style:style style:name="T38" style:family="text">
      <style:text-properties officeooo:rsid="001b34f3"/>
    </style:style>
    <style:style style:name="T39" style:family="text">
      <style:text-properties officeooo:rsid="001d45ef" style:font-weight-complex="normal"/>
    </style:style>
    <style:style style:name="T40" style:family="text">
      <style:text-properties officeooo:rsid="001e4c2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Burmistrz Przasnysza</text:p>
      <text:p text:style-name="P7"><text:span text:style-name="T2">ogłasza</text:span><text:span text:style-name="T34"> I</text:span><text:span text:style-name="T2"> </text:span><text:span text:style-name="T3">ustny</text:span><text:span text:style-name="T2"> przetarg nieograniczony na najem lokalu użytkowego, </text:span><text:line-break/><text:span text:style-name="T2">położonego w Przasnyszu przy ul. Rynek 1, stanowiącego własność Gminy Miasta Przasnysza</text:span></text:p>
      <text:p text:style-name="P1"/>
      <text:p text:style-name="P6"><text:span text:style-name="T4">Położenie nieruchomości:</text:span><text:span text:style-name="T6"> <text:s/></text:span><text:span text:style-name="T15">miasto Przasnysz, ul. Rynek 1</text:span></text:p>
      <text:p text:style-name="P6"><text:span text:style-name="T4">Podstawa własności :</text:span><text:span text:style-name="T6"> <text:s/></text:span><text:span text:style-name="T15">KW OS1P/00024028/8</text:span></text:p>
      <text:p text:style-name="P8"><text:span text:style-name="T4">Opis i lokalizacja przedmiotu przetargu</text:span><text:span text:style-name="T6">:</text:span></text:p>
      <text:p text:style-name="P9"><text:span text:style-name="T15">Lokal użytkowy o powierzchni 92,35 m</text:span><text:span text:style-name="T1">2</text:span><text:span text:style-name="T15">, będący przedmiotem przetargu usytuowany jest w parterowej części budynku Ratusza w Przasnyszu, przy ul. Rynek 1, na działce o nr ewidencyjnym 1721. Budynek Ratusza jest obiektem zabytkowym, podlega ochronie prawnej na mocy ustawy o ochronie zabytków. <text:s/>Wejście główne do lokalu - od strony wschodniej oraz dodatkowe – od strony północnej. <text:s/></text:span><text:span text:style-name="T16">Dostosowanie </text:span><text:span text:style-name="T15">lokalu </text:span><text:span text:style-name="T16">do prowadzonej działa</text:span><text:span text:style-name="T17">l</text:span><text:span text:style-name="T16">ności</text:span><text:span text:style-name="T15"> ma być wykonan</text:span><text:span text:style-name="T16">e</text:span><text:span text:style-name="T15"> przez Najemcę we własnym zakresie i na własny koszt. </text:span></text:p>
      <text:p text:style-name="P5"/>
      <text:p text:style-name="P9"><text:span text:style-name="T4">Forma przekazania nieruchomości</text:span><text:span text:style-name="T15">: </text:span><text:span text:style-name="T22">n</text:span><text:span text:style-name="T15">ajem w drodze </text:span><text:span text:style-name="T23">ustnego</text:span><text:span text:style-name="T15"> przetargu nieograniczonego.</text:span></text:p>
      <text:p text:style-name="P6"><text:span text:style-name="T4">Czas trwania najmu:</text:span><text:span text:style-name="T15"> </text:span><text:span text:style-name="T20">na czas nieokreślony.</text:span></text:p>
      <text:p text:style-name="P6"><text:span text:style-name="T4">Rodzaj działalności:</text:span><text:span text:style-name="T15"> </text:span><text:span text:style-name="T18">usługi żywieniowe</text:span><text:span text:style-name="T15"> </text:span><text:span text:style-name="T21">(mała gastronomia, kawiarnia, cukiernia).</text:span></text:p>
      <text:p text:style-name="P6"><text:span text:style-name="T4">Termin i miejsce przetargu</text:span><text:span text:style-name="T15">:</text:span></text:p>
      <text:p text:style-name="P12"><text:span text:style-name="T27">Przetarg odbędzie się w dniu </text:span><text:span text:style-name="T28">01.07.2019r</text:span><text:span text:style-name="T33">.</text:span><text:span text:style-name="T32"> </text:span><text:span text:style-name="T35">o godzinie 1</text:span><text:span text:style-name="T36">2</text:span><text:span text:style-name="T37">00</text:span><text:span text:style-name="T35"> </text:span><text:span text:style-name="T27">w sali  konferencyjnej  Urzędu Miasta Przasnysz, przy ul. Kilińskiego 2. </text:span></text:p>
      <text:p text:style-name="P8"><text:span text:style-name="T4">Cena wywoławcza miesięcznego czynszu najmu:</text:span><text:span text:style-name="T15"> <text:s/></text:span><text:span text:style-name="T13">2 </text:span><text:span text:style-name="T12">0</text:span><text:span text:style-name="T13">00</text:span><text:span text:style-name="T11">,00 zł netto miesi</text:span><text:span text:style-name="T14">ę</text:span><text:span text:style-name="T11">c</text:span><text:span text:style-name="T14">znie</text:span><text:span text:style-name="T11">.</text:span><text:span text:style-name="T15"> Do ceny uzyskanej w przetargu doliczać się będzie należny podatek VAT, obowiązujący w dniu wystawienia faktury. </text:span></text:p>
      <text:p text:style-name="P3"/>
      <text:p text:style-name="P8"><text:span text:style-name="T4">Wadium i termin jego wniesienia</text:span><text:span text:style-name="T15">: </text:span></text:p>
      <text:p text:style-name="P8"><text:span text:style-name="T15">Warunkiem przystąpienia do przetargu jest wpłacenie wadium w gotówce w wysokości </text:span><text:span text:style-name="T12">400</text:span><text:span text:style-name="T11"> zł </text:span><text:span text:style-name="T12">netto</text:span><text:span text:style-name="T15"> /słownie złotych: </text:span><text:span text:style-name="T23">czterysta</text:span><text:span text:style-name="T15">/ na konto Banku Spółdzielczego w Przasnyszu nr: 79 8924 0007 0008 0080 2001 0002 najpóźniej </text:span><text:span text:style-name="T6">do dnia </text:span><text:span text:style-name="T9">28</text:span><text:span text:style-name="T7">.</text:span><text:span text:style-name="T9">06</text:span><text:span text:style-name="T6">.201</text:span><text:span text:style-name="T7">9</text:span><text:span text:style-name="T6"> r., </text:span><text:span text:style-name="T10">tytułem</text:span><text:span text:style-name="T9"> „</text:span><text:span text:style-name="T6">I </text:span><text:span text:style-name="T8">ustny</text:span><text:span text:style-name="T6"> przetarg nieograniczony </text:span><text:span text:style-name="T10">na najem lokalu użytkowego, położonego w Przasnyszu przy ul. Rynek 1</text:span><text:span text:style-name="T15">”.</text:span></text:p>
      <text:p text:style-name="P3">Datą wniesienia wadium jest data uznania rachunku bankowego Miasta Przasnysz.</text:p>
      <text:p text:style-name="P3">Wadium wpłacone przez uczestnika, który przetarg wygrał, zalicza się na poczet ceny pierwszej opłaty czynszu najmu nieruchomości. Pozostałym uczestnikom wpłacone wadium zostanie <text:span text:style-name="T31">niezwłocznie </text:span>zwrócone <text:span text:style-name="T38">na wskazane konto.</text:span></text:p>
      <text:p text:style-name="P16"><text:span text:style-name="T15">W przetargu mogą brać udział osoby fizyczne i prawne, </text:span><text:span text:style-name="T24">które złożą komplet dokumentów dot</text:span><text:span text:style-name="T26">yczących</text:span><text:span text:style-name="T24"> przedmiotu przetargu zgodnie z § 5 regulaminu przetargu.</text:span><text:span text:style-name="T15"> </text:span></text:p>
      <text:p text:style-name="P2">Informacja o skutkach uchylenia się od zawarcia umowy:</text:p>
      <text:p text:style-name="P3">Wadium ulega przepadkowi na rzecz organizatora przetargu, jeżeli uczestnik wygrywający przetarg, uchyli się od zawarcia umowy najmu.</text:p>
      <text:p text:style-name="P2">Zawarcie umowy :</text:p>
      <text:p text:style-name="P3">Szczegóły najmu nieruchomości ustalone zostaną w umowie.</text:p>
      <text:p text:style-name="P4">O terminie i miejscu zawarcia umowy najmu, najemca zostanie powiadomiony w ciągu <text:span text:style-name="T31">7</text:span> dni od daty rozstrzygnięcia przetargu. </text:p>
      <text:p text:style-name="P10"><text:span text:style-name="T15">Szczegółowe warunki przetargu określa „Regulamin i warunki przetargu”, który jest dostępny<text:line-break/></text:span><text:span text:style-name="T25">na stronie internetowej </text:span><text:span text:style-name="T29">bip.przasnysz.um.gov.pl. </text:span><text:span text:style-name="T30">oraz </text:span><text:span text:style-name="T15">w siedzibie Wynajmującego </text:span><text:span text:style-name="T23">w</text:span><text:span text:style-name="T15"> Urzędzie Miasta Przasnysz, przy ul. J. Kilińskiego 2, pok. Nr 27, I piętro. Tam też można uzyskać wszelkie informacje<text:line-break/>o przedmiocie przetargu lub telefonicznie w godzinach urzędowania pod numerem (29) 756 49</text:span><text:span text:style-name="T19">21</text:span><text:span text:style-name="T15"> i (29) 756 492</text:span><text:span text:style-name="T19">2</text:span><text:span text:style-name="T15">. Przedmiotową nieruchomość można oglądać w dni robocze w godzinach pracy Urzędu,<text:line-break/>po uprzednim uzgodnieniu terminu.</text:span></text:p>
      <text:p text:style-name="P8"><text:span text:style-name="T5">Uwaga:</text:span><text:span text:style-name="T15"> zastrzega się prawo odstąpienia od przetargu lub jego unieważnienia z ważnych przyczyn.</text:span></text:p>
      <text:p text:style-name="P15"><text:tab/><text:tab/><text:tab/><text:tab/><text:tab/><text:tab/><text:tab/><text:tab/><text:tab/> <text:s text:c="8"/></text:p>
      <text:p text:style-name="P15"><text:span text:style-name="T40"><text:tab/><text:tab/><text:tab/><text:tab/><text:tab/><text:tab/><text:tab/><text:tab/><text:tab/> <text:s text:c="8"/>Burmistrz Przasnysza</text:span></text:p>
      <text:p text:style-name="P13"><text:tab/><text:tab/><text:tab/><text:tab/><text:tab/><text:tab/><text:tab/><text:tab/><text:tab/> <text:s text:c="7"/>/-/ <text:span text:style-name="T40">Łukasz Chrostowski</text:span></text:p>
      <text:p text:style-name="P14"><text:span text:style-name="T39">Przasnysz, dnia 17.06.2019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haracter_5f_20_5f_style" style:display-name="Character_20_style" style:family="text"/>
    <style:style style:name="WW8Num3z0" style:family="text">
      <style:text-properties style:font-name="Times New Roman" fo:font-family="'Times New Roman'" style:font-family-generic="roman" style:font-pitch="variable" fo:font-style="normal" style:language-asian="pl" style:country-asian="P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323cm" fo:margin-bottom="0.8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19-06-21T10:32:07.790000000</dc:date>
    <meta:editing-duration>PT3H5M46S</meta:editing-duration>
    <meta:editing-cycles>16</meta:editing-cycles>
    <meta:print-date>2019-06-13T13:20:13.900000000</meta:print-date>
    <meta:document-statistic meta:table-count="0" meta:image-count="0" meta:object-count="0" meta:page-count="1" meta:paragraph-count="28" meta:word-count="445" meta:character-count="3296" meta:non-whitespace-character-count="2810"/>
  </office:meta>
</office:document-meta>
</file>