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13cm" fo:margin-left="1.27cm" fo:margin-top="0cm" fo:margin-bottom="0cm" table:align="left"/>
    </style:style>
    <style:style style:name="Tabela1.A" style:family="table-column">
      <style:table-column-properties style:column-width="8.86cm"/>
    </style:style>
    <style:style style:name="Tabela1.B" style:family="table-column">
      <style:table-column-properties style:column-width="6.25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.2" style:family="table-row">
      <style:table-row-properties style:min-row-height="0.612cm" fo:keep-together="auto"/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023f28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pl" fo:country="PL" officeooo:rsid="00015c7d" officeooo:paragraph-rsid="00015c7d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ff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fo:font-weight="bold" officeooo:paragraph-rsid="0003b58e" style:font-size-asian="12pt" style:font-style-asian="normal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fo:font-weight="normal" officeooo:rsid="00023f28" officeooo:paragraph-rsid="00023f28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23f28" style:font-size-asian="12pt" style:font-style-asian="normal" style:font-weight-asian="normal" style:font-size-complex="12pt"/>
    </style:style>
    <style:style style:name="P1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officeooo:rsid="00023f28" style:font-size-asian="12pt" style:font-style-asian="normal" style:font-weight-asian="normal" style:font-size-complex="12pt"/>
    </style:style>
    <style:style style:name="P21" style:family="paragraph" style:parent-style-name="Standard" style:list-style-name="WWNum1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Standard">
      <style:paragraph-properties fo:margin-left="2.498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size-complex="12pt"/>
    </style:style>
    <style:style style:name="P23" style:family="paragraph" style:parent-style-name="Standard">
      <style:paragraph-properties fo:margin-left="2.498cm" fo:margin-right="0cm" fo:margin-top="0cm" fo:margin-bottom="0.353cm" loext:contextual-spacing="false" fo:line-height="115%" fo:text-align="justify" style:justify-single-word="false" fo:text-indent="1.249cm" style:auto-text-indent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  <style:style style:name="T1" style:family="text">
      <style:text-properties style:use-window-font-color="true" style:text-position="super 58%" fo:font-style="normal" fo:font-weight="normal" style:font-style-asian="normal" style:font-weight-asian="normal"/>
    </style:style>
    <style:style style:name="T2" style:family="text">
      <style:text-properties style:use-window-font-color="true" fo:font-style="normal" fo:font-weight="normal" style:font-style-asian="normal" style:font-weight-asian="normal"/>
    </style:style>
    <style:style style:name="T3" style:family="text">
      <style:text-properties style:use-window-font-color="true" fo:font-style="normal" fo:font-weight="normal" officeooo:rsid="00015c7d" style:font-style-asian="normal" style:font-weight-asian="normal"/>
    </style:style>
    <style:style style:name="T4" style:family="text">
      <style:text-properties style:use-window-font-color="true" fo:font-style="normal" fo:font-weight="normal" officeooo:rsid="00023f28" style:font-style-asian="normal" style:font-weight-asian="normal"/>
    </style:style>
    <style:style style:name="T5" style:family="text">
      <style:text-properties style:use-window-font-color="true" fo:font-style="normal" fo:font-weight="normal" officeooo:rsid="0003b58e" style:font-style-asian="normal" style:font-weight-asian="normal"/>
    </style:style>
    <style:style style:name="T6" style:family="text">
      <style:text-properties style:use-window-font-color="true" fo:font-style="normal" fo:font-weight="bold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łącznik nr 1</text:p>
      <text:p text:style-name="P7"><text:s/><text:tab/><text:tab/><text:tab/><text:tab/>FORMULARZ OFERTOWY</text:p>
      <text:p text:style-name="P7"/>
      <text:p text:style-name="P8">………………………………………. <text:s text:c="28"/>………..……………………………</text:p>
      <text:p text:style-name="P8">(imię i nazwisko/nazwa firmy Oferenta) <text:s text:c="26"/>(miejsce i data sporządzenia oferty)</text:p>
      <text:p text:style-name="P8">………………………………</text:p>
      <text:p text:style-name="P8">………………………………</text:p>
      <text:p text:style-name="P8">(adres Oferenta)</text:p>
      <text:p text:style-name="P8">………………………………</text:p>
      <text:p text:style-name="P8">(NIP, REGON)</text:p>
      <text:p text:style-name="P8">…………………………………………………………………</text:p>
      <text:p text:style-name="P8">(Nr wpisu w KRS / wpisu do ewidencji działalności gospodarczej Oferenta)</text:p>
      <text:p text:style-name="P8">……………………………… / ……………………………………</text:p>
      <text:p text:style-name="P8">(Nr telefonu Oferenta) </text:p>
      <text:p text:style-name="P8"/>
      <text:list xml:id="list2849299237" text:style-name="WWNum1">
        <text:list-item>
          <text:p text:style-name="P18">Niniejszym składam ofertę w pisemnym przetargu nieograniczonym na najem lokalu użytkowego, usytuowanego w Przasnyszu, przy ul. Rynek 1.</text:p>
        </text:list-item>
        <text:list-item>
          <text:p text:style-name="P18">Oferuję miesięczny czynsz netto ……………. zł (słownie:……………………. ………………………………………………………………………………………..)</text:p>
        </text:list-item>
        <text:list-item>
          <text:p text:style-name="P18">Oferuję zakres i rodzaj prowadzonej działalności gospodarczej: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2">Zakres oferty kulinarnej</text:span><text:span text:style-name="T1"> *</text:span></text:p>
          </table:table-cell>
          <table:table-cell table:style-name="Tabela1.A1" office:value-type="string">
            <text:p text:style-name="P6"><text:span text:style-name="T2">Zakres oferty komplementarnej</text:span><text:span text:style-name="T1">**</text:span></text:p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9">* </text:p>
      <text:p text:style-name="P10"><text:span text:style-name="T2">- </text:span><text:span text:style-name="T3">mała gastronomia</text:span><text:span text:style-name="T2"> – najszersza oferta kulinarna<text:tab/><text:tab/> <text:tab/><text:tab/> <text:s text:c="10"/>- <text:s text:c="3"/>1</text:span><text:span text:style-name="T4">2</text:span><text:span text:style-name="T2"> pkt.,</text:span></text:p>
      <text:p text:style-name="P10"><text:span text:style-name="T2">- </text:span><text:span text:style-name="T4">kawiarnia</text:span><text:span text:style-name="T2"> <text:tab/><text:tab/><text:tab/> <text:tab/><text:tab/><text:tab/><text:tab/><text:tab/><text:tab/> <text:s text:c="10"/>- <text:s text:c="3"/></text:span><text:span text:style-name="T4">10</text:span><text:span text:style-name="T2"> pkt., </text:span></text:p>
      <text:p text:style-name="P10"><text:span text:style-name="T2">- </text:span><text:span text:style-name="T4">cukiernia<text:tab/><text:tab/><text:tab/><text:tab/></text:span><text:span text:style-name="T2"><text:tab/> <text:tab/><text:tab/><text:tab/><text:tab/> <text:s text:c="10"/>- <text:s text:c="5"/></text:span><text:span text:style-name="T4">8</text:span><text:span text:style-name="T2"> pkt.,</text:span></text:p>
      <text:p text:style-name="P10"><text:span text:style-name="T2">- </text:span><text:span text:style-name="T4">coctail bar<text:tab/><text:tab/><text:tab/><text:tab/><text:tab/><text:tab/><text:tab/><text:tab/><text:tab/> <text:s text:c="10"/>- <text:s text:c="5"/>6 pkt.,</text:span></text:p>
      <text:p text:style-name="P20">- winiarnia<text:tab/><text:tab/><text:tab/><text:tab/><text:tab/><text:tab/><text:tab/><text:tab/><text:tab/> <text:s text:c="10"/>- <text:s text:c="5"/>4 pkt.</text:p>
      <text:p text:style-name="P14"><text:tab/></text:p>
      <text:p text:style-name="P14"><text:tab/>**</text:p>
      <text:p text:style-name="P4"><text:span text:style-name="T6"><text:tab/>-</text:span><text:span text:style-name="T2"> </text:span><text:span text:style-name="T4">kulturalna: wystawy, wieczorki poetyckie<text:tab/><text:tab/><text:tab/><text:tab/><text:tab/><text:tab/>- <text:s text:c="5"/>2 pkt.,</text:span></text:p>
      <text:p text:style-name="P15"><text:tab/>- rozrywkowa: koncerty, występy kabaretów<text:tab/><text:tab/><text:tab/><text:tab/><text:tab/><text:tab/>- <text:s text:c="5"/>2 pkt.,</text:p>
      <text:p text:style-name="P4"><text:span text:style-name="T4"><text:tab/>- rekreacyjna: imprezy sportowe- turnieje brydżowe, </text:span><text:span text:style-name="T5">szachowe<text:tab/><text:tab/><text:tab/>- <text:s text:c="5"/>2 pkt.</text:span></text:p>
      <text:p text:style-name="P17">Niniejszym oświadczam, pod rygorem odpowiedzialności karnej za składanie fałszywych oświadczeń, że:</text:p>
      <text:list xml:id="list92118475162019" text:continue-numbering="true" text:style-name="WWNum1">
        <text:list-header>
          <text:p text:style-name="P21"><text:span text:style-name="T5">1. </text:span><text:span text:style-name="T2">zapoznałem się z przedmiotem przetargu oraz z jego stanem technicznym i prawnym określonym w „Regulaminie i warunkach przetargu” i przyjmuję te warunki bez zastrzeżeń,</text:span></text:p>
          <text:p text:style-name="P21"><text:span text:style-name="T5">2. </text:span><text:span text:style-name="T2">akceptuję bez zastrzeżeń projekt umowy stanowiący załącznik nr 2 do „Regulaminu</text:span><text:line-break/><text:span text:style-name="T2">i warunków przetargu” i zobowiązuję się, w przypadku wyboru mojej oferty, do zawarcia umowy na warunkach, w miejscu i terminie wskazanym przez Wynajmującego.</text:span></text:p>
        </text:list-header>
      </text:list>
      <text:p text:style-name="P2"/>
      <text:p text:style-name="P2">Do oferty załączam następujące dokumenty:</text:p>
      <text:p text:style-name="P2">1) ………………………………………………………………………………………………</text:p>
      <text:p text:style-name="P2">2) ………………………………………………………………………………………………</text:p>
      <text:p text:style-name="P2">3) ………………………………………………………………………………………………</text:p>
      <text:p text:style-name="P2">4) ………………………………………………………………………………………………</text:p>
      <text:p text:style-name="P3"/>
      <text:p text:style-name="P3"/>
      <text:p text:style-name="P22">………………………..………………………………………………..</text:p>
      <text:p text:style-name="P23"><text:s text:c="12"/>/podpis i pieczątka osoby uprawnionej do reprezentowania firm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0.5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04-11T09:21:17.102000000</dc:date>
    <meta:editing-duration>PT4M10S</meta:editing-duration>
    <meta:editing-cycles>2</meta:editing-cycles>
    <meta:document-statistic meta:table-count="1" meta:image-count="0" meta:object-count="0" meta:page-count="1" meta:paragraph-count="39" meta:word-count="238" meta:character-count="2049" meta:non-whitespace-character-count="1632"/>
  </office:meta>
</office:document-meta>
</file>