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48cm" fo:margin-left="-0.071cm" table:align="left" style:writing-mode="lr-tb"/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2.237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477cm"/>
    </style:style>
    <style:style style:name="Tabela1.E" style:family="table-column">
      <style:table-column-properties style:column-width="2.454cm"/>
    </style:style>
    <style:style style:name="Tabela1.F" style:family="table-column">
      <style:table-column-properties style:column-width="2.646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25pt solid #000001" fo:border-bottom="0.5pt solid #000001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5pt solid #000001" fo:border-bottom="0.25pt solid #000001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5pt solid #000001" fo:border-bottom="0.25pt solid #000001" style:writing-mode="lr-tb">
        <style:background-image/>
      </style:table-cell-properties>
    </style:style>
    <style:style style:name="Tabela2" style:family="table">
      <style:table-properties style:width="14.497cm" fo:margin-left="-0.143cm" table:align="left" style:writing-mode="lr-tb"/>
    </style:style>
    <style:style style:name="Tabela2.A" style:family="table-column">
      <style:table-column-properties style:column-width="2.092cm"/>
    </style:style>
    <style:style style:name="Tabela2.B" style:family="table-column">
      <style:table-column-properties style:column-width="1.66cm"/>
    </style:style>
    <style:style style:name="Tabela2.C" style:family="table-column">
      <style:table-column-properties style:column-width="2.166cm"/>
    </style:style>
    <style:style style:name="Tabela2.D" style:family="table-column">
      <style:table-column-properties style:column-width="1.923cm"/>
    </style:style>
    <style:style style:name="Tabela2.E" style:family="table-column">
      <style:table-column-properties style:column-width="1.804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471cm"/>
    </style:style>
    <style:style style:name="Tabela2.1" style:family="table-row">
      <style:table-row-properties style:min-row-height="0.988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G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" style:family="table">
      <style:table-properties style:width="8.22cm" fo:margin-left="0.097cm" table:align="left" style:writing-mode="lr-tb"/>
    </style:style>
    <style:style style:name="Tabela3.A" style:family="table-column">
      <style:table-column-properties style:column-width="2.189cm"/>
    </style:style>
    <style:style style:name="Tabela3.B" style:family="table-column">
      <style:table-column-properties style:column-width="2.621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min-row-height="0.988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25pt solid #000001" fo:border-bottom="0.5pt solid #000001" style:writing-mode="lr-tb">
        <style:background-image/>
      </style:table-cell-properties>
    </style:style>
    <style:style style:name="Tabela3.C1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25pt solid #000001" fo:border-bottom="0.5pt solid #000001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5pt solid #000001" fo:border-bottom="0.25pt solid #000001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25pt solid #000001" style:writing-mode="lr-tb">
        <style:background-image/>
      </style:table-cell-properties>
    </style:style>
    <style:style style:name="Tabela3.C2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5pt solid #000001" fo:border-bottom="0.25pt solid #000001" style:writing-mode="lr-tb">
        <style:background-image/>
      </style:table-cell-properties>
    </style:style>
    <style:style style:name="Tabela4" style:family="table">
      <style:table-properties style:width="16.859cm" fo:margin-left="-0.399cm" table:align="left" style:writing-mode="lr-tb"/>
    </style:style>
    <style:style style:name="Tabela4.A" style:family="table-column">
      <style:table-column-properties style:column-width="1.492cm"/>
    </style:style>
    <style:style style:name="Tabela4.B" style:family="table-column">
      <style:table-column-properties style:column-width="3.5cm"/>
    </style:style>
    <style:style style:name="Tabela4.C" style:family="table-column">
      <style:table-column-properties style:column-width="8.2cm"/>
    </style:style>
    <style:style style:name="Tabela4.D" style:family="table-column">
      <style:table-column-properties style:column-width="1.251cm"/>
    </style:style>
    <style:style style:name="Tabela4.E" style:family="table-column">
      <style:table-column-properties style:column-width="2.4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5" style:family="table-row">
      <style:table-row-properties style:min-row-height="1.498cm" fo:keep-together="auto"/>
    </style:style>
    <style:style style:name="Tabela4.6" style:family="table-row">
      <style:table-row-properties style:min-row-height="1.55cm" fo:keep-together="auto"/>
    </style:style>
    <style:style style:name="Tabela4.9" style:family="table-row">
      <style:table-row-properties style:min-row-height="1.685cm" fo:keep-together="auto"/>
    </style:style>
    <style:style style:name="Tabela5" style:family="table">
      <style:table-properties style:width="16.02cm" fo:margin-left="-0.399cm" table:align="left" style:writing-mode="lr-tb"/>
    </style:style>
    <style:style style:name="Tabela5.A" style:family="table-column">
      <style:table-column-properties style:column-width="1.242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6.251cm"/>
    </style:style>
    <style:style style:name="Tabela5.D" style:family="table-column">
      <style:table-column-properties style:column-width="2.499cm"/>
    </style:style>
    <style:style style:name="Tabela5.E" style:family="table-column">
      <style:table-column-properties style:column-width="2.7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" style:family="table">
      <style:table-properties style:width="16.875cm" fo:margin-left="-0.026cm" table:align="left" style:writing-mode="lr-tb"/>
    </style:style>
    <style:style style:name="Tabela6.A" style:family="table-column">
      <style:table-column-properties style:column-width="1.737cm"/>
    </style:style>
    <style:style style:name="Tabela6.B" style:family="table-column">
      <style:table-column-properties style:column-width="7.858cm"/>
    </style:style>
    <style:style style:name="Tabela6.C" style:family="table-column">
      <style:table-column-properties style:column-width="2.656cm"/>
    </style:style>
    <style:style style:name="Tabela6.D" style:family="table-column">
      <style:table-column-properties style:column-width="2.501cm"/>
    </style:style>
    <style:style style:name="Tabela6.E" style:family="table-column">
      <style:table-column-properties style:column-width="2.122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2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6.3" style:family="table-row">
      <style:table-row-properties style:min-row-height="0.273cm" fo:keep-together="auto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4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4" style:family="table-cell">
      <style:table-cell-properties style:vertical-align="top" fo:background-color="#f2f2f2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4" style:family="table-cell">
      <style:table-cell-properties style:vertical-align="top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6.5" style:family="table-row">
      <style:table-row-properties style:min-row-height="0.467cm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10" style:family="table-row">
      <style:table-row-properties style:min-row-height="0.587cm" fo:keep-together="auto"/>
    </style:style>
    <style:style style:name="Tabela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12" style:family="table-row">
      <style:table-row-properties style:min-row-height="1.439cm" fo:keep-together="auto"/>
    </style:style>
    <style:style style:name="Tabela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13" style:family="table-row">
      <style:table-row-properties style:min-row-height="0.466cm" fo:keep-together="auto"/>
    </style:style>
    <style:style style:name="Tabela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14" style:family="table-row">
      <style:table-row-properties style:min-row-height="0.45cm" fo:keep-together="auto"/>
    </style:style>
    <style:style style:name="Tabela6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19" style:family="table-row">
      <style:table-row-properties style:min-row-height="0.411cm" fo:keep-together="auto"/>
    </style:style>
    <style:style style:name="Tabela6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22" style:family="table-row">
      <style:table-row-properties style:min-row-height="1.459cm" fo:keep-together="auto"/>
    </style:style>
    <style:style style:name="Tabela6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2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2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2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2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2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2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2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2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2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28" style:family="table-row">
      <style:table-row-properties style:min-row-height="1.84cm" fo:keep-together="auto"/>
    </style:style>
    <style:style style:name="Tabela6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2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2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2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30" style:family="table-row">
      <style:table-row-properties style:min-row-height="0.427cm" fo:keep-together="auto"/>
    </style:style>
    <style:style style:name="Tabela6.31" style:family="table-row">
      <style:table-row-properties style:min-row-height="3.052cm" fo:keep-together="auto"/>
    </style:style>
    <style:style style:name="Tabela6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B3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.B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3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7" style:family="table">
      <style:table-properties style:width="16.824cm" fo:margin-left="-0.035cm" table:align="left" style:writing-mode="lr-tb"/>
    </style:style>
    <style:style style:name="Tabela7.A" style:family="table-column">
      <style:table-column-properties style:column-width="1.82cm"/>
    </style:style>
    <style:style style:name="Tabela7.B" style:family="table-column">
      <style:table-column-properties style:column-width="7.932cm"/>
    </style:style>
    <style:style style:name="Tabela7.C" style:family="table-column">
      <style:table-column-properties style:column-width="2.499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071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7.A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c0c0c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2" style:family="table-cell">
      <style:table-cell-properties style:vertical-align="top" fo:background-color="#c0c0c0" fo:padding-left="0.018cm" fo:padding-right="0.018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7.E2" style:family="table-cell">
      <style:table-cell-properties style:vertical-align="top" fo:background-color="#c0c0c0" fo:padding-left="0.018cm" fo:padding-right="0.018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7.B3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3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7.E3" style:family="table-cell">
      <style:table-cell-properties style:vertical-align="top" fo:background-color="#ffffff" fo:padding-left="0.018cm" fo:padding-right="0.018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7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4" style:family="table-cell">
      <style:table-cell-properties style:vertical-align="middle" fo:background-color="#f2f2f2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4" style:family="table-cell">
      <style:table-cell-properties style:vertical-align="middle" fo:background-color="#f2f2f2" fo:padding-left="0.018cm" fo:padding-right="0.018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7.E4" style:family="table-cell">
      <style:table-cell-properties style:vertical-align="top" fo:background-color="#f2f2f2" fo:padding-left="0.018cm" fo:padding-right="0.018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7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D6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7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8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8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D9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top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7.D10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7.E10" style:family="table-cell">
      <style:table-cell-properties style:vertical-align="top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7.D11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top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7.A12" style:family="table-cell">
      <style:table-cell-properties style:vertical-align="middle" fo:background-color="#f2f2f2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7.B12" style:family="table-cell">
      <style:table-cell-properties style:vertical-align="middle" fo:background-color="#f2f2f2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2" style:family="table-cell">
      <style:table-cell-properties style:vertical-align="middle" fo:background-color="#f2f2f2" fo:padding-left="0.018cm" fo:padding-right="0.018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7.E12" style:family="table-cell">
      <style:table-cell-properties style:vertical-align="top" fo:background-color="#f2f2f2" fo:padding-left="0.018cm" fo:padding-right="0.018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7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1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1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14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1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1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16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16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1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1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18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18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1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19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0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20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21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2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23" style:family="table-row">
      <style:table-row-properties style:min-row-height="0.947cm" fo:keep-together="auto"/>
    </style:style>
    <style:style style:name="Tabela7.A23" style:family="table-cell">
      <style:table-cell-properties style:vertical-align="middle" fo:background-color="#f2f2f2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7.E23" style:family="table-cell">
      <style:table-cell-properties style:vertical-align="middle" fo:background-color="#f2f2f2" fo:padding-left="0.018cm" fo:padding-right="0.018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7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24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2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2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2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6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26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2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2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2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8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28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2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2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29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3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3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30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30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3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3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3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31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32" style:family="table-row">
      <style:table-row-properties style:min-row-height="0.556cm" fo:keep-together="auto"/>
    </style:style>
    <style:style style:name="Tabela7.D32" style:family="table-cell">
      <style:table-cell-properties style:vertical-align="top" fo:background-color="#f2f2f2" fo:padding-left="0.018cm" fo:padding-right="0.018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7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3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3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3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3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3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3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3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34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35" style:family="table-row">
      <style:table-row-properties style:min-row-height="0.559cm" fo:keep-together="auto"/>
    </style:style>
    <style:style style:name="Tabela7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3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3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3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3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3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3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3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3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3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3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38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38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D39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7.E39" style:family="table-cell">
      <style:table-cell-properties style:vertical-align="top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7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4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4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40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40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D41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7.E41" style:family="table-cell">
      <style:table-cell-properties style:vertical-align="top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7.D42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7.E42" style:family="table-cell">
      <style:table-cell-properties style:vertical-align="top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7.44" style:family="table-row">
      <style:table-row-properties style:min-row-height="0.669cm" fo:keep-together="auto"/>
    </style:style>
    <style:style style:name="Tabela7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4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4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4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44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A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7.B4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C4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4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7.E45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7.C46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.D46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7.E46" style:family="table-cell">
      <style:table-cell-properties style:vertical-align="top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7.47" style:family="table-row">
      <style:table-row-properties style:min-row-height="0.344cm" fo:keep-together="auto"/>
    </style:style>
    <style:style style:name="Tabela7.A47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7.C47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7.D47" style:family="table-cell">
      <style:table-cell-properties style:vertical-align="top" fo:background-color="#ffffff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7.E47" style:family="table-cell">
      <style:table-cell-properties style:vertical-align="top" fo:background-color="#ffffff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8" style:family="table">
      <style:table-properties style:width="15.917cm" fo:margin-left="0.792cm" table:align="left" style:writing-mode="lr-tb"/>
    </style:style>
    <style:style style:name="Tabela8.A" style:family="table-column">
      <style:table-column-properties style:column-width="1.03cm"/>
    </style:style>
    <style:style style:name="Tabela8.B" style:family="table-column">
      <style:table-column-properties style:column-width="9.213cm"/>
    </style:style>
    <style:style style:name="Tabela8.C" style:family="table-column">
      <style:table-column-properties style:column-width="2.731cm"/>
    </style:style>
    <style:style style:name="Tabela8.D" style:family="table-column">
      <style:table-column-properties style:column-width="2.944cm"/>
    </style:style>
    <style:style style:name="Tabela8.1" style:family="table-row">
      <style:table-row-properties style:min-row-height="1.831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8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8.7" style:family="table-row">
      <style:table-row-properties style:min-row-height="0.404cm" fo:keep-together="auto"/>
    </style:style>
    <style:style style:name="Tabe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8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8.8" style:family="table-row">
      <style:table-row-properties style:min-row-height="0.658cm" fo:keep-together="auto"/>
    </style:style>
    <style:style style:name="Tabela8.9" style:family="table-row">
      <style:table-row-properties style:min-row-height="0.344cm" fo:keep-together="auto"/>
    </style:style>
    <style:style style:name="Tabela8.10" style:family="table-row">
      <style:table-row-properties style:min-row-height="0.531cm" fo:keep-together="auto"/>
    </style:style>
    <style:style style:name="Tabela8.11" style:family="table-row">
      <style:table-row-properties fo:keep-together="auto"/>
    </style:style>
    <style:style style:name="Tabela8.12" style:family="table-row">
      <style:table-row-properties fo:keep-together="auto"/>
    </style:style>
    <style:style style:name="Tabela8.13" style:family="table-row">
      <style:table-row-properties fo:keep-together="auto"/>
    </style:style>
    <style:style style:name="Tabela8.1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_20__28_user_29_"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_20__28_user_29_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_20__28_user_29_">
      <style:text-properties style:font-name="Times New Roman" fo:font-weight="bold" style:font-weight-asian="bold" style:font-name-complex="Times New Roman"/>
    </style:style>
    <style:style style:name="P7" style:family="paragraph" style:parent-style-name="Standard_20__28_user_29_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_20__28_user_29_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_20__28_user_29_">
      <style:paragraph-properties fo:text-align="end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_20__28_user_29_">
      <style:paragraph-properties fo:text-align="end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_20__28_user_29_">
      <style:text-properties style:font-name="Times New Roman" style:font-name-complex="Times New Roman"/>
    </style:style>
    <style:style style:name="P14" style:family="paragraph" style:parent-style-name="Standard_20__28_user_29_">
      <style:paragraph-properties style:snap-to-layout-grid="false"/>
      <style:text-properties style:font-name="Times New Roman" style:font-name-complex="Times New Roman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style:font-name-complex="Times New Roman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7" style:family="paragraph" style:parent-style-name="Standard_20__28_user_29_">
      <style:paragraph-properties fo:text-align="end" style:justify-single-word="false"/>
      <style:text-properties style:font-name="Times New Roman" style:font-name-complex="Times New Roman"/>
    </style:style>
    <style:style style:name="P18" style:family="paragraph" style:parent-style-name="Standard_20__28_user_29_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9" style:family="paragraph" style:parent-style-name="Standard_20__28_user_29_">
      <style:text-properties style:font-name="Times New Roman" fo:font-style="italic" fo:font-weight="bold" style:font-style-asian="italic" style:font-weight-asian="bold" style:font-name-complex="Times New Roman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21" style:family="paragraph" style:parent-style-name="Standard_20__28_user_29_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22" style:family="paragraph" style:parent-style-name="Standard_20__28_user_29_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3" style:family="paragraph" style:parent-style-name="Standard_20__28_user_29_">
      <style:paragraph-properties fo:text-align="end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5" style:family="paragraph" style:parent-style-name="Standard_20__28_user_29_">
      <style:paragraph-properties fo:text-align="end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style:font-name="Times New Roman" fo:font-style="italic" fo:font-weight="bold" fo:background-color="transparent" style:font-style-asian="italic" style:font-weight-asian="bold" style:font-name-complex="Times New Roman" style:font-style-complex="italic" style:font-weight-complex="bold"/>
    </style:style>
    <style:style style:name="P27" style:family="paragraph" style:parent-style-name="Standard_20__28_user_29_">
      <style:text-properties style:font-name="Times New Roman" fo:font-style="italic" style:font-style-asian="italic" style:font-name-complex="Times New Roman"/>
    </style:style>
    <style:style style:name="P28" style:family="paragraph" style:parent-style-name="Standard_20__28_user_29_">
      <style:paragraph-properties fo:text-align="end" style:justify-single-word="false" style:snap-to-layout-grid="false"/>
      <style:text-properties style:font-name="Times New Roman" fo:font-style="italic" style:font-style-asian="italic" style:font-name-complex="Times New Roman"/>
    </style:style>
    <style:style style:name="P29" style:family="paragraph" style:parent-style-name="Standard_20__28_user_29_">
      <style:paragraph-properties style:line-height-at-least="0.423cm" fo:text-align="center" style:justify-single-word="false"/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margin-top="0cm" fo:margin-bottom="0cm" loext:contextual-spacing="false" fo:line-height="100%" fo:hyphenation-ladder-count="no-limit" style:vertical-align="auto"/>
      <style:text-properties fo:hyphenate="true" fo:hyphenation-remain-char-count="2" fo:hyphenation-push-char-count="2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4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P35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7" style:family="paragraph" style:parent-style-name="Standard_20__28_user_29_">
      <style:paragraph-properties fo:margin-top="0cm" fo:margin-bottom="0cm" loext:contextual-spacing="false" fo:line-height="100%" fo:hyphenation-ladder-count="no-limit" style:vertical-align="auto"/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 style:vertical-align="auto" style:snap-to-layout-grid="false"/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end" style:justify-single-word="false" fo:hyphenation-ladder-count="no-limit" style:vertical-align="auto"/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41" style:family="paragraph" style:parent-style-name="Standard_20__28_user_29_">
      <style:paragraph-properties fo:margin-top="0cm" fo:margin-bottom="0cm" loext:contextual-spacing="false"/>
      <style:text-properties style:font-name="Times New Roman" style:font-name-complex="Times New Roman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Times New Roman" style:font-name-complex="Times New Roman" fo:hyphenate="true" fo:hyphenation-remain-char-count="2" fo:hyphenation-push-char-count="2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 style:vertical-align="auto" style:snap-to-layout-grid="false"/>
      <style:text-properties style:font-name="Times New Roman" style:font-name-complex="Times New Roman" fo:hyphenate="true" fo:hyphenation-remain-char-count="2" fo:hyphenation-push-char-count="2"/>
    </style:style>
    <style:style style:name="P44" style:family="paragraph" style:parent-style-name="Standard_20__28_user_29_">
      <style:paragraph-properties fo:margin-top="0cm" fo:margin-bottom="0cm" loext:contextual-spacing="false" fo:line-height="100%" fo:hyphenation-ladder-count="no-limit" style:vertical-align="auto"/>
      <style:text-properties style:font-name="Times New Roman" style:font-name-complex="Times New Roman" fo:hyphenate="true" fo:hyphenation-remain-char-count="2" fo:hyphenation-push-char-count="2"/>
    </style:style>
    <style:style style:name="P45" style:family="paragraph" style:parent-style-name="Standard_20__28_user_29_">
      <style:paragraph-properties fo:margin-top="0cm" fo:margin-bottom="0cm" loext:contextual-spacing="false" fo:line-height="100%" fo:hyphenation-ladder-count="no-limit" style:vertical-align="auto" style:snap-to-layout-grid="false"/>
      <style:text-properties style:font-name="Times New Roman" style:font-name-complex="Times New Roman" fo:hyphenate="true" fo:hyphenation-remain-char-count="2" fo:hyphenation-push-char-count="2"/>
    </style:style>
    <style:style style:name="P46" style:family="paragraph" style:parent-style-name="Standard_20__28_user_29_">
      <style:paragraph-properties fo:margin-top="0cm" fo:margin-bottom="0cm" loext:contextual-spacing="false" fo:line-height="150%" fo:text-align="end" style:justify-single-word="false" style:snap-to-layout-grid="false"/>
      <style:text-properties style:font-name="Times New Roman" style:font-name-complex="Times New Roman"/>
    </style:style>
    <style:style style:name="P47" style:family="paragraph" style:parent-style-name="Standard_20__28_user_29_">
      <style:paragraph-properties fo:margin-top="0cm" fo:margin-bottom="0cm" loext:contextual-spacing="false" fo:line-height="150%" fo:text-align="end" style:justify-single-word="false" style:snap-to-layout-grid="false"/>
      <style:text-properties style:font-name="Times New Roman" fo:font-size="15pt" style:font-size-asian="15pt" style:font-name-complex="Times New Roman" style:font-size-complex="15pt"/>
    </style:style>
    <style:style style:name="P48" style:family="paragraph" style:parent-style-name="Standard_20__28_user_29_">
      <style:paragraph-properties fo:margin-top="0cm" fo:margin-bottom="0cm" loext:contextual-spacing="false" fo:line-height="150%"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_20__28_user_29_">
      <style:paragraph-properties fo:margin-top="0cm" fo:margin-bottom="0cm" loext:contextual-spacing="false" fo:line-height="150%" fo:text-align="end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5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/>
    </style:style>
    <style:style style:name="P51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6.002cm"/>
        </style:tab-stops>
      </style:paragraph-properties>
    </style:style>
    <style:style style:name="P52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>
        <style:tab-stops>
          <style:tab-stop style:position="0.926cm"/>
        </style:tab-stops>
      </style:paragraph-properties>
    </style:style>
    <style:style style:name="P53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54" style:family="paragraph" style:parent-style-name="Standard_20__28_user_29__20__28_user_29_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 style:font-weight-complex="bold"/>
    </style:style>
    <style:style style:name="P55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6" style:family="paragraph" style:parent-style-name="Standard_20__28_user_29__20__28_user_29_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57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58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>
        <style:tab-stops>
          <style:tab-stop style:position="6.251cm"/>
          <style:tab-stop style:position="7.502cm"/>
        </style:tab-stops>
      </style:paragraph-properties>
      <style:text-properties style:font-name="Times New Roman" style:font-name-complex="Times New Roman"/>
    </style:style>
    <style:style style:name="P59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>
        <style:tab-stops>
          <style:tab-stop style:position="4.075cm"/>
        </style:tab-stops>
      </style:paragraph-properties>
      <style:text-properties style:font-name="Times New Roman" style:font-name-complex="Times New Roman"/>
    </style:style>
    <style:style style:name="P60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>
        <style:tab-stops>
          <style:tab-stop style:position="0.926cm"/>
        </style:tab-stops>
      </style:paragraph-properties>
      <style:text-properties style:font-name="Times New Roman" style:font-name-complex="Times New Roman"/>
    </style:style>
    <style:style style:name="P61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62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style:font-name-complex="Times New Roman"/>
    </style:style>
    <style:style style:name="P63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64" style:family="paragraph" style:parent-style-name="Standard_20__28_user_29_">
      <style:paragraph-properties fo:margin-left="-0.247cm" fo:margin-right="0cm" fo:margin-top="0cm" fo:margin-bottom="0cm" loext:contextual-spacing="false" fo:line-height="100%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65" style:family="paragraph" style:parent-style-name="Standard_20__28_user_29_">
      <style:paragraph-properties fo:margin-left="-0.247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auto"/>
      <style:text-properties style:font-name="Times New Roman" style:font-name-complex="Times New Roman" fo:hyphenate="true" fo:hyphenation-remain-char-count="2" fo:hyphenation-push-char-count="2"/>
    </style:style>
    <style:style style:name="P66" style:family="paragraph" style:parent-style-name="Standard_20__28_user_29_">
      <style:paragraph-properties fo:margin-left="0.002cm" fo:margin-right="0cm" fo:margin-top="0cm" fo:margin-bottom="0cm" loext:contextual-spacing="false" fo:line-height="100%" fo:hyphenation-ladder-count="no-limit" fo:text-indent="0cm" style:auto-text-indent="false" style:vertical-align="auto"/>
      <style:text-properties style:font-name="Times New Roman" style:font-name-complex="Times New Roman" fo:hyphenate="true" fo:hyphenation-remain-char-count="2" fo:hyphenation-push-char-count="2"/>
    </style:style>
    <style:style style:name="P67" style:family="paragraph" style:parent-style-name="Standard_20__28_user_29_">
      <style:paragraph-properties fo:margin-left="0cm" fo:margin-right="-0.3cm" fo:text-align="center" style:justify-single-word="false" fo:text-indent="0cm" style:auto-text-indent="false" style:snap-to-layout-grid="false"/>
    </style:style>
    <style:style style:name="P68" style:family="paragraph" style:parent-style-name="Standard_20__28_user_29_">
      <style:paragraph-properties fo:margin-left="0cm" fo:margin-right="-0.191cm" fo:text-align="end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69" style:family="paragraph" style:parent-style-name="Standard_20__28_user_29_">
      <style:paragraph-properties fo:margin-left="0cm" fo:margin-right="0cm" fo:margin-top="0cm" fo:margin-bottom="0cm" loext:contextual-spacing="false" fo:line-height="106%" fo:text-indent="1.251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7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71" style:family="paragraph" style:parent-style-name="Standard_20__28_user_29__20__28_user_29_">
      <style:paragraph-properties fo:text-align="center" style:justify-single-word="false"/>
      <style:text-properties style:font-name="Times New Roman" style:font-name-complex="Times New Roman"/>
    </style:style>
    <style:style style:name="P72" style:family="paragraph" style:parent-style-name="Standard_20__28_user_29__20__28_user_29_">
      <style:paragraph-properties fo:text-align="justify" style:justify-single-word="false"/>
    </style:style>
    <style:style style:name="P7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</style:style>
    <style:style style:name="P74" style:family="paragraph" style:parent-style-name="Standard_20__28_user_29__20__28_user_29_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409cm"/>
        </style:tab-stops>
      </style:paragraph-properties>
    </style:style>
    <style:style style:name="P75" style:family="paragraph" style:parent-style-name="Standard_20__28_user_29__20__28_user_29_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7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7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style:font-name-complex="Times New Roman"/>
    </style:style>
    <style:style style:name="P78" style:family="paragraph" style:parent-style-name="Standard_20__28_user_29__20__28_user_29_">
      <style:paragraph-properties fo:margin-left="3.13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275cm"/>
        </style:tab-stops>
      </style:paragraph-properties>
      <style:text-properties style:font-name="Times New Roman" style:font-name-complex="Times New Roman"/>
    </style:style>
    <style:style style:name="P79" style:family="paragraph" style:parent-style-name="Standard_20__28_user_29__20__28_user_29_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80" style:family="paragraph" style:parent-style-name="Standard_20__28_user_29__20__28_user_29_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  <style:tab-stop style:position="9.102cm"/>
          <style:tab-stop style:position="10.351cm"/>
        </style:tab-stops>
      </style:paragraph-properties>
    </style:style>
    <style:style style:name="P81" style:family="paragraph" style:parent-style-name="Standard_20__28_user_29__20__28_user_29_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  <style:tab-stop style:position="9.102cm"/>
          <style:tab-stop style:position="10.351cm"/>
        </style:tab-stops>
      </style:paragraph-properties>
      <style:text-properties style:font-name="Times New Roman" style:font-name-complex="Times New Roman"/>
    </style:style>
    <style:style style:name="P82" style:family="paragraph" style:parent-style-name="Standard_20__28_user_29__20__28_user_29_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006cm"/>
          <style:tab-stop style:position="11.007cm"/>
          <style:tab-stop style:position="12.256cm"/>
        </style:tab-stops>
      </style:paragraph-properties>
      <style:text-properties style:font-name="Times New Roman" style:font-name-complex="Times New Roman"/>
    </style:style>
    <style:style style:name="P83" style:family="paragraph" style:parent-style-name="Standard_20__28_user_29__20__28_user_29_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4" style:family="paragraph" style:parent-style-name="Standard_20__28_user_29__20__28_user_29_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85" style:family="paragraph" style:parent-style-name="Standard_20__28_user_29__20__28_user_29_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04cm"/>
          <style:tab-stop style:position="10.753cm"/>
        </style:tab-stops>
      </style:paragraph-properties>
      <style:text-properties style:font-name="Times New Roman" style:font-name-complex="Times New Roman"/>
    </style:style>
    <style:style style:name="P86" style:family="paragraph" style:parent-style-name="Standard_20__28_user_29__20__28_user_29_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87" style:family="paragraph" style:parent-style-name="Standard_20__28_user_29__20__28_user_29_">
      <style:paragraph-properties fo:margin-left="-0.3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88" style:family="paragraph" style:parent-style-name="Standard_20__28_user_29__20__28_user_29_">
      <style:paragraph-properties fo:margin-left="3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89" style:family="paragraph" style:parent-style-name="Standard_20__28_user_29__20__28_user_29_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90" style:family="paragraph" style:parent-style-name="Standard_20__28_user_29__20__28_user_29_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91" style:family="paragraph" style:parent-style-name="Standard_20__28_user_29__20__28_user_29_">
      <style:paragraph-properties fo:margin-left="0.25cm" fo:margin-right="0cm" fo:margin-top="0cm" fo:margin-bottom="0cm" loext:contextual-spacing="false" fo:line-height="100%" fo:text-align="justify" style:justify-single-word="false" fo:text-indent="0.998cm" style:auto-text-indent="false"/>
    </style:style>
    <style:style style:name="P92" style:family="paragraph" style:parent-style-name="Akapit_20_z_20_listą">
      <style:paragraph-properties fo:margin-left="0cm" fo:margin-right="0cm" fo:text-indent="0cm" style:auto-text-indent="false"/>
    </style:style>
    <style:style style:name="P93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4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95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96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9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8" style:family="paragraph" style:parent-style-name="Akapit_20_z_20_listą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99" style:family="paragraph" style:parent-style-name="Akapit_20_z_20_listą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00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1" style:family="paragraph" style:parent-style-name="Akapit_20_z_20_listą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2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="Times New Roman" style:font-name-complex="Times New Roman"/>
    </style:style>
    <style:style style:name="P10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04" style:family="paragraph" style:parent-style-name="Akapit_20_z_20_listą">
      <style:paragraph-properties fo:margin-left="0cm" fo:margin-right="0cm" fo:text-indent="0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105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106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107" style:family="paragraph" style:parent-style-name="Akapit_20_z_20_listą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108" style:family="paragraph" style:parent-style-name="Akapit_20_z_20_listą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09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10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11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12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3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14" style:family="paragraph" style:parent-style-name="Akapit_20_z_20_listą">
      <style:paragraph-properties fo:margin-left="0cm" fo:margin-right="0cm" fo:margin-top="0cm" fo:margin-bottom="0.199cm" loext:contextual-spacing="false" style:line-height-at-least="0.176cm" fo:text-indent="0cm" style:auto-text-indent="false"/>
    </style:style>
    <style:style style:name="P115" style:family="paragraph" style:parent-style-name="Akapit_20_z_20_listą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116" style:family="paragraph" style:parent-style-name="Akapit_20_z_20_listą">
      <style:paragraph-properties fo:margin-left="1.37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117" style:family="paragraph" style:parent-style-name="Akapit_20_z_20_listą">
      <style:paragraph-properties fo:margin-left="-0.053cm" fo:margin-right="0cm" fo:margin-top="0cm" fo:margin-bottom="0.199cm" loext:contextual-spacing="false" style:line-height-at-least="0.176cm" fo:text-align="justify" style:justify-single-word="false" fo:text-indent="0.159cm" style:auto-text-indent="false"/>
    </style:style>
    <style:style style:name="P118" style:family="paragraph" style:parent-style-name="Akapit_20_z_20_listą">
      <style:paragraph-properties fo:margin-left="-0.053cm" fo:margin-right="0cm" fo:margin-top="0cm" fo:margin-bottom="0.199cm" loext:contextual-spacing="false" style:line-height-at-least="0.176cm" fo:text-align="justify" style:justify-single-word="false" fo:text-indent="0.159cm" style:auto-text-indent="false"/>
      <style:text-properties style:font-name="Times New Roman" style:font-name-complex="Times New Roman"/>
    </style:style>
    <style:style style:name="P119" style:family="paragraph" style:parent-style-name="Akapit_20_z_20_listą">
      <style:paragraph-properties fo:margin-left="-0.053cm" fo:margin-right="0cm" fo:margin-top="0cm" fo:margin-bottom="0.199cm" loext:contextual-spacing="false" style:line-height-at-least="0.176cm" fo:text-align="justify" style:justify-single-word="false" fo:text-indent="0.159cm" style:auto-text-indent="false"/>
      <style:text-properties style:font-name="Times New Roman" style:font-name-asian="Times New Roman" style:font-name-complex="Times New Roman"/>
    </style:style>
    <style:style style:name="P120" style:family="paragraph" style:parent-style-name="Akapit_20_z_20_listą">
      <style:paragraph-properties fo:margin-left="-0.049cm" fo:margin-right="0cm" fo:margin-top="0cm" fo:margin-bottom="0cm" loext:contextual-spacing="false" fo:line-height="100%" fo:text-align="justify" style:justify-single-word="false" fo:text-indent="0.161cm" style:auto-text-indent="false"/>
    </style:style>
    <style:style style:name="P121" style:family="paragraph" style:parent-style-name="Akapit_20_z_20_listą">
      <style:paragraph-properties fo:margin-left="-0.049cm" fo:margin-right="0cm" fo:margin-top="0cm" fo:margin-bottom="0cm" loext:contextual-spacing="false" fo:line-height="100%" fo:text-align="justify" style:justify-single-word="false" fo:text-indent="0.161cm" style:auto-text-indent="false"/>
      <style:text-properties style:font-name="Times New Roman" style:font-name-complex="Times New Roman"/>
    </style:style>
    <style:style style:name="P122" style:family="paragraph" style:parent-style-name="Akapit_20_z_20_listą">
      <style:paragraph-properties fo:margin-left="0cm" fo:margin-right="-0.407cm" fo:margin-top="0cm" fo:margin-bottom="0cm" loext:contextual-spacing="false" fo:line-height="100%" fo:text-indent="0cm" style:auto-text-indent="false"/>
    </style:style>
    <style:style style:name="P123" style:family="paragraph" style:parent-style-name="Akapit_20_z_20_listą">
      <style:paragraph-properties fo:margin-left="0cm" fo:margin-right="-0.407cm" fo:margin-top="0cm" fo:margin-bottom="0cm" loext:contextual-spacing="false" fo:line-height="100%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24" style:family="paragraph" style:parent-style-name="Akapit_20_z_20_listą">
      <style:paragraph-properties fo:margin-left="-0.691cm" fo:margin-right="0cm" fo:text-align="justify" style:justify-single-word="false" fo:text-indent="0.691cm" style:auto-text-indent="false"/>
      <style:text-properties style:font-name="Times New Roman" style:font-name-complex="Times New Roman"/>
    </style:style>
    <style:style style:name="P125" style:family="paragraph" style:parent-style-name="Akapit_20_z_20_listą">
      <style:paragraph-properties fo:margin-left="-0.691cm" fo:margin-right="0cm" fo:text-align="justify" style:justify-single-word="false" fo:text-indent="0.691cm" style:auto-text-indent="false" style:snap-to-layout-grid="false"/>
      <style:text-properties style:font-name="Times New Roman" style:font-name-complex="Times New Roman"/>
    </style:style>
    <style:style style:name="P126" style:family="paragraph" style:parent-style-name="Akapit_20_z_20_listą">
      <style:paragraph-properties fo:margin-left="-0.691cm" fo:margin-right="0cm" fo:text-indent="0.691cm" style:auto-text-indent="false" style:snap-to-layout-grid="false"/>
      <style:text-properties style:font-name="Times New Roman" style:font-name-complex="Times New Roman"/>
    </style:style>
    <style:style style:name="P127" style:family="paragraph" style:parent-style-name="Akapit_20_z_20_listą">
      <style:paragraph-properties fo:margin-left="-0.691cm" fo:margin-right="0cm" fo:text-align="justify" style:justify-single-word="false" fo:text-indent="0.691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128" style:family="paragraph" style:parent-style-name="Akapit_20_z_20_listą">
      <style:paragraph-properties fo:margin-left="-0.441cm" fo:margin-right="0cm" fo:text-align="end" style:justify-single-word="false" fo:text-indent="0.441cm" style:auto-text-indent="false" style:snap-to-layout-grid="false"/>
      <style:text-properties style:font-name="Times New Roman" style:font-name-complex="Times New Roman"/>
    </style:style>
    <style:style style:name="P129" style:family="paragraph" style:parent-style-name="Akapit_20_z_20_listą">
      <style:paragraph-properties fo:margin-left="0cm" fo:margin-right="-0.249cm" fo:text-align="center" style:justify-single-word="false" fo:text-indent="0cm" style:auto-text-indent="fals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30" style:family="paragraph" style:parent-style-name="Standard_20__28_user_29_">
      <style:paragraph-properties fo:margin-top="0cm" fo:margin-bottom="0cm" loext:contextual-spacing="false" fo:line-height="100%" fo:hyphenation-ladder-count="no-limit" style:vertical-align="auto"/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131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Times New Roman" style:font-name-complex="Times New Roman" fo:hyphenate="true" fo:hyphenation-remain-char-count="2" fo:hyphenation-push-char-count="2"/>
    </style:style>
    <style:style style:name="P132" style:family="paragraph" style:parent-style-name="Standard_20__28_user_29_">
      <style:paragraph-properties fo:margin-top="0cm" fo:margin-bottom="0cm" loext:contextual-spacing="false" fo:line-height="100%" fo:hyphenation-ladder-count="no-limit" style:vertical-align="auto"/>
      <style:text-properties style:font-name="Times New Roman" style:font-name-complex="Times New Roman" fo:hyphenate="true" fo:hyphenation-remain-char-count="2" fo:hyphenation-push-char-count="2"/>
    </style:style>
    <style:style style:name="P133" style:family="paragraph" style:parent-style-name="Standard_20__28_user_29_">
      <style:paragraph-properties fo:text-align="end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34" style:family="paragraph" style:parent-style-name="Standard_20__28_user_29_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35" style:family="paragraph" style:parent-style-name="Standard_20__28_user_29_">
      <style:paragraph-properties fo:text-align="end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36" style:family="paragraph" style:parent-style-name="Standard_20__28_user_29_">
      <style:paragraph-properties fo:text-align="end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137" style:family="paragraph" style:parent-style-name="Standard_20__28_user_29_">
      <style:paragraph-properties fo:text-align="end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38" style:family="paragraph" style:parent-style-name="Standard_20__28_user_29_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39" style:family="paragraph" style:parent-style-name="Standard_20__28_user_29_" style:list-style-name="WW8Num24">
      <style:paragraph-properties fo:margin-left="0.603cm" fo:margin-right="0cm" fo:margin-top="0cm" fo:margin-bottom="0cm" loext:contextual-spacing="false" fo:line-height="100%" fo:text-indent="-0.499cm" style:auto-text-indent="false" style:vertical-align="auto"/>
      <style:text-properties style:font-name="Times New Roman" style:font-name-complex="Times New Roman"/>
    </style:style>
    <style:style style:name="P140" style:family="paragraph" style:parent-style-name="Standard_20__28_user_29_" style:list-style-name="WW8Num24">
      <style:paragraph-properties fo:margin-left="0.603cm" fo:margin-right="0cm" fo:margin-top="0cm" fo:margin-bottom="0cm" loext:contextual-spacing="false" fo:line-height="100%" fo:text-indent="-0.499cm" style:auto-text-indent="false" style:vertical-align="auto" style:snap-to-layout-grid="false"/>
      <style:text-properties style:font-name="Times New Roman" style:font-name-complex="Times New Roman"/>
    </style:style>
    <style:style style:name="P141" style:family="paragraph" style:parent-style-name="Standard_20__28_user_29_" style:list-style-name="WW8Num9">
      <style:paragraph-properties fo:margin-left="0.603cm" fo:margin-right="0cm" fo:margin-top="0cm" fo:margin-bottom="0cm" loext:contextual-spacing="false" fo:line-height="100%" fo:text-indent="-0.499cm" style:auto-text-indent="false" style:vertical-align="auto"/>
      <style:text-properties style:font-name="Times New Roman" style:font-name-complex="Times New Roman"/>
    </style:style>
    <style:style style:name="P142" style:family="paragraph" style:parent-style-name="Standard_20__28_user_29_" style:list-style-name="WW8Num9">
      <style:paragraph-properties fo:margin-left="0.603cm" fo:margin-right="0cm" fo:margin-top="0cm" fo:margin-bottom="0cm" loext:contextual-spacing="false" fo:line-height="100%" fo:text-indent="-0.499cm" style:auto-text-indent="false" style:vertical-align="auto" style:snap-to-layout-grid="false"/>
      <style:text-properties style:font-name="Times New Roman" style:font-name-complex="Times New Roman"/>
    </style:style>
    <style:style style:name="P143" style:family="paragraph" style:parent-style-name="Standard_20__28_user_29_" style:list-style-name="WW8Num6">
      <style:paragraph-properties fo:margin-left="0.603cm" fo:margin-right="0cm" fo:margin-top="0cm" fo:margin-bottom="0cm" loext:contextual-spacing="false" fo:line-height="100%" fo:text-indent="-0.499cm" style:auto-text-indent="false" style:vertical-align="auto"/>
      <style:text-properties style:font-name="Times New Roman" style:font-name-complex="Times New Roman"/>
    </style:style>
    <style:style style:name="P144" style:family="paragraph" style:parent-style-name="Standard_20__28_user_29_" style:list-style-name="WW8Num16">
      <style:paragraph-properties fo:margin-left="0.603cm" fo:margin-right="0cm" fo:margin-top="0cm" fo:margin-bottom="0cm" loext:contextual-spacing="false" fo:line-height="100%" fo:text-indent="-0.499cm" style:auto-text-indent="false" style:vertical-align="auto"/>
      <style:text-properties style:font-name="Times New Roman" style:font-name-complex="Times New Roman"/>
    </style:style>
    <style:style style:name="P145" style:family="paragraph" style:parent-style-name="Standard_20__28_user_29_" style:list-style-name="WW8Num17">
      <style:paragraph-properties fo:margin-left="0.603cm" fo:margin-right="0cm" fo:margin-top="0cm" fo:margin-bottom="0cm" loext:contextual-spacing="false" fo:line-height="100%" fo:text-indent="-0.499cm" style:auto-text-indent="false" style:vertical-align="auto"/>
      <style:text-properties style:font-name="Times New Roman" style:font-name-complex="Times New Roman"/>
    </style:style>
    <style:style style:name="P146" style:family="paragraph" style:parent-style-name="Standard_20__28_user_29_" style:list-style-name="WW8Num17">
      <style:paragraph-properties fo:margin-left="0.603cm" fo:margin-right="0cm" fo:margin-top="0cm" fo:margin-bottom="0cm" loext:contextual-spacing="false" fo:line-height="100%" fo:text-indent="-0.499cm" style:auto-text-indent="false" style:vertical-align="auto" style:snap-to-layout-grid="false"/>
      <style:text-properties style:font-name="Times New Roman" style:font-name-complex="Times New Roman"/>
    </style:style>
    <style:style style:name="P147" style:family="paragraph" style:parent-style-name="Standard_20__28_user_29_" style:list-style-name="WW8Num6">
      <style:paragraph-properties fo:margin-left="0.603cm" fo:margin-right="0cm" fo:margin-top="0cm" fo:margin-bottom="0cm" loext:contextual-spacing="false" fo:line-height="100%" fo:text-indent="-0.499cm" style:auto-text-indent="false" style:vertical-align="auto" style:snap-to-layout-grid="false"/>
      <style:text-properties style:font-name="Times New Roman" fo:font-weight="bold" style:font-weight-asian="bold" style:font-name-complex="Times New Roman"/>
    </style:style>
    <style:style style:name="P148" style:family="paragraph" style:parent-style-name="Standard_20__28_user_29_" style:list-style-name="WW8Num9">
      <style:paragraph-properties fo:margin-left="0.603cm" fo:margin-right="0cm" fo:margin-top="0cm" fo:margin-bottom="0cm" loext:contextual-spacing="false" fo:line-height="100%" fo:text-indent="-0.499cm" style:auto-text-indent="false" style:vertical-align="auto"/>
    </style:style>
    <style:style style:name="P149" style:family="paragraph" style:parent-style-name="Standard_20__28_user_29_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2.501cm" style:auto-text-indent="false" style:page-number="auto" fo:background-color="transparent" style:vertical-align="baseline"/>
      <style:text-properties style:font-name="Times New Roman" fo:font-size="10pt" fo:font-style="italic" officeooo:paragraph-rsid="000b576a" style:font-name-asian="Times New Roman" style:font-size-asian="10pt" style:language-asian="pl" style:country-asian="PL" style:font-style-asian="italic" style:font-name-complex="Times New Roman" style:font-size-complex="10pt" fo:hyphenate="false" fo:hyphenation-remain-char-count="2" fo:hyphenation-push-char-count="2"/>
    </style:style>
    <style:style style:name="P15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2.501cm" style:auto-text-indent="false" fo:background-color="transparent" style:vertical-align="baseline"/>
      <style:text-properties style:font-name="Times New Roman" fo:font-size="10pt" fo:font-style="italic" officeooo:paragraph-rsid="000b576a" style:font-name-asian="Times New Roman" style:font-size-asian="10pt" style:language-asian="pl" style:country-asian="PL" style:font-style-asian="italic" style:font-name-complex="Times New Roman" style:font-size-complex="10pt" fo:hyphenate="false" fo:hyphenation-remain-char-count="2" fo:hyphenation-push-char-count="2"/>
    </style:style>
    <style:style style:name="P151" style:family="paragraph" style:parent-style-name="Standard_20__28_user_29__20__28_user_29_" style:list-style-name="WW8Num22">
      <style:paragraph-properties fo:margin-top="0cm" fo:margin-bottom="0cm" loext:contextual-spacing="false" fo:line-height="100%" fo:text-align="justify" style:justify-single-word="false"/>
    </style:style>
    <style:style style:name="P152" style:family="paragraph" style:parent-style-name="Standard_20__28_user_29__20__28_user_29_" style:list-style-name="WW8Num21">
      <style:paragraph-properties fo:margin-top="0cm" fo:margin-bottom="0cm" loext:contextual-spacing="false" fo:line-height="100%" fo:text-align="justify" style:justify-single-word="false"/>
    </style:style>
    <style:style style:name="P153" style:family="paragraph" style:parent-style-name="Standard_20__28_user_29__20__28_user_29_" style:list-style-name="WW8Num21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4" style:family="paragraph" style:parent-style-name="Standard_20__28_user_29__20__28_user_29_" style:list-style-name="WW8Num19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5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6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57" style:family="paragraph" style:parent-style-name="Standard_20__28_user_29__20__28_user_29_" style:list-style-name="WW8Num7">
      <style:paragraph-properties fo:margin-left="1.905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style:font-name-complex="Times New Roman"/>
    </style:style>
    <style:style style:name="P158" style:family="paragraph" style:parent-style-name="Standard_20__28_user_29__20__28_user_29_" style:list-style-name="WW8Num7">
      <style:paragraph-properties fo:margin-left="1.905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159" style:family="paragraph" style:parent-style-name="Standard_20__28_user_29__20__28_user_29_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006cm"/>
          <style:tab-stop style:position="11.007cm"/>
          <style:tab-stop style:position="12.256cm"/>
        </style:tab-stops>
      </style:paragraph-properties>
      <style:text-properties style:font-name="Times New Roman" style:font-name-complex="Times New Roman"/>
    </style:style>
    <style:style style:name="P160" style:family="paragraph" style:parent-style-name="Standard_20__28_user_29__20__28_user_29_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04cm"/>
          <style:tab-stop style:position="10.753cm"/>
        </style:tab-stops>
      </style:paragraph-properties>
      <style:text-properties style:font-name="Times New Roman" style:font-name-complex="Times New Roman"/>
    </style:style>
    <style:style style:name="P161" style:family="paragraph" style:parent-style-name="Standard_20__28_user_29__20__28_user_29_" style:list-style-name="WW8Num21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62" style:family="paragraph" style:parent-style-name="Standard_20__28_user_29__20__28_user_29_" style:list-style-name="WW8Num11">
      <style:paragraph-properties fo:margin-left="3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163" style:family="paragraph" style:parent-style-name="Standard_20__28_user_29__20__28_user_29_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164" style:family="paragraph" style:parent-style-name="Akapit_20_z_20_listą" style:list-style-name="L1">
      <style:paragraph-properties fo:margin-left="2.54cm" fo:margin-right="0cm" fo:margin-top="0cm" fo:margin-bottom="0cm" loext:contextual-spacing="false" fo:line-height="100%" fo:text-align="justify" style:justify-single-word="false" fo:text-indent="-1.789cm" style:auto-text-indent="false"/>
      <style:text-properties style:font-name="Times New Roman" style:font-name-complex="Times New Roman"/>
    </style:style>
    <style:style style:name="P165" style:family="paragraph" style:parent-style-name="Akapit_20_z_20_listą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66" style:family="paragraph" style:parent-style-name="Akapit_20_z_20_listą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67" style:family="paragraph" style:parent-style-name="Akapit_20_z_20_listą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68" style:family="paragraph" style:parent-style-name="Akapit_20_z_20_listą" style:list-style-name="WW8Num23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69" style:family="paragraph" style:parent-style-name="Akapit_20_z_20_listą" style:list-style-name="WW8Num21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70" style:family="paragraph" style:parent-style-name="Akapit_20_z_20_listą" style:list-style-name="WW8Num13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71" style:family="paragraph" style:parent-style-name="Akapit_20_z_20_listą" style:list-style-name="WW8Num4">
      <style:paragraph-properties fo:margin-top="0cm" fo:margin-bottom="0cm" loext:contextual-spacing="false" fo:line-height="100%">
        <style:tab-stops>
          <style:tab-stop style:position="4.54cm"/>
        </style:tab-stops>
      </style:paragraph-properties>
    </style:style>
    <style:style style:name="P172" style:family="paragraph" style:parent-style-name="Akapit_20_z_20_listą" style:list-style-name="WW8Num4">
      <style:paragraph-properties fo:margin-top="0cm" fo:margin-bottom="0cm" loext:contextual-spacing="false" fo:line-height="100%" fo:text-align="justify" style:justify-single-word="false"/>
    </style:style>
    <style:style style:name="P173" style:family="paragraph" style:parent-style-name="Akapit_20_z_20_listą" style:list-style-name="WW8Num2">
      <style:paragraph-properties fo:margin-top="0cm" fo:margin-bottom="0cm" loext:contextual-spacing="false" fo:line-height="100%" fo:text-align="justify" style:justify-single-word="false"/>
    </style:style>
    <style:style style:name="P174" style:family="paragraph" style:parent-style-name="Akapit_20_z_20_listą" style:list-style-name="WW8Num23">
      <style:paragraph-properties fo:margin-left="2.501cm" fo:margin-right="0cm" fo:margin-top="0cm" fo:margin-bottom="0cm" loext:contextual-spacing="false" fo:line-height="100%" fo:text-align="justify" style:justify-single-word="false" fo:text-indent="-1.251cm" style:auto-text-indent="false"/>
      <style:text-properties style:font-name="Times New Roman" style:font-name-complex="Times New Roman"/>
    </style:style>
    <style:style style:name="P175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/>
      <style:text-properties style:text-line-through-style="solid" style:text-line-through-type="single" style:font-name="Times New Roman" fo:font-size="9pt" fo:font-weight="bold" style:font-size-asian="9pt" style:font-weight-asian="bold" style:font-name-complex="Times New Roman" style:font-size-complex="9pt"/>
    </style:style>
    <style:style style:name="P176" style:family="paragraph" style:parent-style-name="Akapit_20_z_20_listą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77" style:family="paragraph" style:parent-style-name="Akapit_20_z_20_listą" style:list-style-name="WW8Num18">
      <style:paragraph-properties fo:margin-left="0.559cm" fo:margin-right="0cm" fo:margin-top="0cm" fo:margin-bottom="0cm" loext:contextual-spacing="false" fo:line-height="100%" fo:text-align="justify" style:justify-single-word="false" fo:text-indent="-0.453cm" style:auto-text-indent="false" style:vertical-align="auto">
        <style:tab-stops>
          <style:tab-stop style:position="0.866cm"/>
        </style:tab-stops>
      </style:paragraph-properties>
      <style:text-properties style:font-name="Times New Roman" style:font-name-complex="Times New Roman"/>
    </style:style>
    <style:style style:name="P178" style:family="paragraph" style:parent-style-name="Akapit_20_z_20_listą" style:list-style-name="WW8Num18">
      <style:paragraph-properties fo:margin-left="0.559cm" fo:margin-right="0cm" fo:margin-top="0cm" fo:margin-bottom="0cm" loext:contextual-spacing="false" fo:line-height="100%" fo:text-indent="-0.453cm" style:auto-text-indent="false" style:vertical-align="auto"/>
      <style:text-properties style:font-name="Times New Roman" style:font-name-complex="Times New Roman"/>
    </style:style>
    <style:style style:name="T1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style:font-name="Times New Roman" fo:language="en" fo:country="US" style:text-underline-style="solid" style:text-underline-width="auto" style:text-underline-color="font-color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tyle="italic" style:font-style-asian="italic" style:font-name-complex="Times New Roman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8" style:family="text">
      <style:text-properties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/>
    </style:style>
    <style:style style:name="T1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per 58%" style:font-name="Times New Roman" style:font-name-complex="Times New Roman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style:text-line-through-style="solid" style:text-line-through-type="single" style:font-name="Times New Roman" fo:font-weight="bold" style:font-weight-asian="bold" style:font-name-complex="Times New Roman"/>
    </style:style>
    <style:style style:name="T24" style:family="text">
      <style:text-properties style:text-line-through-style="solid" style:text-line-through-type="single" style:font-name="Times New Roman" fo:font-size="9pt" fo:font-weight="bold" style:font-size-asian="9pt" style:font-weight-asian="bold" style:font-name-complex="Times New Roman" style:font-size-complex="9pt"/>
    </style:style>
    <style:style style:name="T25" style:family="text">
      <style:text-properties officeooo:rsid="000952e8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035cm" draw:visible-area-height="8.615cm"/>
    </style:style>
    <text:list-style style:name="L1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St2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St28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St2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9">Załącznik nr 2 <text:s text:c="3"/></text:p>
      <text:p text:style-name="P150">do Zarządzenia N<text:span text:style-name="T25">r 96</text:span>/2018 </text:p>
      <text:p text:style-name="P150">Burmistrza Przasnysza </text:p>
      <text:p text:style-name="P150">z dnia 30 sierpnia 2018 r.</text:p>
      <text:p text:style-name="P2"/>
      <text:p text:style-name="P155">Sprawozdanie opisowe z działalności <text:line-break/>Miejskiej Biblioteki Publicznej im. Zofii Nałkowskiej w Przasnyszu <text:line-break/>za I półrocze 2018 roku</text:p>
      <text:p text:style-name="P155"/>
      <text:p text:style-name="P56"/>
      <text:p text:style-name="P54">I. Organizacja Biblioteki</text:p>
      <text:p text:style-name="P54"/>
      <text:p text:style-name="P57"><text:tab/>Miejska Biblioteka Publiczna im. Zofii Nałkowskiej w Przasnyszu działa na podstawie ustawy<text:line-break/>z dnia 27 czerwca 1997 r. o bibliotekach (Dz. U. z 2018r. <text:s/>poz. 574 ze zm.), ustawy z dnia<text:line-break/>25 października 1991 r. o organizowaniu i prowadzeniu działalności kulturalnej (Dz. U. z 2017 r. poz. 862, poz. 152 i poz. 1105) oraz Statutu Miejskiej Biblioteki Publicznej im. Zofii Nałkowskiej w Przasnyszu. Pełni również zadania biblioteki powiatowej na mocy Porozumienia z 02.11.2011r. między Powiatem Przasnyskim a Gminą Miasta Przasnysz.</text:p>
      <text:p text:style-name="P57">W ramach MBP działają następujące placówki:</text:p>
      <text:list xml:id="list2748118798" text:style-name="WW8Num22">
        <text:list-item>
          <text:p text:style-name="P151"><text:span text:style-name="T8">Biblioteka główna na mocy Umowy użyczenia zawartej z Miastem Przasnysz zajmuje parter budynku Urzędu Miasta (łączna powierzchnia 412,8 m</text:span><text:span text:style-name="T21">2</text:span><text:span text:style-name="T8">). W oddzielnych pomieszczeniach znajdują się:</text:span></text:p>
        </text:list-item>
      </text:list>
      <text:list xml:id="list1294419445" text:style-name="WW8Num7">
        <text:list-item>
          <text:p text:style-name="P157">Wypożyczalnia ze „Strefą dla malucha”,</text:p>
        </text:list-item>
        <text:list-item>
          <text:p text:style-name="P157">Czytelnia z „Punktem multimedialnym”</text:p>
        </text:list-item>
        <text:list-item>
          <text:p text:style-name="P157">Mała sala szkoleniowa na 20 osób,</text:p>
        </text:list-item>
        <text:list-item>
          <text:p text:style-name="P157">Sala komputerowa z 4 stanowiskami</text:p>
        </text:list-item>
        <text:list-item>
          <text:p text:style-name="P157">Gabinet dyrektora</text:p>
        </text:list-item>
        <text:list-item>
          <text:p text:style-name="P158"><text:span text:style-name="T8">Gabinet gł</text:span><text:span text:style-name="T10">ównej księgowej</text:span></text:p>
        </text:list-item>
        <text:list-item>
          <text:p text:style-name="P157">Pokój socjalny.</text:p>
        </text:list-item>
      </text:list>
      <text:p text:style-name="P73"><text:span text:style-name="T2"><text:s text:c="7"/></text:span><text:span text:style-name="T8">Biblioteka główna dostępna jest dla osób z niepełnosprawnością ruchową – znajduje się tu podjazd</text:span></text:p>
      <text:p text:style-name="P73"><text:span text:style-name="T2"><text:s text:c="8"/></text:span><text:span text:style-name="T8">zewnętrzny i podjazdy wewnątrz budynku.</text:span></text:p>
      <text:list xml:id="list82626180983491" text:continue-list="list2748118798" text:style-name="WW8Num22">
        <text:list-item text:start-value="1">
          <text:p text:style-name="P151"><text:span text:style-name="T8">Filia nr 1 działa w lokalu wynajmowanym od Spółdzielni Mieszkaniowej (powierzchnia 79,4 m</text:span><text:span text:style-name="T21">2</text:span><text:span text:style-name="T8">) mieszczącym się w granicach dużego osiedla mieszkaniowego. Lokal jest dostępny dla osób z niepełnosprawnością ruchową – znajduje się tu podjazd zewnętrzny, a wszystkie pomieszczenia Filii znajdują się na jednym poziomie.</text:span></text:p>
        </text:list-item>
        <text:list-item>
          <text:p text:style-name="P151"><text:span text:style-name="T8">Filia nr 2 dla dzieci i młodzieży na mocy umowy najmu zawartej z Miastem Przasnysz działa w lokalu (powierzchnia 112,1 m</text:span><text:span text:style-name="T21">2</text:span><text:span text:style-name="T8">) mieszczącym się w na parterze budynku mieszkalnego w pobliżu centrum Miasta. Lokal także nie jest dostępny dla osób niepełnosprawnych ruchowo – mieści się na wysokim parterze, do którego prowadzą schody.</text:span></text:p>
        </text:list-item>
      </text:list>
      <text:p text:style-name="P57">W dniu 30.06.2018 zakończyła się przeprowadzka biblioteki głównej i Filii nr 2 dla Dzieci i Młodzieży do nowej siedziby znajdującej się przy ul. J. Dąbrowskiego 3 w Przasnyszu. Po zmianach organizacyjnych planowanych na II półrocze 2018r. mieścić się tam będzie Oddział dla dorosłych i Oddział dla dzieci i młodzieży. Budynek jest zmodernizowanych i dostosowanych do potrzeb czytelników, zwłaszcza czytelników młodych, seniorów i osób z <text:s/>niepełnosprawnościami.</text:p>
      <text:p text:style-name="P75"/>
      <text:p text:style-name="P55">II. Źródła finansowania</text:p>
      <text:p text:style-name="P55"/>
      <text:p text:style-name="P77">Biblioteka finansowana jest z budżetu Miasta Przasnysz.</text:p>
      <text:p text:style-name="P77">Na 2018 rok przyznano MBP dotacje podmiotowe:</text:p>
      <text:list xml:id="list587425580" text:style-name="L1">
        <text:list-item>
          <text:p text:style-name="P164">z budżetu Miasta Przasnysz w wysokości 671.400,00 zł..</text:p>
        </text:list-item>
      </text:list>
      <text:p text:style-name="P116">w tym z budżetu Starostwa Powiatowego – dotację w <text:s/>wysokości 10.000 zł (na realizację zadań biblioteki powiatowej)</text:p>
      <text:p text:style-name="P116"/>
      <text:p text:style-name="P116">Ponadto MBP na rok 2018 pozyskała środki finansowe na wskazane niżej zadania:</text:p>
      <text:list xml:id="list315517824" text:style-name="WW8Num1">
        <text:list-item>
          <text:p text:style-name="P165"><text:soft-page-break/>z budżetu Unii Europejskiej w ramach umowy nr RPMA.05.03.00-14-5974/16-00 – kwotę 1.629.301,85 zł (dofinansowanie na realizację zadania „Rozszerzenie oferty kulturalnej w Przasnyszu poprzez inwestycję infrastrukturalną i doposażenie miejskich instytucji kultury”).</text:p>
        </text:list-item>
        <text:list-item>
          <text:p text:style-name="P165">z budżetu Miasta Przasnysz – 684.245,40 zł (dotację celową przeznaczoną na wkład własny na realizację zadania „Rozszerzenie oferty kulturalnej w Przasnyszu poprzez inwestycję infrastrukturalną i doposażenie miejskich instytucji kultury”)</text:p>
        </text:list-item>
        <text:list-item>
          <text:p text:style-name="P165">ze środków finansowych Ministra Kultury i Dziedzictwa Narodowego – 40.800,00 zł (na realizację zadania „Teatr. Kino. Biblioteka. Historia jednego budynku”)</text:p>
        </text:list-item>
      </text:list>
      <text:p text:style-name="P75"/>
      <text:p text:style-name="P75">Środki finansowe wypracowane przez <text:s/>MBP stanowią</text:p>
      <text:p text:style-name="P78">- za usługi ksero – 1.259,10 zł,</text:p>
      <text:p text:style-name="P74"><text:span text:style-name="T2"><text:s text:c="19"/></text:span><text:span text:style-name="T8">- za <text:s/>makulaturę – <text:s/>115,00 zł,</text:span></text:p>
      <text:p text:style-name="P57">Pozostałe przychody stanowi refundacja kosztów zatrudnienia pracowników w ramach umów podpisanych z Powiatowym Urzędem Pracy w Przasnyszu <text:s/>w wysokości 13.560,18 zł.</text:p>
      <text:p text:style-name="P75"/>
      <text:p text:style-name="P57">Szczegółowa informacja z wykonania planu finansowego Miejskiej Biblioteki Publicznej za<text:line-break/> I półrocze 2018r. znajduje się w pkt. VII niniejszego sprawozdania.</text:p>
      <text:p text:style-name="P57"/>
      <text:p text:style-name="P55">III. Działalność merytoryczna Biblioteki</text:p>
      <text:p text:style-name="P55"/>
      <text:list xml:id="list4211476254" text:style-name="WW8Num21">
        <text:list-item>
          <text:p text:style-name="P153">Czytelnictwo</text:p>
        </text:list-item>
      </text:list>
      <text:p text:style-name="P79"/>
      <text:p text:style-name="P58">Użytkownicy <text:tab/>2.482, w tym:</text:p>
      <text:p text:style-name="P57">czytelnicy zarejestrowani <text:s text:c="7"/><text:tab/><text:tab/>1.836</text:p>
      <text:p text:style-name="P57"/>
      <text:p text:style-name="P57">według wieku:</text:p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1">do lat 15</text:p>
          </table:table-cell>
          <table:table-cell table:style-name="Tabela1.B1" office:value-type="string">
            <text:p text:style-name="P61">16 - 19</text:p>
          </table:table-cell>
          <table:table-cell table:style-name="Tabela1.B1" office:value-type="string">
            <text:p text:style-name="P61">20 - 24</text:p>
          </table:table-cell>
          <table:table-cell table:style-name="Tabela1.B1" office:value-type="string">
            <text:p text:style-name="P61">25 - 44</text:p>
          </table:table-cell>
          <table:table-cell table:style-name="Tabela1.B1" office:value-type="string">
            <text:p text:style-name="P61">45 - 60</text:p>
          </table:table-cell>
          <table:table-cell table:style-name="Tabela1.F1" office:value-type="string">
            <text:p text:style-name="P61">pow. 60</text:p>
          </table:table-cell>
        </table:table-row>
        <table:table-row table:style-name="Tabela1.1">
          <table:table-cell table:style-name="Tabela1.A2" office:value-type="string">
            <text:p text:style-name="P61">396</text:p>
          </table:table-cell>
          <table:table-cell table:style-name="Tabela1.B2" office:value-type="string">
            <text:p text:style-name="P61">213</text:p>
          </table:table-cell>
          <table:table-cell table:style-name="Tabela1.B2" office:value-type="string">
            <text:p text:style-name="P61">91</text:p>
          </table:table-cell>
          <table:table-cell table:style-name="Tabela1.B2" office:value-type="string">
            <text:p text:style-name="P61">491</text:p>
          </table:table-cell>
          <table:table-cell table:style-name="Tabela1.B2" office:value-type="string">
            <text:p text:style-name="P61">331</text:p>
          </table:table-cell>
          <table:table-cell table:style-name="Tabela1.F2" office:value-type="string">
            <text:p text:style-name="P61">314</text:p>
          </table:table-cell>
        </table:table-row>
      </table:table>
      <text:p text:style-name="P57">według zajęcia:</text:p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1">uczniowie</text:p>
          </table:table-cell>
          <table:table-cell table:style-name="Tabela2.B1" office:value-type="string">
            <text:p text:style-name="P61">studenci</text:p>
          </table:table-cell>
          <table:table-cell table:style-name="Tabela2.B1" office:value-type="string">
            <text:p text:style-name="P61">pracow. umysłowi</text:p>
          </table:table-cell>
          <table:table-cell table:style-name="Tabela2.B1" office:value-type="string">
            <text:p text:style-name="P61">pracow. fizyczni</text:p>
          </table:table-cell>
          <table:table-cell table:style-name="Tabela2.B1" office:value-type="string">
            <text:p text:style-name="P61">rolnicy</text:p>
          </table:table-cell>
          <table:table-cell table:style-name="Tabela2.B1" office:value-type="string">
            <text:p text:style-name="P61">inni zatrudnieni</text:p>
          </table:table-cell>
          <table:table-cell table:style-name="Tabela2.G1" office:value-type="string">
            <text:p text:style-name="P61">pozostali</text:p>
          </table:table-cell>
        </table:table-row>
        <table:table-row table:style-name="Tabela2.1">
          <table:table-cell table:style-name="Tabela2.A2" office:value-type="string">
            <text:p text:style-name="P62"/>
            <text:p text:style-name="P61">602</text:p>
            <text:p text:style-name="P61"/>
          </table:table-cell>
          <table:table-cell table:style-name="Tabela2.B2" office:value-type="string">
            <text:p text:style-name="P61">75</text:p>
          </table:table-cell>
          <table:table-cell table:style-name="Tabela2.B2" office:value-type="string">
            <text:p text:style-name="P61">365</text:p>
          </table:table-cell>
          <table:table-cell table:style-name="Tabela2.B2" office:value-type="string">
            <text:p text:style-name="P61">67</text:p>
          </table:table-cell>
          <table:table-cell table:style-name="Tabela2.B2" office:value-type="string">
            <text:p text:style-name="P61">46</text:p>
          </table:table-cell>
          <table:table-cell table:style-name="Tabela2.B2" office:value-type="string">
            <text:p text:style-name="P61">183</text:p>
          </table:table-cell>
          <table:table-cell table:style-name="Tabela2.G2" office:value-type="string">
            <text:p text:style-name="P61">498</text:p>
          </table:table-cell>
        </table:table-row>
      </table:table>
      <text:p text:style-name="P57"/>
      <text:p text:style-name="P57">liczba odwiedzin<text:tab/><text:tab/><text:tab/><text:tab/>-<text:tab/>18.931</text:p>
      <text:p text:style-name="P57">wypożyczenia ogółem<text:tab/> <text:s text:c="37"/>- <text:s text:c="11"/>24.972</text:p>
      <text:p text:style-name="P57">książki udostępnione na miejscu<text:tab/><text:tab/>-<text:tab/> <text:s text:c="2"/>1.778</text:p>
      <text:p text:style-name="P57">wypożyczenia zbiorów specjalnych<text:tab/><text:tab/>-<text:tab/> <text:s text:c="5"/>279, w tym</text:p>
      <text:p text:style-name="P57">audiobooków<text:tab/><text:tab/><text:tab/><text:tab/><text:tab/>-<text:tab/> <text:s text:c="5"/>279</text:p>
      <text:p text:style-name="P57"/>
      <text:p text:style-name="P57">W stosunku do analogicznego okresu roku 2017 daje się zauważyć nieznaczny spadek niektórych <text:s/>wskaźników związanych z czytelnictwem (ilość czytelników i użytkowników), wzrosła natomiast liczba wypożyczeni, odwiedzin i materiałów bibliotecznych udostępnionych na miejscu. Oznacza to większą częstotliwość, z jaką odwiedzają nas czytelnicy i użytkownicy. Wzrost wypożyczeń związany jest prawdopodobnie z systematycznym i konsekwentnym odświeżaniem księgozbioru, zakupem nowości oraz coraz bardziej zasobnym zbiorem audiobooków (notujemy także większą liczbę wypożyczeni tego rodzaju zbiorów). Nieznacznie mniejsza liczba użytkowników i czytelników w stosunku do analogicznego okresu roku 2017 wynika prawdopodobnie z konieczności zamknięcia od połowy czerwca 2018r. biblioteki głównej i Filii nr 2 spowodowanego przeprowadzką do nowej siedziby.</text:p>
      <text:p text:style-name="P57"/>
      <text:p text:style-name="P55"><text:soft-page-break/>Wykres. Porównanie danych dot. wskaźników czytelnictwa w I półroczu w latach 2015-2018</text:p>
      <text:p text:style-name="P55"/>
      <text:p text:style-name="P53"><text:bookmark text:name="_1592834380"/><draw:frame draw:style-name="fr1" draw:name="Obiekt1" text:anchor-type="as-char" svg:width="15.695cm" svg:height="9.019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53"/>
      <text:list xml:id="list82626264374235" text:continue-numbering="true" text:style-name="WW8Num21">
        <text:list-item>
          <text:p text:style-name="P169">Zbiory Biblioteki</text:p>
        </text:list-item>
      </text:list>
      <text:p text:style-name="P79"/>
      <text:list xml:id="list1129703727" text:style-name="WW8Num4">
        <text:list-item>
          <text:p text:style-name="P171"><text:span text:style-name="T12">Księgozbi</text:span><text:span text:style-name="T11">ór: <text:s/></text:span></text:p>
        </text:list-item>
      </text:list>
      <text:p text:style-name="P81">Stan na 30.06. 2018 roku<text:tab/>-<text:tab/>55.911</text:p>
      <text:p text:style-name="P80"><text:span text:style-name="T8">Przybyło wolumin</text:span><text:span text:style-name="T10">ów<text:tab/>- <text:s text:c="13"/>1.335</text:span></text:p>
      <text:p text:style-name="P81">Ubyło w ciągu I półrocza 2018r. <text:tab/>-<text:tab/> <text:s/>4.049, w tym:</text:p>
      <text:p text:style-name="P82">- wycofano w wyniku selekcji <text:s text:c="36"/>- <text:s text:c="13"/>4.049</text:p>
      <text:p text:style-name="P57"/>
      <text:p text:style-name="P57"/>
      <text:p text:style-name="P57">Struktura zbior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1">Literatura piękna dla dzieci</text:p>
          </table:table-cell>
          <table:table-cell table:style-name="Tabela3.B1" office:value-type="string">
            <text:p text:style-name="P61">Literatura piękna dla dorosłych</text:p>
          </table:table-cell>
          <table:table-cell table:style-name="Tabela3.C1" office:value-type="string">
            <text:p text:style-name="P61">Literatura popularnonaukowa</text:p>
          </table:table-cell>
        </table:table-row>
        <table:table-row table:style-name="Tabela3.1">
          <table:table-cell table:style-name="Tabela3.A2" office:value-type="string">
            <text:p text:style-name="P61">14.097</text:p>
          </table:table-cell>
          <table:table-cell table:style-name="Tabela3.B2" office:value-type="string">
            <text:p text:style-name="P61">22.870</text:p>
          </table:table-cell>
          <table:table-cell table:style-name="Tabela3.C2" office:value-type="string">
            <text:p text:style-name="P61">18.944</text:p>
          </table:table-cell>
        </table:table-row>
      </table:table>
      <text:p text:style-name="P57"/>
      <text:list xml:id="list82628020710351" text:continue-numbering="true" text:style-name="WW8Num4">
        <text:list-item>
          <text:p text:style-name="P172"><text:span text:style-name="T12">Zbiory specjalne</text:span><text:span text:style-name="T8">:</text:span></text:p>
        </text:list-item>
      </text:list>
      <text:p text:style-name="P85">Stan na 30.06. 2018 roku<text:tab/>-<text:tab/>415</text:p>
      <text:p text:style-name="P85">Przybyło<text:tab/>- <text:tab/> <text:s/>18, w tym</text:p>
      <text:p text:style-name="P85">Audiobooki<text:tab/>-<text:tab/> <text:s/>18<text:tab/></text:p>
      <text:p text:style-name="P82"/>
      <text:p text:style-name="P57">W I półroczu 2018r. kontynuowano w MBP rutynową selekcję księgozbioru - wycofano woluminy zdezaktualizowane, zniszczone i zaczytane. W wyniku selekcji usunięto z księgozbioru 4049 egzemplarzy książek. Była to zaplanowana, systematycznie rokrocznie przeprowadzana akcja odświeżania księgozbioru biblioteki. <text:s/>Jednocześnie od roku 2012 notujemy systematyczny, znaczny wzrost zakupionych nowych egzemplarzy książek.</text:p>
      <text:p text:style-name="P57">W roku 2018 kontynuowano zakupy nowej formy książki dostępnej na rynku – audiobooków. Pierwsze egzemplarze trafiły do naszych czytelników w listopadzie 2013r.</text:p>
      <text:p text:style-name="P57"/>
      <text:p text:style-name="P57"/>
      <text:p text:style-name="P57"/>
      <text:p text:style-name="P57"/>
      <text:list xml:id="list82628224439928" text:continue-list="list82626264374235" text:style-name="WW8Num21">
        <text:list-item text:start-value="1">
          <text:p text:style-name="P161"><text:soft-page-break/>Promocja biblioteki, książki, czytelnictwo:</text:p>
        </text:list-item>
      </text:list>
      <text:p text:style-name="P87"/>
      <text:list xml:id="list759359879" text:style-name="WW8Num13">
        <text:list-item>
          <text:p text:style-name="P170">Kontynuacja działań związanych z komputeryzacją biblioteki</text:p>
        </text:list-item>
      </text:list>
      <text:list xml:id="list82627083401454" text:continue-list="list82628020710351" text:style-name="WW8Num4">
        <text:list-item text:start-value="0">
          <text:p text:style-name="P166">Na dzień 30.06.2018r. we wszystkich placówkach Biblioteki (biblioteka główna, Filia <text:line-break/>nr 1, Filia nr 2) działa system elektronicznych wypożyczeń zbiorów. Każdy z czytelników ma swoje konto, dzięki któremu może z pozycji własnego komputera podłączonego do internetu sprawdzać stan swoich wypożyczeń, zamawiać poszczególne pozycje, rezerwować je. Każdy</text:p>
        </text:list-item>
      </text:list>
      <text:p text:style-name="P63">z czytelników ma także możliwość sprawdzenia dostępności szukanych pozycji w katalogu on-line.</text:p>
      <text:list xml:id="list82626510700797" text:continue-numbering="true" text:style-name="WW8Num4">
        <text:list-item>
          <text:p text:style-name="P166">Baza sprzętu komputerowego Miejskiej Biblioteki Publicznej zawiera:</text:p>
        </text:list-item>
      </text:list>
      <text:list xml:id="list2069922462" text:style-name="WW8Num11">
        <text:list-item>
          <text:p text:style-name="P162">27 zestawów komputerowych wraz z oprogramowaniem,</text:p>
        </text:list-item>
        <text:list-item>
          <text:p text:style-name="P162">1 serwer,</text:p>
        </text:list-item>
        <text:list-item>
          <text:p text:style-name="P162">4 laptopy,</text:p>
        </text:list-item>
        <text:list-item>
          <text:p text:style-name="P162">6 tabletów,</text:p>
        </text:list-item>
        <text:list-item>
          <text:p text:style-name="P162">3 czytniki książek,</text:p>
        </text:list-item>
        <text:list-item>
          <text:p text:style-name="P162">5 urządzeń wielofunkcyjnych oraz 9 drukarek,</text:p>
        </text:list-item>
        <text:list-item>
          <text:p text:style-name="P162">2 drukarki etykiet,</text:p>
        </text:list-item>
        <text:list-item>
          <text:p text:style-name="P162">1 kserokopiarka.</text:p>
        </text:list-item>
      </text:list>
      <text:p text:style-name="P88"/>
      <text:p text:style-name="P72"><text:span text:style-name="T2"><text:s text:c="14"/></text:span><text:span text:style-name="T8">Ponadto Biblioteka dysponuje:</text:span></text:p>
      <text:list xml:id="list82627504801334" text:continue-numbering="true" text:style-name="WW8Num11">
        <text:list-item>
          <text:p text:style-name="P162">4 aparatami fotograficznymi,</text:p>
        </text:list-item>
        <text:list-item>
          <text:p text:style-name="P162">3 projektorami multimedialnymi,</text:p>
        </text:list-item>
        <text:list-item>
          <text:p text:style-name="P162">2 ekranami przenośnymi,</text:p>
        </text:list-item>
        <text:list-item>
          <text:p text:style-name="P162">1 zestawem nagłośnieniowym,</text:p>
        </text:list-item>
        <text:list-item>
          <text:p text:style-name="P162">10 czytnikami kodów,</text:p>
        </text:list-item>
        <text:list-item>
          <text:p text:style-name="P162">2 telewizorami,</text:p>
        </text:list-item>
        <text:list-item>
          <text:p text:style-name="P162">3 robotami Photon</text:p>
        </text:list-item>
      </text:list>
      <text:p text:style-name="P88"/>
      <text:p text:style-name="P70">b. Wydarzenia:</text:p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7">L.p.</text:p>
          </table:table-cell>
          <table:table-cell table:style-name="Tabela4.B1" office:value-type="string">
            <text:p text:style-name="P37">Forma</text:p>
          </table:table-cell>
          <table:table-cell table:style-name="Tabela4.B1" office:value-type="string">
            <text:p text:style-name="P37">Opis</text:p>
          </table:table-cell>
          <table:table-cell table:style-name="Tabela4.B1" office:value-type="string">
            <text:p text:style-name="P37">Ilość</text:p>
          </table:table-cell>
          <table:table-cell table:style-name="Tabela4.E1" office:value-type="string">
            <text:p text:style-name="P37">Ilość uczestników</text:p>
          </table:table-cell>
        </table:table-row>
        <table:table-row table:style-name="Tabela4.1">
          <table:table-cell table:style-name="Tabela4.A1" office:value-type="string">
            <text:p text:style-name="P39"/>
            <text:p text:style-name="P42">1.</text:p>
          </table:table-cell>
          <table:table-cell table:style-name="Tabela4.B1" office:value-type="string">
            <text:p text:style-name="P43"/>
            <text:p text:style-name="P42">Spotkania autorskie</text:p>
          </table:table-cell>
          <table:table-cell table:style-name="Tabela4.B1" office:value-type="string">
            <text:p text:style-name="P65">Spotkanie z Przemysławem Prekielem -autorem książki „Stanisław Dubois”</text:p>
            <text:p text:style-name="P64"><text:span text:style-name="T2"><text:s text:c="4"/></text:span><text:span text:style-name="T8">Spotkanie z Szymonem Hołownią</text:span></text:p>
            <text:p text:style-name="P66">Spotkanie autorskie z Robertem Małeckim</text:p>
            <text:p text:style-name="P64"><text:span text:style-name="T2"><text:s text:c="3"/></text:span><text:span text:style-name="T8">Spotkanie autorskie z Iloną Gołębiewską</text:span></text:p>
          </table:table-cell>
          <table:table-cell table:style-name="Tabela4.D2" office:value-type="string">
            <text:p text:style-name="P42">4</text:p>
            <text:p text:style-name="P42"/>
          </table:table-cell>
          <table:table-cell table:style-name="Tabela4.E2" office:value-type="string">
            <text:p text:style-name="P45"/>
            <text:p text:style-name="P42"/>
            <text:p text:style-name="P42">240</text:p>
            <text:p text:style-name="P44"/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2">2.</text:p>
          </table:table-cell>
          <table:table-cell table:style-name="Tabela4.B1" office:value-type="string">
            <text:p text:style-name="P43"/>
            <text:p text:style-name="P42">Ferie w Bibliotece 2018</text:p>
          </table:table-cell>
          <table:table-cell table:style-name="Tabela4.B1" office:value-type="string">
            <text:p text:style-name="P42">Cykl zajęć dla dzieci i młodzieży w Filiach – plastyczne, muzyczne, czytelnicze, komputerowe, sportowe, wycieczki, konkursy, gry i zabawy</text:p>
          </table:table-cell>
          <table:table-cell table:style-name="Tabela4.B1" office:value-type="string">
            <text:p text:style-name="P43"/>
            <text:p text:style-name="P42"/>
            <text:p text:style-name="P42">1</text:p>
          </table:table-cell>
          <table:table-cell table:style-name="Tabela4.E1" office:value-type="string">
            <text:p text:style-name="P45"/>
            <text:p text:style-name="P44"/>
            <text:p text:style-name="P42">123</text:p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2">3.</text:p>
          </table:table-cell>
          <table:table-cell table:style-name="Tabela4.B1" office:value-type="string">
            <text:p text:style-name="P43"/>
            <text:p text:style-name="P42">Wycieczki do Biblioteki</text:p>
            <text:p text:style-name="P42"/>
          </table:table-cell>
          <table:table-cell table:style-name="Tabela4.B1" office:value-type="string">
            <text:p text:style-name="P42">Wycieczki różnych grup wiekowych , głównie przedszkolaków , uczniów szkół podstawowych oraz Specjalnego Ośrodka Szkolno - Wychowawczego – regulamin biblioteki, zbiory, popularyzacja czytelnictwa</text:p>
          </table:table-cell>
          <table:table-cell table:style-name="Tabela4.B1" office:value-type="string">
            <text:p text:style-name="P45"/>
            <text:p text:style-name="P42"/>
            <text:p text:style-name="P42">17</text:p>
            <text:p text:style-name="P44"/>
          </table:table-cell>
          <table:table-cell table:style-name="Tabela4.E1" office:value-type="string">
            <text:p text:style-name="P43"/>
            <text:p text:style-name="P42"/>
            <text:p text:style-name="P42">345</text:p>
          </table:table-cell>
        </table:table-row>
        <table:table-row table:style-name="Tabela4.5">
          <table:table-cell table:style-name="Tabela4.A1" office:value-type="string">
            <text:p text:style-name="P43"/>
            <text:p text:style-name="P42">4.</text:p>
          </table:table-cell>
          <table:table-cell table:style-name="Tabela4.B1" office:value-type="string">
            <text:p text:style-name="P43"/>
            <text:p text:style-name="P42">Wystawy i wystawki okolicznościowe</text:p>
            <text:p text:style-name="P42"/>
          </table:table-cell>
          <table:table-cell table:style-name="Tabela4.B1" office:value-type="string">
            <text:p text:style-name="P42">Wystawki tematyczne związane z rocznicami literackimi, historycznymi, promocją czytelnictwa</text:p>
          </table:table-cell>
          <table:table-cell table:style-name="Tabela4.B1" office:value-type="string">
            <text:p text:style-name="P45"/>
            <text:p text:style-name="P44"/>
            <text:p text:style-name="P42">32</text:p>
            <text:p text:style-name="P44"/>
          </table:table-cell>
          <table:table-cell table:style-name="Tabela4.E1" office:value-type="string">
            <text:p text:style-name="P44">Użytkownicy biblioteki</text:p>
            <text:p text:style-name="P32"><text:span text:style-name="T2"><text:s text:c="6"/></text:span><text:span text:style-name="T8">150</text:span></text:p>
          </table:table-cell>
        </table:table-row>
        <table:table-row table:style-name="Tabela4.6">
          <table:table-cell table:style-name="Tabela4.A1" office:value-type="string">
            <text:p text:style-name="P43"/>
            <text:p text:style-name="P42">5.</text:p>
          </table:table-cell>
          <table:table-cell table:style-name="Tabela4.B1" office:value-type="string">
            <text:p text:style-name="P43"/>
            <text:p text:style-name="P42">Wystawy</text:p>
          </table:table-cell>
          <table:table-cell table:style-name="Tabela4.B1" office:value-type="string">
            <text:p text:style-name="P42">Wystawa „Książka Żyje Naprawdę”</text:p>
          </table:table-cell>
          <table:table-cell table:style-name="Tabela4.B1" office:value-type="string">
            <text:p text:style-name="P43"/>
            <text:p text:style-name="P42">1</text:p>
          </table:table-cell>
          <table:table-cell table:style-name="Tabela4.E1" office:value-type="string">
            <text:p text:style-name="P45"/>
            <text:p text:style-name="P42">150</text:p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2">6.</text:p>
          </table:table-cell>
          <table:table-cell table:style-name="Tabela4.B1" office:value-type="string">
            <text:p text:style-name="P43"/>
            <text:p text:style-name="P42">Rajd rowerowy</text:p>
            <text:p text:style-name="P42"><text:soft-page-break/></text:p>
          </table:table-cell>
          <table:table-cell table:style-name="Tabela4.B1" office:value-type="string">
            <text:p text:style-name="P33"><text:span text:style-name="T2"><text:s/></text:span><text:span text:style-name="T8">Szósta edycja rajdu rowerowego „Odjazdowy bibliotekarz 2018” dla mieszkańców miasta połączo</text:span><text:soft-page-break/><text:span text:style-name="T8">ny z promocją biblioteki, <text:s/>czytelnictwa i zdrowego stylu życia</text:span></text:p>
          </table:table-cell>
          <table:table-cell table:style-name="Tabela4.B1" office:value-type="string">
            <text:p text:style-name="P43"/>
            <text:p text:style-name="P42"/>
            <text:p text:style-name="P42"><text:soft-page-break/>1</text:p>
          </table:table-cell>
          <table:table-cell table:style-name="Tabela4.E1" office:value-type="string">
            <text:p text:style-name="P43"/>
            <text:p text:style-name="P42"/>
            <text:p text:style-name="P42"><text:soft-page-break/>45</text:p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2">7.</text:p>
          </table:table-cell>
          <table:table-cell table:style-name="Tabela4.B1" office:value-type="string">
            <text:p text:style-name="P43"/>
            <text:p text:style-name="P42">Głośne czytanie</text:p>
            <text:p text:style-name="P42"/>
          </table:table-cell>
          <table:table-cell table:style-name="Tabela4.B1" office:value-type="string">
            <text:p text:style-name="P42">Głośne czytanie bajek i utworów dla dzieci przez bibliotekarzy i zaproszonych gości <text:s/>w bibliotece i przedszkolach (np. „Czytanie na dywanie”)</text:p>
          </table:table-cell>
          <table:table-cell table:style-name="Tabela4.B1" office:value-type="string">
            <text:p text:style-name="P43"/>
            <text:p text:style-name="P42">9</text:p>
            <text:p text:style-name="P42"/>
          </table:table-cell>
          <table:table-cell table:style-name="Tabela4.E1" office:value-type="string">
            <text:p text:style-name="P45"/>
            <text:p text:style-name="P42">265</text:p>
          </table:table-cell>
        </table:table-row>
        <table:table-row table:style-name="Tabela4.9">
          <table:table-cell table:style-name="Tabela4.A1" office:value-type="string">
            <text:p text:style-name="P43"/>
            <text:p text:style-name="P42">8.</text:p>
          </table:table-cell>
          <table:table-cell table:style-name="Tabela4.B1" office:value-type="string">
            <text:p text:style-name="P43"/>
            <text:p text:style-name="P42">Zajęcia edukacyjne</text:p>
          </table:table-cell>
          <table:table-cell table:style-name="Tabela4.B1" office:value-type="string">
            <text:p text:style-name="P44">Cykl zajęć dla <text:s/>uczniów klas III Szkoły Podstawowej kształtujących właściwe postawy wobec osób niepełnosprawnych</text:p>
            <text:p text:style-name="P44">Zajęcia z aplikacji Quiver</text:p>
            <text:p text:style-name="P44">Warsztaty programowania w aplikacji SCRATCH JUNIOR</text:p>
            <text:p text:style-name="P44">Programowanie robotów Photon</text:p>
          </table:table-cell>
          <table:table-cell table:style-name="Tabela4.B1" office:value-type="string">
            <text:p text:style-name="P43"/>
            <text:p text:style-name="P42">11</text:p>
          </table:table-cell>
          <table:table-cell table:style-name="Tabela4.E1" office:value-type="string">
            <text:p text:style-name="P45"/>
            <text:p text:style-name="P32"><text:span text:style-name="T2"><text:s text:c="9"/></text:span><text:span text:style-name="T8">293</text:span></text:p>
            <text:p text:style-name="P44"/>
            <text:p text:style-name="P44"/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2">9.</text:p>
          </table:table-cell>
          <table:table-cell table:style-name="Tabela4.B1" office:value-type="string">
            <text:p text:style-name="P43"/>
            <text:p text:style-name="P42">Dyskusyjny Klub Książki</text:p>
            <text:p text:style-name="P42"/>
          </table:table-cell>
          <table:table-cell table:style-name="Tabela4.B1" office:value-type="string">
            <text:p text:style-name="P44">Spotkania Dyskusyjnego Klubu Książki</text:p>
          </table:table-cell>
          <table:table-cell table:style-name="Tabela4.B1" office:value-type="string">
            <text:p text:style-name="P43"/>
            <text:p text:style-name="P42">6</text:p>
          </table:table-cell>
          <table:table-cell table:style-name="Tabela4.E1" office:value-type="string">
            <text:p text:style-name="P43"/>
            <text:p text:style-name="P42">53</text:p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4"/>
            <text:p text:style-name="P42">10.</text:p>
          </table:table-cell>
          <table:table-cell table:style-name="Tabela4.B1" office:value-type="string">
            <text:p text:style-name="P45"/>
            <text:p text:style-name="P42"/>
            <text:p text:style-name="P42">Warsztaty</text:p>
            <text:p text:style-name="P42"/>
            <text:p text:style-name="P42"/>
          </table:table-cell>
          <table:table-cell table:style-name="Tabela4.B1" office:value-type="string">
            <text:p text:style-name="P42">Warsztaty rękodzieła dla Pań z klubu „Biblioteka pod szpileczką” (22 spotkania X 10 uczestników), <text:s/></text:p>
            <text:p text:style-name="P42">Warsztaty Wielkanocne w klubie Seniora (3X15)</text:p>
            <text:p text:style-name="P44">Warsztaty kulinarne (1X23)</text:p>
            <text:p text:style-name="P42">Warsztaty Wielkanocne w Muzeum Historycznym (1X65)</text:p>
            <text:p text:style-name="P44">Jarmark Staropolski (1X85)</text:p>
          </table:table-cell>
          <table:table-cell table:style-name="Tabela4.B1" office:value-type="string">
            <text:p text:style-name="P43"/>
            <text:p text:style-name="P42">28</text:p>
            <text:p text:style-name="P42"/>
          </table:table-cell>
          <table:table-cell table:style-name="Tabela4.E1" office:value-type="string">
            <text:p text:style-name="P43"/>
            <text:p text:style-name="P42">198</text:p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2">11.</text:p>
          </table:table-cell>
          <table:table-cell table:style-name="Tabela4.B1" office:value-type="string">
            <text:p text:style-name="P43"/>
            <text:p text:style-name="P42">Zajęcia plastyczne</text:p>
            <text:p text:style-name="P42"/>
            <text:p text:style-name="P42"/>
          </table:table-cell>
          <table:table-cell table:style-name="Tabela4.B1" office:value-type="string">
            <text:p text:style-name="P42">Zajęcia plastyczne dla różnych grup wiekowych przeprowadzane w bibliotece</text:p>
          </table:table-cell>
          <table:table-cell table:style-name="Tabela4.B1" office:value-type="string">
            <text:p text:style-name="P43"/>
            <text:p text:style-name="P42"/>
            <text:p text:style-name="P42">4</text:p>
          </table:table-cell>
          <table:table-cell table:style-name="Tabela4.E1" office:value-type="string">
            <text:p text:style-name="P43"/>
            <text:p text:style-name="P42"/>
            <text:p text:style-name="P42">74</text:p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2">12.</text:p>
          </table:table-cell>
          <table:table-cell table:style-name="Tabela4.B1" office:value-type="string">
            <text:p text:style-name="P43"/>
            <text:p text:style-name="P42">Konkursy</text:p>
            <text:p text:style-name="P42"/>
          </table:table-cell>
          <table:table-cell table:style-name="Tabela4.B1" office:value-type="string">
            <text:p text:style-name="P42">Konkurs walentynkowy oraz konkurs plastyczny dla dzieci „Mój bohater”</text:p>
          </table:table-cell>
          <table:table-cell table:style-name="Tabela4.B1" office:value-type="string">
            <text:p text:style-name="P43"/>
            <text:p text:style-name="P42">2</text:p>
          </table:table-cell>
          <table:table-cell table:style-name="Tabela4.E1" office:value-type="string">
            <text:p text:style-name="P43"/>
            <text:p text:style-name="P42">164</text:p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2">13.</text:p>
            <text:p text:style-name="P42"/>
          </table:table-cell>
          <table:table-cell table:style-name="Tabela4.B1" office:value-type="string">
            <text:p text:style-name="P43"/>
            <text:p text:style-name="P42">Bookcrossing</text:p>
          </table:table-cell>
          <table:table-cell table:style-name="Tabela4.B1" office:value-type="string">
            <text:p text:style-name="P44">Akcja zorganizowana podczas rajdu rowerowego Odjazdowy Bibliotekarz</text:p>
          </table:table-cell>
          <table:table-cell table:style-name="Tabela4.B1" office:value-type="string">
            <text:p text:style-name="P43"/>
            <text:p text:style-name="P42">3</text:p>
          </table:table-cell>
          <table:table-cell table:style-name="Tabela4.E1" office:value-type="string">
            <text:p text:style-name="P43"/>
            <text:p text:style-name="P42">45</text:p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2">14.</text:p>
            <text:p text:style-name="P42"/>
          </table:table-cell>
          <table:table-cell table:style-name="Tabela4.B1" office:value-type="string">
            <text:p text:style-name="P43"/>
            <text:p text:style-name="P42">Zajęcia terapeutyczne</text:p>
            <text:p text:style-name="P42"/>
          </table:table-cell>
          <table:table-cell table:style-name="Tabela4.B1" office:value-type="string">
            <text:p text:style-name="P42">Cykl zajęć „Bajkowa biblioteka” dla dzieci niepełnosprawnych (3 spotkania dla 10 osób)</text:p>
            <text:p text:style-name="P42">Baśniowe spotkanie (1X10)</text:p>
          </table:table-cell>
          <table:table-cell table:style-name="Tabela4.B1" office:value-type="string">
            <text:p text:style-name="P43"/>
            <text:p text:style-name="P42">4</text:p>
            <text:p text:style-name="P42"/>
          </table:table-cell>
          <table:table-cell table:style-name="Tabela4.E1" office:value-type="string">
            <text:p text:style-name="P43"/>
            <text:p text:style-name="P42">40</text:p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2">15.</text:p>
          </table:table-cell>
          <table:table-cell table:style-name="Tabela4.B1" office:value-type="string">
            <text:p text:style-name="P44">Imprezy, wydarzenia</text:p>
            <text:p text:style-name="P42"/>
          </table:table-cell>
          <table:table-cell table:style-name="Tabela4.B1" office:value-type="string">
            <text:p text:style-name="P42">Majówka w Parku Miejskim</text:p>
            <text:p text:style-name="P42">Noc Bibliotek- happening „PrzeprowadźMY” bibliotekę, projekcja filmu „Najlepszy”, zajęcia dla dzieci – kodowanie na dywanie</text:p>
            <text:p text:style-name="P42">Udział w Akcjach charytatywnych</text:p>
            <text:p text:style-name="P42">Festyn integracyjny( „Nasza Szkoła oraz Szkoła Podstawowa nr 1)</text:p>
          </table:table-cell>
          <table:table-cell table:style-name="Tabela4.B1" office:value-type="string">
            <text:p text:style-name="P43"/>
            <text:p text:style-name="P42">5</text:p>
            <text:p text:style-name="P42"/>
          </table:table-cell>
          <table:table-cell table:style-name="Tabela4.E1" office:value-type="string">
            <text:p text:style-name="P43"/>
            <text:p text:style-name="P42">173</text:p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2">16.</text:p>
          </table:table-cell>
          <table:table-cell table:style-name="Tabela4.B1" office:value-type="string">
            <text:p text:style-name="P44">Wycieczki organizowane przez Bibliotekę</text:p>
            <text:p text:style-name="P42"/>
          </table:table-cell>
          <table:table-cell table:style-name="Tabela4.B1" office:value-type="string">
            <text:p text:style-name="P42">TEATRO – BUS – wyjazdy do teatrów oraz <text:s text:c="3"/>opery</text:p>
            <text:p text:style-name="P42">Wycieczka do Torunia Śladami Marka Benera – bohatera powieści Roberta Małeckiego</text:p>
          </table:table-cell>
          <table:table-cell table:style-name="Tabela4.B1" office:value-type="string">
            <text:p text:style-name="P43"/>
            <text:p text:style-name="P42"/>
            <text:p text:style-name="P42">4</text:p>
          </table:table-cell>
          <table:table-cell table:style-name="Tabela4.E1" office:value-type="string">
            <text:p text:style-name="P43"/>
            <text:p text:style-name="P42"/>
            <text:p text:style-name="P42">90</text:p>
          </table:table-cell>
        </table:table-row>
        <table:table-row table:style-name="Tabela4.1">
          <table:table-cell table:style-name="Tabela4.A1" office:value-type="string">
            <text:p text:style-name="P42">17.</text:p>
          </table:table-cell>
          <table:table-cell table:style-name="Tabela4.B1" office:value-type="string">
            <text:p text:style-name="P42">Wizyta studyjna</text:p>
          </table:table-cell>
          <table:table-cell table:style-name="Tabela4.B1" office:value-type="string">
            <text:p text:style-name="P42">Wizyta <text:s/>studyjna bibliotekarek z Mołdawii w ramach międzynarodowego projektu realizowanego przez Fundację Społeczeństwa Informacyjnego</text:p>
          </table:table-cell>
          <table:table-cell table:style-name="Tabela4.B1" office:value-type="string">
            <text:p text:style-name="P42">1</text:p>
          </table:table-cell>
          <table:table-cell table:style-name="Tabela4.E1" office:value-type="string">
            <text:p text:style-name="P42">20</text:p>
          </table:table-cell>
        </table:table-row>
        <table:table-row table:style-name="Tabela4.1">
          <table:table-cell table:style-name="Tabela4.A1" office:value-type="string">
            <text:p text:style-name="P43"/>
            <text:p text:style-name="P42"/>
          </table:table-cell>
          <table:table-cell table:style-name="Tabela4.B1" office:value-type="string">
            <text:p text:style-name="P43"/>
          </table:table-cell>
          <table:table-cell table:style-name="Tabela4.B1" office:value-type="string">
            <text:p text:style-name="P40">Razem</text:p>
          </table:table-cell>
          <table:table-cell table:style-name="Tabela4.B1" office:value-type="string">
            <text:p text:style-name="P42">133</text:p>
          </table:table-cell>
          <table:table-cell table:style-name="Tabela4.E1" office:value-type="string">
            <text:p text:style-name="P42">2468</text:p>
            <text:p text:style-name="P42"/>
          </table:table-cell>
        </table:table-row>
      </table:table>
      <text:p text:style-name="P59"/>
      <text:p text:style-name="P57">W I półroczu 2018 roku MBP realizuje projekt w ramach programu MKiDN „Partnerstwo dla książki” pn. „Teatr. Kino. Biblioteka. Historia jednego budynku”. W ramach projektu proponujemy mieszkańcom <text:soft-page-break/>Przasnysza udział w różnorodnych wydarzeniach promujących czytelnictwo. Projekt zakończymy w grudniu 2018r.</text:p>
      <text:p text:style-name="P57">Zadanie dofinansowano ze środków Ministra Kultury i Dziedzictwa Narodowego w kwocie 40.800,00 zł <text:line-break/></text:p>
      <text:list xml:id="list1232222065" text:style-name="WW8Num19">
        <text:list-item>
          <text:p text:style-name="P154">Informacja</text:p>
        </text:list-item>
      </text:list>
      <text:p text:style-name="P76"><text:span text:style-name="T8">MBP prowadzi własną stronę interne</text:span><text:span text:style-name="T22">tową: </text:span><text:a xlink:type="simple" xlink:href="file:///C:/Users/Anna%20Wdowinska/AppData/C:/Users/Małgorzata%20Sobiesiak/Desktop/dokumenty%20z%20komputera/sprawozdania/sprawozdania%20UM/www.mbpprzasnysz.pl" text:style-name="Internet_20_link" text:visited-style-name="Visited_20_Internet_20_Link">www.mbpprzasnysz.pl</text:a><text:span text:style-name="T22"> o</text:span><text:span text:style-name="T8">raz posiada własne profile na portalach społecznościowych (facebook, instagram, twitter), które są na bieżąco aktualizowane. Na stronie internetowej Biblioteki działa także Biuletyn Informacji Publicznej.</text:span></text:p>
      <text:p text:style-name="P57">MBP współpracuje z lokalnymi portalami internetowymi oraz z lokalną prasą w zakresie informowania <text:line-break/>o imprezach, inicjatywach i wydarzeniach związanych z działalnością Biblioteki.</text:p>
      <text:p text:style-name="P57"/>
      <text:list xml:id="list82627732454372" text:continue-list="list82628224439928" text:style-name="WW8Num21">
        <text:list-item text:start-value="1">
          <text:p text:style-name="P161">Szkolenia</text:p>
        </text:list-item>
      </text:list>
      <text:p text:style-name="P79"/>
      <text:p text:style-name="P63">Szkolenia i warsztaty zewnętrze:</text:p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2">L.p.</text:p>
          </table:table-cell>
          <table:table-cell table:style-name="Tabela5.B1" office:value-type="string">
            <text:p text:style-name="P42">Forma</text:p>
          </table:table-cell>
          <table:table-cell table:style-name="Tabela5.B1" office:value-type="string">
            <text:p text:style-name="P42">Opis</text:p>
          </table:table-cell>
          <table:table-cell table:style-name="Tabela5.B1" office:value-type="string">
            <text:p text:style-name="P42">Ilość</text:p>
          </table:table-cell>
          <table:table-cell table:style-name="Tabela5.E1" office:value-type="string">
            <text:p text:style-name="P42">Ilość uczestników</text:p>
          </table:table-cell>
        </table:table-row>
        <table:table-row table:style-name="Tabela5.1">
          <table:table-cell table:style-name="Tabela5.A1" office:value-type="string">
            <text:p text:style-name="P42">1.</text:p>
          </table:table-cell>
          <table:table-cell table:style-name="Tabela5.B1" office:value-type="string">
            <text:p text:style-name="P42">Szkolenie</text:p>
          </table:table-cell>
          <table:table-cell table:style-name="Tabela5.B1" office:value-type="string">
            <text:p text:style-name="P42">Szkolenie dotyczące Rad Społecznych przy bibliotekach</text:p>
          </table:table-cell>
          <table:table-cell table:style-name="Tabela5.B1" office:value-type="string">
            <text:p text:style-name="P42">2</text:p>
          </table:table-cell>
          <table:table-cell table:style-name="Tabela5.E1" office:value-type="string">
            <text:p text:style-name="P42">2</text:p>
          </table:table-cell>
        </table:table-row>
        <table:table-row table:style-name="Tabela5.1">
          <table:table-cell table:style-name="Tabela5.A1" office:value-type="string">
            <text:p text:style-name="P42">2.</text:p>
          </table:table-cell>
          <table:table-cell table:style-name="Tabela5.B1" office:value-type="string">
            <text:p text:style-name="P42">Szkolenie</text:p>
          </table:table-cell>
          <table:table-cell table:style-name="Tabela5.B1" office:value-type="string">
            <text:p text:style-name="P42">Konferencja dla instruktorów bibliotek powiatowych</text:p>
          </table:table-cell>
          <table:table-cell table:style-name="Tabela5.B1" office:value-type="string">
            <text:p text:style-name="P42">1</text:p>
          </table:table-cell>
          <table:table-cell table:style-name="Tabela5.E1" office:value-type="string">
            <text:p text:style-name="P42">1</text:p>
          </table:table-cell>
        </table:table-row>
        <table:table-row table:style-name="Tabela5.1">
          <table:table-cell table:style-name="Tabela5.A1" office:value-type="string">
            <text:p text:style-name="P42">3.</text:p>
          </table:table-cell>
          <table:table-cell table:style-name="Tabela5.B1" office:value-type="string">
            <text:p text:style-name="P42">Szkolenie</text:p>
          </table:table-cell>
          <table:table-cell table:style-name="Tabela5.B1" office:value-type="string">
            <text:p text:style-name="P42">Szkolenie dotyczące nauki programowania <text:s/>podczas zajęć z czytelnikiem dziecięcym</text:p>
          </table:table-cell>
          <table:table-cell table:style-name="Tabela5.B1" office:value-type="string">
            <text:p text:style-name="P42">2</text:p>
          </table:table-cell>
          <table:table-cell table:style-name="Tabela5.E1" office:value-type="string">
            <text:p text:style-name="P42">2</text:p>
          </table:table-cell>
        </table:table-row>
        <table:table-row table:style-name="Tabela5.1">
          <table:table-cell table:style-name="Tabela5.A1" office:value-type="string">
            <text:p text:style-name="P42">4.</text:p>
          </table:table-cell>
          <table:table-cell table:style-name="Tabela5.B1" office:value-type="string">
            <text:p text:style-name="P42">Konferencja</text:p>
          </table:table-cell>
          <table:table-cell table:style-name="Tabela5.B1" office:value-type="string">
            <text:p text:style-name="P42">Konferencja dla dyrektorów i instruktorów bibliotek <text:s/>powiatowych z okazji Dnia Bibliotekarza</text:p>
          </table:table-cell>
          <table:table-cell table:style-name="Tabela5.B1" office:value-type="string">
            <text:p text:style-name="P42">1</text:p>
          </table:table-cell>
          <table:table-cell table:style-name="Tabela5.E1" office:value-type="string">
            <text:p text:style-name="P42">2</text:p>
          </table:table-cell>
        </table:table-row>
        <table:table-row table:style-name="Tabela5.1">
          <table:table-cell table:style-name="Tabela5.A1" office:value-type="string">
            <text:p text:style-name="P42">5.</text:p>
          </table:table-cell>
          <table:table-cell table:style-name="Tabela5.B1" office:value-type="string">
            <text:p text:style-name="P42">Szkolenie</text:p>
          </table:table-cell>
          <table:table-cell table:style-name="Tabela5.B1" office:value-type="string">
            <text:p text:style-name="P42">Szkolenie dotyczące opracowania formalnego i rzeczowego zbiorów w formacie MARC 21</text:p>
          </table:table-cell>
          <table:table-cell table:style-name="Tabela5.B1" office:value-type="string">
            <text:p text:style-name="P42">1</text:p>
          </table:table-cell>
          <table:table-cell table:style-name="Tabela5.E1" office:value-type="string">
            <text:p text:style-name="P42">1</text:p>
          </table:table-cell>
        </table:table-row>
        <table:table-row table:style-name="Tabela5.1">
          <table:table-cell table:style-name="Tabela5.A1" office:value-type="string">
            <text:p text:style-name="P42">6.</text:p>
          </table:table-cell>
          <table:table-cell table:style-name="Tabela5.B1" office:value-type="string">
            <text:p text:style-name="P42">Szkolenie</text:p>
          </table:table-cell>
          <table:table-cell table:style-name="Tabela5.B1" office:value-type="string">
            <text:p text:style-name="P42">Szkolenie dwudniowe dotyczące pisania wniosków na dotacje zewnętrzne</text:p>
          </table:table-cell>
          <table:table-cell table:style-name="Tabela5.B1" office:value-type="string">
            <text:p text:style-name="P42">1</text:p>
          </table:table-cell>
          <table:table-cell table:style-name="Tabela5.E1" office:value-type="string">
            <text:p text:style-name="P42">11</text:p>
          </table:table-cell>
        </table:table-row>
        <table:table-row table:style-name="Tabela5.1">
          <table:table-cell table:style-name="Tabela5.A1" office:value-type="string">
            <text:p text:style-name="P42">7.</text:p>
          </table:table-cell>
          <table:table-cell table:style-name="Tabela5.B1" office:value-type="string">
            <text:p text:style-name="P42">Szkolenie</text:p>
          </table:table-cell>
          <table:table-cell table:style-name="Tabela5.B1" office:value-type="string">
            <text:p text:style-name="P42">Szkolenie dotyczące Rozporządzenia o Ochronie Danych Osobowych</text:p>
          </table:table-cell>
          <table:table-cell table:style-name="Tabela5.B1" office:value-type="string">
            <text:p text:style-name="P42">1</text:p>
          </table:table-cell>
          <table:table-cell table:style-name="Tabela5.E1" office:value-type="string">
            <text:p text:style-name="P42">13</text:p>
          </table:table-cell>
        </table:table-row>
      </table:table>
      <text:p text:style-name="P56"/>
      <text:list xml:id="list82628317200779" text:continue-numbering="true" text:style-name="WW8Num21">
        <text:list-item>
          <text:p text:style-name="P152"><text:span text:style-name="T7"><text:s text:c="2"/></text:span><text:span text:style-name="T5">MBP jako biblioteka pełniąca zadania biblioteki powiatowej</text:span></text:p>
        </text:list-item>
      </text:list>
      <text:p text:style-name="P55"/>
      <text:p text:style-name="P57">Miejska Biblioteka Publiczna od 02.11.2011r. na mocy Porozumienia między Powiatem Przasnyskim <text:line-break/> a Gminą Miasta Przasnysz pełni zadania powiatowej biblioteki publicznej.</text:p>
      <text:p text:style-name="P57">W I półroczu 2018 roku pracownik – pełniący zadania instruktora ds. bibliotek powiatu przasnyskiego odwiedził wszystkie biblioteki gminne (Chorzele, Krzynowłoga Mała, Czernice Borowe, Krasne, Bogate, Jednorożec) w celu zdiagnozowania problemów, udzielenia porad merytorycznych.</text:p>
      <text:p text:style-name="P57">W omawianym okresie MBP zorganizowała dwa szkolenia dla bibliotekarzy bibliotek gminnych – dotyczące pozyskiwania środków zewnętrznych i nowych przepisów o ochronie danych osobowych (RODO).</text:p>
      <text:p text:style-name="P55"/>
      <text:p text:style-name="P55">IV. Współpraca ze środowiskiem lokalnym i ponadlokalnym</text:p>
      <text:p text:style-name="P55"/>
      <text:p text:style-name="P57">W podejmowanych działaniach i inicjatywach współpracujemy z następującymi instytucjami i organizacjami działającymi na terenie Miasta, Powiatu:</text:p>
      <text:list xml:id="list1540182182" text:style-name="WW8Num2">
        <text:list-item>
          <text:p text:style-name="P167">Urząd Miasta</text:p>
        </text:list-item>
        <text:list-item>
          <text:p text:style-name="P167">Starostwo Powiatowe</text:p>
        </text:list-item>
        <text:list-item>
          <text:p text:style-name="P167">Miejski Dom Kultury</text:p>
        </text:list-item>
        <text:list-item>
          <text:p text:style-name="P167">Muzeum Historyczne</text:p>
        </text:list-item>
        <text:list-item>
          <text:p text:style-name="P167">Fundacja SCALAM</text:p>
        </text:list-item>
        <text:list-item>
          <text:p text:style-name="P167"><text:soft-page-break/>Centrum Animacji i Wsparcia dla Społeczności Lokalnej</text:p>
        </text:list-item>
        <text:list-item>
          <text:p text:style-name="P167">Miejski Ośrodek Pomocy Społecznej</text:p>
        </text:list-item>
        <text:list-item>
          <text:p text:style-name="P167">Biblioteka Pedagogiczna</text:p>
        </text:list-item>
        <text:list-item>
          <text:p text:style-name="P167">Poradnia Psychologiczno-Pedagogiczna</text:p>
        </text:list-item>
        <text:list-item>
          <text:p text:style-name="P167">Nadleśnictwo Przasnysz</text:p>
        </text:list-item>
        <text:list-item>
          <text:p text:style-name="P173"><text:span text:style-name="T8">Zespół Szk</text:span><text:span text:style-name="T10">ół Powiatowych</text:span></text:p>
        </text:list-item>
        <text:list-item>
          <text:p text:style-name="P167">Liceum Ogólnokształcące</text:p>
        </text:list-item>
        <text:list-item>
          <text:p text:style-name="P167">Szkoła Podstawowa nr 1</text:p>
        </text:list-item>
        <text:list-item>
          <text:p text:style-name="P167">Szkoła Podstawowa nr 2</text:p>
        </text:list-item>
        <text:list-item>
          <text:p text:style-name="P167">Szkoła Podstawowa nr 3</text:p>
        </text:list-item>
        <text:list-item>
          <text:p text:style-name="P167">Nasza Szkoła. Szkoła Niepubliczna z Oddziałami Przedszkolnymi Realizująca Program Rehabilitacji</text:p>
        </text:list-item>
        <text:list-item>
          <text:p text:style-name="P167">Poradnia Psychologiczno-Pedagogiczna</text:p>
        </text:list-item>
        <text:list-item>
          <text:p text:style-name="P167">Przedszkola publiczne i niepubliczne</text:p>
        </text:list-item>
        <text:list-item>
          <text:p text:style-name="P167">Spółdzielnia Mieszkaniowa w Przasnyszu</text:p>
        </text:list-item>
        <text:list-item>
          <text:p text:style-name="P167">Klasztor OO Pasjonistów w Przasnyszu.</text:p>
        </text:list-item>
        <text:list-item>
          <text:p text:style-name="P167">Rada Seniorów Miasta Przasnysz</text:p>
        </text:list-item>
        <text:list-item>
          <text:p text:style-name="P167">Szpital Miejski</text:p>
        </text:list-item>
      </text:list>
      <text:p text:style-name="P89"/>
      <text:p text:style-name="P89">W I półroczu 2018r. na mocy porozumienia o współpracy między dyrektorem MBP a przeorem Klasztoru OO Pasjonistów w Przasnyszu kontynuowano prace w zakresie porządkowania i inwentaryzacji zbiorów biblioteki klasztornej. Oddelegowany pracownik MBP kieruje pracami związanymi z ww. działaniami. Pani Wanda Zagroba uzyskała też wsparcie ze strony wolontariusza – Pana Wojciecha Ostrowskiego (archiwisty i historyka). Podczas prac w bibliotece klasztornej zabezpieczono szereg egzemplarzy pochodzących z XIX i XVIII w. Zbiory te mają wartość zarówno historyczną, jak i regionalną – zawierają notatki zakonników przebywających w tych czasach w klasztorze. Prace w bibliotece potrwają co najmniej przez najbliższy rok.</text:p>
      <text:p text:style-name="P57"/>
      <text:p text:style-name="P55">V. Inwestycje</text:p>
      <text:p text:style-name="P55"/>
      <text:p text:style-name="P84">W 2016 roku na mocy uchwały Rady Miejskiej w Przasnyszu nr XVI/128/2016 z dn. 12.01.2016 roku Burmistrz Miasta Przasnysza aktem notarialnym nr 458/2016 przekazał Miejskiej Bibliotece Publicznej w Przasnyszu nieruchomość zabudowaną położoną w Przasnyszu przy ul. J. Dąbrowskiego 3 oznaczonej w ewidencji gruntów numerem 1732/2 o powierzchni 0,0469 ha (tzw. budynek po starym kinie) o wartości 1484 496,00 zł.</text:p>
      <text:p text:style-name="P84">W czerwcu 2016 roku złożono projekt pn. „Rozszerzenie oferty kulturalnej w Przasnyszu poprzez inwestycję infrastrukturalną i doposażenie miejskich instytucji kultury”. Zadanie – zaplanowane do realizacji w partnerstwie z Muzeum Historycznym i Miejskim Domem Kultury – zawiera koncepcję przebudowy budynku po starym kinie, jak też poszerzenie oferty instytucji kultury w mieście. Wniosek złożono w ramach Regionalnego Programu Operacyjnego Województwa Mazowieckiego na lata 2014-2020 Oś priorytetowa V Gospodarka przyjazna środowisku. Działanie 5.3 Dziedzictwo kulturowe. W lutym 2017 wniosek uzyskał dofinansowanie w kwocie 2 156 594,11 zł. Całkowita wartość projektu to 3 111 758,94zł.</text:p>
      <text:p text:style-name="P84">W 2017 r. podpisano umowę na unijne dofinansowanie projektu, wyłoniono w drodze przetargu wykonawcę robót budowlanych i dostawcę wyposażenia. Od października 2017 do kwietnia 2018 trwały prace budowlane. Od 25.06. do 30.06.2018 trwała przeprowadzka biblioteki głównej oraz Filii nr 2 do nowej siedziby przy ul. J. Dąbrowskiego 3.</text:p>
      <text:p text:style-name="P84">Na dzień 30.06.2018r. zakończono procedurę związaną z realizacją projektu, do końca lipca planuje się złożenie wniosku o płatność i końcowe rozliczenie projektu.</text:p>
      <text:p text:style-name="P55"/>
      <text:p text:style-name="P55">VI. Obsada kadrowa</text:p>
      <text:p text:style-name="P55"/>
      <text:p text:style-name="P51"><text:span text:style-name="T8">W Miejskiej Bibliotece Publicznej w Przasnyszu – łącznie z dyrektorem - pracowało w okresie od stycznia do czerwca 2018r. 13 os</text:span><text:span text:style-name="T10">ób:</text:span></text:p>
      <text:list xml:id="list1058264759" text:style-name="WW8Num23">
        <text:list-item>
          <text:p text:style-name="P174">12 osób na pełnych etatach: 1 osoba na stanowisku dyrektora, 9 na stanowiskach bibliotekarskich, 1 informatyk, 1 pracownik gospodarczy,</text:p>
        </text:list-item>
        <text:list-item>
          <text:p text:style-name="P168">1 osoba na ¼ etatu: główna księgowa.</text:p>
        </text:list-item>
      </text:list>
      <text:p text:style-name="P63"><text:soft-page-break/></text:p>
      <text:p text:style-name="P57"/>
      <text:p text:style-name="P57"/>
      <text:p text:style-name="P90">VII. Informacja z wykonania planu finansowego Miejskiej Biblioteki Publicznej <text:line-break/>w Przasnyszu za I półrocze 2018 r.</text:p>
      <text:p text:style-name="P90"/>
      <text:p text:style-name="P52"><text:span text:style-name="T8"><text:tab/>Miejskiej Bibliotece Publicznej w Przasnyszu przyznano na 2018 rok dotację podmiotową z budżetu Miasta Przasnysza w wysokości </text:span><text:span text:style-name="T4">671.400,00</text:span><text:span text:style-name="T5"> zł. </text:span><text:span text:style-name="T8">W I półroczu 2018r. przekazano</text:span><text:span text:style-name="T13"> </text:span><text:span text:style-name="T14">bibliotece z budżetu </text:span><text:span text:style-name="T8">miasta</text:span><text:span text:style-name="T5"> </text:span><text:span text:style-name="T8">dotację w wysokości </text:span><text:span text:style-name="T4">345.100</text:span><text:span text:style-name="T5">,00 zł, </text:span><text:span text:style-name="T8">a w tym dotację w kwocie 5.100,00 zł z przeznaczeniem na prowadzenie zadań biblioteki powiatowej na zasadzie porozumienia z dnia 02.11.2011r. ze Starostwem Powiatowym.</text:span></text:p>
      <text:p text:style-name="P60"/>
      <text:p text:style-name="P83"><text:span text:style-name="T8"><text:tab/>Ponadto w I półroczu 2018r. przyznano bibliotece dotację celową z budżetu miasta na dofinansowanie kosztów realizacji projektu </text:span><text:span text:style-name="T2">pn. „Rozszerzenie oferty kulturalnej w Przasnyszu poprzez inwestycję infrastrukturalną i doposażenie miejskich instytucji kultury” - lidera projektu w wysokości </text:span><text:span text:style-name="T7">684.245,40 zł</text:span><text:span text:style-name="T2"> stanowiącej wkład własny współfinansowanego z Europejskiego Funduszu Rozwoju Regionalnego w ramach </text:span><text:span text:style-name="T3">RPO Województwa Mazowieckiego</text:span><text:span text:style-name="T2"> Działanie 5.3 „Dziedzictwo Kulturowe”. </text:span><text:span text:style-name="T8">Szacunkowa wartość całego zadania wynosiła 3.111.758,94 zł. Dofinansowanie ze środków europejskich w wysokości 2.156.594,57 zł.</text:span></text:p>
      <text:p text:style-name="P91"><text:span text:style-name="T8">Z końcowego rozliczenia kosztów inwestycji, dokonanych przesunięć pomiędzy kategoriami wydatków w ramach zadania 2 oraz wyzerowania pozycji kategorii, które nie wystąpiły w projekcie wartość całego zadania zamyka się kwotą <text:s/></text:span><text:span text:style-name="T4">3.057.552,71 zł</text:span><text:span text:style-name="T8">. Kwota dofinansowania ze środków europejskich wyniosła </text:span><text:span text:style-name="T4">2.123.921,67 zł.</text:span></text:p>
      <text:p text:style-name="P91"><text:span text:style-name="T8">Realizacja projektu trwała do 30.06.2018r. Końcowe rozliczenie inwestycji zamyka się złożeniem wniosku o płatność do 31 lipca 2018r. Na zabezpieczenie wyprzedzającego finansowania kosztów kwalifikowanych ponoszonych przez bibliotekę na realizację projektu w ostatnim kwartale 2018r. <text:s/>Miasto Przasnysz udzieliło nie oprocentowanej pożyczki krótkoterminowej w kwocie </text:span><text:span text:style-name="T4">615,139,48 zł. </text:span><text:span text:style-name="T8">Spłata pożyczki nastąpi po otrzymaniu refundacji środków pochodzących z EFRR na realizacje projektu, po złożeniu końcowego wniosku o płatność, rozliczeniu i zatwierdzeniu.</text:span></text:p>
      <text:p text:style-name="P86"/>
      <text:p text:style-name="P114"><text:span text:style-name="T8">Wypracowano środki własne na kwotę <text:s/></text:span><text:span text:style-name="T5">1.374,10 zł</text:span><text:span text:style-name="T8">, w tym</text:span><text:span text:style-name="T5">:</text:span></text:p>
      <text:p text:style-name="P114"><text:span text:style-name="T7"><text:s text:c="6"/></text:span><text:span text:style-name="T5">- </text:span><text:span text:style-name="T8">ze sprzedaży makulatury – 115,00 zł;</text:span></text:p>
      <text:p text:style-name="P114"><text:span text:style-name="T2"><text:s text:c="6"/></text:span><text:span text:style-name="T8">- z usług ksero – 1.259,10 zł</text:span></text:p>
      <text:p text:style-name="P115"><text:span text:style-name="T8">W 2018 roku Biblioteka pozyskała pozostałe przychody w formie darowizn w postaci rzeczowej przekazanych nieodpłatnie w formie książek do zbiorów bibliotecznych na kwotę </text:span><text:span text:style-name="T5">3.555,38 zł.</text:span></text:p>
      <text:p text:style-name="P115"><text:span text:style-name="T8">Ponadto pozyskano środki w wysokości </text:span><text:span text:style-name="T5">250,00 zł </text:span><text:span text:style-name="T9">na</text:span><text:span text:style-name="T5"> </text:span><text:span text:style-name="T8">refundację kosztów opiekuna stażysty w ramach <text:s/>realizowanego projektu przez Zespół Szkół Powiatowych w Przasnyszu.</text:span></text:p>
      <text:p text:style-name="P115"><text:span text:style-name="T8"><text:tab/>Dodatkowym źródłem przychodów pozyskanym w I półroczu 2018 roku jest kwota </text:span><text:span text:style-name="T4">13.560,18</text:span><text:span text:style-name="T5"> zł </text:span><text:span text:style-name="T8">stanowiąca dofinansowanie kosztów zatrudnienia pracowników na podstawie zawartych umów ze Starostą Powiatu Przasnyskiego.</text:span></text:p>
      <text:p text:style-name="P115"><text:span text:style-name="T8">Na realizację zadania „Teatr. Kino. Biblioteka. Historia jednego budynku” pozyskano środki finansowe od <text:s/>Ministra Kultury i Dziedzictwa Narodowego w wysokości </text:span><text:span text:style-name="T4">40.800,00 zł</text:span><text:span text:style-name="T8">.</text:span></text:p>
      <text:p text:style-name="P117"><text:span text:style-name="T8"><text:tab/>Ogółem przychody dotyczące działalności bieżącej Biblioteki w analizowanym okresie wyniosły</text:span><text:span text:style-name="T15"> <text:s/></text:span><text:span text:style-name="T4">404.639,66</text:span><text:span text:style-name="T5"> zł</text:span><text:span text:style-name="T8"> i stanowią </text:span><text:span text:style-name="T4">54,13</text:span><text:span text:style-name="T8"> </text:span><text:span text:style-name="T9">%</text:span><text:span text:style-name="T8"> zakładanego planu. Realizacja zadania inwestycyjnego została zakończona w I półroczu 2018r. Wpływ środków z Biblioteki Narodowej planowany jest na II półrocze bieżącego roku.</text:span></text:p>
      <text:p text:style-name="P118">Wielkość środków planowanych oraz zrealizowanych przedstawia załączona tabela z wykonania planu finansowego za I półrocze 2018r.</text:p>
      <text:p text:style-name="P117"><text:span text:style-name="T8"><text:tab/>Koszty funkcjonowania Miejskiej Biblioteki Publicznej w I półroczu 2018r. związane z działalnością bieżącą wyniosły </text:span><text:span text:style-name="T4">393 647,95</text:span><text:span text:style-name="T5">zł,</text:span><text:span text:style-name="T8"> co stanowi </text:span><text:span text:style-name="T5">52,66</text:span><text:span text:style-name="T4">%</text:span><text:span text:style-name="T8"> planu.</text:span></text:p>
      <text:p text:style-name="P121">Z analizy struktury kosztów wynika, iż dominują koszty wynagrodzeń osobowych pracowników wraz</text:p>
      <text:p text:style-name="P120"><text:span text:style-name="T8">z pochodnymi, które stanowią 42,68% <text:s/>całkowitych kosztów działalności bieżącej. Wynagrodzenia, pochodne i inne świadczenia na rzecz pracowników wyniosły </text:span><text:span text:style-name="T4">319.064,11</text:span><text:span text:style-name="T5"> zł</text:span><text:span text:style-name="T8">, w tym wypłacono nagrody z okazji Dnia </text:span><text:soft-page-break/><text:span text:style-name="T8">Bibliotekarza. <text:s/>Wynagrodzenia bezosobowe dotyczyły umów cywilno-prawnych związanych z organizacją spotkań autorskich i innych związanych z funkcjonowaniem biblioteki.</text:span></text:p>
      <text:p text:style-name="P117"><text:span text:style-name="T8">Wydatki związane z realizacją zadań statutowych wyniosły </text:span><text:span text:style-name="T4">74.583,84 </text:span><text:span text:style-name="T5">zł, </text:span><text:span text:style-name="T8">w tym</text:span><text:span text:style-name="T5"> </text:span><text:span text:style-name="T8">dokonano</text:span><text:span text:style-name="T5"> </text:span><text:span text:style-name="T8">opłat z tytułu: czynszu za pomieszczenia, w których mieszczą się dwie Filie biblioteki; zakupu materiałów biurowych, energii elektrycznej i cieplnej, wody, środków czystości; zakupu usług telekomunikacyjnych, pocztowych, bankowych oraz opłaty z tytułu aktualizacji programów (Progman, MAK+), ubezpieczenie mienia, podróży służbowych pracowników itp.</text:span></text:p>
      <text:p text:style-name="P119"><text:tab/>Szczegółowe zestawienie przychodów i kosztów stanowi poniższa informacja z wykonania planu finansowego za I półrocze 2018r.</text:p>
      <text:p text:style-name="P29"/>
      <text:p text:style-name="P8">WYKONANIE PLANU FINANSOWEGO</text:p>
      <text:p text:style-name="P30"><text:span text:style-name="T4">za I półrocze 2018 roku / </text:span><text:span text:style-name="T23">za <text:s/>…….. rok*</text:span></text:p>
      <text:p text:style-name="P71"><text:span text:style-name="T20">Miejskiej Biblioteki Publicznej im. Zofii Nałkowskiej </text:span>w Przasnyszu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93">Lp.</text:p>
          </table:table-cell>
          <table:table-cell table:style-name="Tabela6.B1" office:value-type="string">
            <text:p text:style-name="P93">Wyszczególnienie</text:p>
          </table:table-cell>
          <table:table-cell table:style-name="Tabela6.B1" office:value-type="string">
            <text:p text:style-name="P123">Plan na</text:p>
            <text:p text:style-name="P122"><text:span text:style-name="T19">30.06.2018 r ./ </text:span><text:span text:style-name="T24">31.12.20..</text:span><text:span text:style-name="T19"> r.</text:span></text:p>
          </table:table-cell>
          <table:table-cell table:style-name="Tabela6.B1" office:value-type="string">
            <text:p text:style-name="P112">Wykonanie na</text:p>
            <text:p text:style-name="P112">30.06.2018 r./</text:p>
            <text:p text:style-name="P175">31.20….. r.</text:p>
          </table:table-cell>
          <table:table-cell table:style-name="Tabela6.E1" office:value-type="string">
            <text:p text:style-name="P93">%</text:p>
          </table:table-cell>
        </table:table-row>
        <table:table-row table:style-name="Tabela6.1">
          <table:table-cell table:style-name="Tabela6.A2" office:value-type="string">
            <text:p text:style-name="P95">1</text:p>
          </table:table-cell>
          <table:table-cell table:style-name="Tabela6.B2" office:value-type="string">
            <text:p text:style-name="P95">2</text:p>
          </table:table-cell>
          <table:table-cell table:style-name="Tabela6.B2" office:value-type="string">
            <text:p text:style-name="P95">3</text:p>
          </table:table-cell>
          <table:table-cell table:style-name="Tabela6.B2" office:value-type="string">
            <text:p text:style-name="P95">4</text:p>
          </table:table-cell>
          <table:table-cell table:style-name="Tabela6.E2" office:value-type="string">
            <text:p text:style-name="P96">5</text:p>
          </table:table-cell>
        </table:table-row>
        <table:table-row table:style-name="Tabela6.3">
          <table:table-cell table:style-name="Tabela6.A3" office:value-type="string">
            <text:p text:style-name="P93">I</text:p>
          </table:table-cell>
          <table:table-cell table:style-name="Tabela6.B3" office:value-type="string">
            <text:p text:style-name="P97">Przychody/Dochody</text:p>
          </table:table-cell>
          <table:table-cell table:style-name="Tabela6.C3" office:value-type="string">
            <text:p text:style-name="P94"/>
          </table:table-cell>
          <table:table-cell table:style-name="Tabela6.D3" office:value-type="string">
            <text:p text:style-name="P100"/>
          </table:table-cell>
          <table:table-cell table:style-name="Tabela6.E3" office:value-type="string">
            <text:p text:style-name="P100"/>
          </table:table-cell>
        </table:table-row>
        <table:table-row table:style-name="Tabela6.1">
          <table:table-cell table:style-name="Tabela6.A4" office:value-type="string">
            <text:p text:style-name="P105">1.</text:p>
          </table:table-cell>
          <table:table-cell table:style-name="Tabela6.B4" office:value-type="string">
            <text:p text:style-name="P104">Dotacje podmiotowe, w tym:</text:p>
          </table:table-cell>
          <table:table-cell table:style-name="Tabela6.B4" office:value-type="string">
            <text:p text:style-name="P107">671 400,00</text:p>
          </table:table-cell>
          <table:table-cell table:style-name="Tabela6.B4" office:value-type="string">
            <text:p text:style-name="P107">345 100,00</text:p>
          </table:table-cell>
          <table:table-cell table:style-name="Tabela6.E4" office:value-type="string">
            <text:p text:style-name="P107">51,40</text:p>
          </table:table-cell>
        </table:table-row>
        <table:table-row table:style-name="Tabela6.5">
          <table:table-cell table:style-name="Tabela6.A5" office:value-type="string">
            <text:p text:style-name="P106"/>
          </table:table-cell>
          <table:table-cell table:style-name="Tabela6.B5" office:value-type="string">
            <text:p text:style-name="P99">a) z budżetu Miasta Przasnysz, w tym:</text:p>
          </table:table-cell>
          <table:table-cell table:style-name="Tabela6.C5" office:value-type="string">
            <text:p text:style-name="P101">671 400,00</text:p>
          </table:table-cell>
          <table:table-cell table:style-name="Tabela6.D5" office:value-type="string">
            <text:p text:style-name="P101">345 100,00</text:p>
          </table:table-cell>
          <table:table-cell table:style-name="Tabela6.E5" office:value-type="string">
            <text:p text:style-name="P101">51,40</text:p>
          </table:table-cell>
        </table:table-row>
        <table:table-row table:style-name="Tabela6.1">
          <table:table-cell table:style-name="Tabela6.A6" office:value-type="string">
            <text:p text:style-name="P100"/>
          </table:table-cell>
          <table:table-cell table:style-name="Tabela6.B6" office:value-type="string">
            <text:p text:style-name="P99">Starostwo Powiatowe w Przasnyszu na prowadzenie zadań biblioteki powiatowej na podstawie porozumienia z dnia 02.11.2011r.</text:p>
          </table:table-cell>
          <table:table-cell table:style-name="Tabela6.C6" office:value-type="string">
            <text:p text:style-name="P101">10 000,00</text:p>
          </table:table-cell>
          <table:table-cell table:style-name="Tabela6.D6" office:value-type="string">
            <text:p text:style-name="P101">5 100,00</text:p>
          </table:table-cell>
          <table:table-cell table:style-name="Tabela6.E6" office:value-type="string">
            <text:p text:style-name="P101">51,00</text:p>
          </table:table-cell>
        </table:table-row>
        <table:table-row table:style-name="Tabela6.1">
          <table:table-cell table:style-name="Tabela6.A7" office:value-type="string">
            <text:p text:style-name="P100"/>
          </table:table-cell>
          <table:table-cell table:style-name="Tabela6.B7" office:value-type="string">
            <text:p text:style-name="P99">b) z budżetu <text:s/>innych jst.</text:p>
          </table:table-cell>
          <table:table-cell table:style-name="Tabela6.C7" office:value-type="string">
            <text:p text:style-name="P101">0,00</text:p>
          </table:table-cell>
          <table:table-cell table:style-name="Tabela6.D7" office:value-type="string">
            <text:p text:style-name="P101">0,00</text:p>
          </table:table-cell>
          <table:table-cell table:style-name="Tabela6.E7" office:value-type="string">
            <text:p text:style-name="P101">0,00</text:p>
          </table:table-cell>
        </table:table-row>
        <table:table-row table:style-name="Tabela6.1">
          <table:table-cell table:style-name="Tabela6.A8" office:value-type="string">
            <text:p text:style-name="P100"/>
          </table:table-cell>
          <table:table-cell table:style-name="Tabela6.B8" office:value-type="string">
            <text:p text:style-name="P102"/>
          </table:table-cell>
          <table:table-cell table:style-name="Tabela6.C8" office:value-type="string">
            <text:p text:style-name="P101"/>
          </table:table-cell>
          <table:table-cell table:style-name="Tabela6.D8" office:value-type="string">
            <text:p text:style-name="P101"/>
          </table:table-cell>
          <table:table-cell table:style-name="Tabela6.E8" office:value-type="string">
            <text:p text:style-name="P102"/>
          </table:table-cell>
        </table:table-row>
        <table:table-row table:style-name="Tabela6.1">
          <table:table-cell table:style-name="Tabela6.A4" office:value-type="string">
            <text:p text:style-name="P105">2.</text:p>
          </table:table-cell>
          <table:table-cell table:style-name="Tabela6.B4" office:value-type="string">
            <text:p text:style-name="P104">Dotacje celowe na wskazane zadania, w tym:</text:p>
          </table:table-cell>
          <table:table-cell table:style-name="Tabela6.B4" office:value-type="string">
            <text:p text:style-name="P108">744 070,68</text:p>
          </table:table-cell>
          <table:table-cell table:style-name="Tabela6.B4" office:value-type="string">
            <text:p text:style-name="P108">725 045,40</text:p>
          </table:table-cell>
          <table:table-cell table:style-name="Tabela6.E4" office:value-type="string">
            <text:p text:style-name="P98">97,44</text:p>
          </table:table-cell>
        </table:table-row>
        <table:table-row table:style-name="Tabela6.10">
          <table:table-cell table:style-name="Tabela6.A10" office:value-type="string">
            <text:p text:style-name="P94"/>
          </table:table-cell>
          <table:table-cell table:style-name="Tabela6.B10" office:value-type="string">
            <text:p text:style-name="P103">a) z budżetu Miasta Przasnysz - dotacja celowa na realizację zadania pn. „Rozszerzenie oferty kulturalnej w Przasnyszu poprzez inwestycję infrastrukturalną i doposażenie miejskich instytucji kultury” (wkład własny)</text:p>
          </table:table-cell>
          <table:table-cell table:style-name="Tabela6.C10" office:value-type="string">
            <text:p text:style-name="P101">703 270,68</text:p>
          </table:table-cell>
          <table:table-cell table:style-name="Tabela6.D10" office:value-type="string">
            <text:p text:style-name="P101">684 245,40</text:p>
          </table:table-cell>
          <table:table-cell table:style-name="Tabela6.E10" office:value-type="string">
            <text:p text:style-name="P101">97,29</text:p>
          </table:table-cell>
        </table:table-row>
        <table:table-row table:style-name="Tabela6.1">
          <table:table-cell table:style-name="Tabela6.A11" office:value-type="string">
            <text:p text:style-name="P100"/>
          </table:table-cell>
          <table:table-cell table:style-name="Tabela6.B11" office:value-type="string">
            <text:p text:style-name="P99">b) z budżetu innych jst.</text:p>
          </table:table-cell>
          <table:table-cell table:style-name="Tabela6.C11" office:value-type="string">
            <text:p text:style-name="P101">0,00</text:p>
          </table:table-cell>
          <table:table-cell table:style-name="Tabela6.D11" office:value-type="string">
            <text:p text:style-name="P101">0,00</text:p>
          </table:table-cell>
          <table:table-cell table:style-name="Tabela6.E11" office:value-type="string">
            <text:p text:style-name="P101">0,00</text:p>
          </table:table-cell>
        </table:table-row>
        <table:table-row table:style-name="Tabela6.12">
          <table:table-cell table:style-name="Tabela6.A12" office:value-type="string">
            <text:p text:style-name="P94"/>
          </table:table-cell>
          <table:table-cell table:style-name="Tabela6.B12" office:value-type="string">
            <text:p text:style-name="P99">c) z Budżetu Państwa - MKiDN projekt pn.”Teatr. Kino. Biblioteka. Historia jednego budynku.</text:p>
          </table:table-cell>
          <table:table-cell table:style-name="Tabela6.C12" office:value-type="string">
            <text:p text:style-name="P101">40 800,00</text:p>
          </table:table-cell>
          <table:table-cell table:style-name="Tabela6.D12" office:value-type="string">
            <text:p text:style-name="P101">40 800,00</text:p>
          </table:table-cell>
          <table:table-cell table:style-name="Tabela6.E12" office:value-type="string">
            <text:p text:style-name="P101">100,00</text:p>
          </table:table-cell>
        </table:table-row>
        <table:table-row table:style-name="Tabela6.13">
          <table:table-cell table:style-name="Tabela6.A13" office:value-type="string">
            <text:p text:style-name="P100"/>
          </table:table-cell>
          <table:table-cell table:style-name="Tabela6.B13" office:value-type="string">
            <text:p text:style-name="P99">d) z innych źródeł (podać jakie)</text:p>
          </table:table-cell>
          <table:table-cell table:style-name="Tabela6.C13" office:value-type="string">
            <text:p text:style-name="P101"/>
          </table:table-cell>
          <table:table-cell table:style-name="Tabela6.D13" office:value-type="string">
            <text:p text:style-name="P101"/>
          </table:table-cell>
          <table:table-cell table:style-name="Tabela6.E13" office:value-type="string">
            <text:p text:style-name="P101"/>
          </table:table-cell>
        </table:table-row>
        <table:table-row table:style-name="Tabela6.14">
          <table:table-cell table:style-name="Tabela6.A14" office:value-type="string">
            <text:p text:style-name="P100"/>
          </table:table-cell>
          <table:table-cell table:style-name="Tabela6.B14" office:value-type="string">
            <text:p text:style-name="P102"/>
          </table:table-cell>
          <table:table-cell table:style-name="Tabela6.C14" office:value-type="string">
            <text:p text:style-name="P100"/>
          </table:table-cell>
          <table:table-cell table:style-name="Tabela6.D14" office:value-type="string">
            <text:p text:style-name="P100"/>
          </table:table-cell>
          <table:table-cell table:style-name="Tabela6.E14" office:value-type="string">
            <text:p text:style-name="P100"/>
          </table:table-cell>
        </table:table-row>
        <table:table-row table:style-name="Tabela6.1">
          <table:table-cell table:style-name="Tabela6.A4" office:value-type="string">
            <text:p text:style-name="P105">3.</text:p>
          </table:table-cell>
          <table:table-cell table:style-name="Tabela6.B4" office:value-type="string">
            <text:p text:style-name="P104">Przychody <text:s/>ze sprzedaży usług własnych, w tym:</text:p>
          </table:table-cell>
          <table:table-cell table:style-name="Tabela6.B4" office:value-type="string">
            <text:p text:style-name="P108">1 000,00</text:p>
          </table:table-cell>
          <table:table-cell table:style-name="Tabela6.B4" office:value-type="string">
            <text:p text:style-name="P108">1 259,10</text:p>
          </table:table-cell>
          <table:table-cell table:style-name="Tabela6.E4" office:value-type="string">
            <text:p text:style-name="P108">125,91</text:p>
          </table:table-cell>
        </table:table-row>
        <table:table-row table:style-name="Tabela6.1">
          <table:table-cell table:style-name="Tabela6.A16" office:value-type="string">
            <text:p text:style-name="P109"/>
          </table:table-cell>
          <table:table-cell table:style-name="Tabela6.B16" office:value-type="string">
            <text:p text:style-name="P99">a) ze świadczonych usług- za ksero</text:p>
          </table:table-cell>
          <table:table-cell table:style-name="Tabela6.C16" office:value-type="string">
            <text:p text:style-name="P101">1 000,00</text:p>
          </table:table-cell>
          <table:table-cell table:style-name="Tabela6.D16" office:value-type="string">
            <text:p text:style-name="P101">1 259,10</text:p>
          </table:table-cell>
          <table:table-cell table:style-name="Tabela6.E16" office:value-type="string">
            <text:p text:style-name="P101">125,91</text:p>
          </table:table-cell>
        </table:table-row>
        <table:table-row table:style-name="Tabela6.1">
          <table:table-cell table:style-name="Tabela6.A17" office:value-type="string">
            <text:p text:style-name="P100"/>
          </table:table-cell>
          <table:table-cell table:style-name="Tabela6.B17" office:value-type="string">
            <text:p text:style-name="P99">b) z najmu i dzierżawy</text:p>
          </table:table-cell>
          <table:table-cell table:style-name="Tabela6.C17" office:value-type="string">
            <text:p text:style-name="P101">0,00</text:p>
          </table:table-cell>
          <table:table-cell table:style-name="Tabela6.D17" office:value-type="string">
            <text:p text:style-name="P101">0,00</text:p>
          </table:table-cell>
          <table:table-cell table:style-name="Tabela6.E17" office:value-type="string">
            <text:p text:style-name="P101">0,00</text:p>
          </table:table-cell>
        </table:table-row>
        <text:soft-page-break/>
        <table:table-row table:style-name="Tabela6.1">
          <table:table-cell table:style-name="Tabela6.A18" office:value-type="string">
            <text:p text:style-name="P100"/>
          </table:table-cell>
          <table:table-cell table:style-name="Tabela6.B18" office:value-type="string">
            <text:p text:style-name="P99">c) ze sprzedaży biletów</text:p>
          </table:table-cell>
          <table:table-cell table:style-name="Tabela6.C18" office:value-type="string">
            <text:p text:style-name="P101">0,00</text:p>
          </table:table-cell>
          <table:table-cell table:style-name="Tabela6.D18" office:value-type="string">
            <text:p text:style-name="P101">0,00</text:p>
          </table:table-cell>
          <table:table-cell table:style-name="Tabela6.E18" office:value-type="string">
            <text:p text:style-name="P101">0,00</text:p>
          </table:table-cell>
        </table:table-row>
        <table:table-row table:style-name="Tabela6.19">
          <table:table-cell table:style-name="Tabela6.A19" office:value-type="string">
            <text:p text:style-name="P100"/>
          </table:table-cell>
          <table:table-cell table:style-name="Tabela6.B19" office:value-type="string">
            <text:p text:style-name="P103">d) inne (podać jakie)</text:p>
          </table:table-cell>
          <table:table-cell table:style-name="Tabela6.C19" office:value-type="string">
            <text:p text:style-name="P101">0,00</text:p>
          </table:table-cell>
          <table:table-cell table:style-name="Tabela6.D19" office:value-type="string">
            <text:p text:style-name="P101">0,00</text:p>
          </table:table-cell>
          <table:table-cell table:style-name="Tabela6.E19" office:value-type="string">
            <text:p text:style-name="P101">0,00</text:p>
          </table:table-cell>
        </table:table-row>
        <table:table-row table:style-name="Tabela6.1">
          <table:table-cell table:style-name="Tabela6.A20" office:value-type="string">
            <text:p text:style-name="P100"/>
          </table:table-cell>
          <table:table-cell table:style-name="Tabela6.B20" office:value-type="string">
            <text:p text:style-name="P125"/>
          </table:table-cell>
          <table:table-cell table:style-name="Tabela6.C20" office:value-type="string">
            <text:p text:style-name="P100"/>
          </table:table-cell>
          <table:table-cell table:style-name="Tabela6.D20" office:value-type="string">
            <text:p text:style-name="P100"/>
          </table:table-cell>
          <table:table-cell table:style-name="Tabela6.E20" office:value-type="string">
            <text:p text:style-name="P100"/>
          </table:table-cell>
        </table:table-row>
        <table:table-row table:style-name="Tabela6.1">
          <table:table-cell table:style-name="Tabela6.A4" office:value-type="string">
            <text:p text:style-name="P105">4.</text:p>
          </table:table-cell>
          <table:table-cell table:style-name="Tabela6.B4" office:value-type="string">
            <text:p text:style-name="P127">Pozostałe przychody, w tym:</text:p>
          </table:table-cell>
          <table:table-cell table:style-name="Tabela6.B4" office:value-type="string">
            <text:p text:style-name="P108">4 555,38</text:p>
          </table:table-cell>
          <table:table-cell table:style-name="Tabela6.B4" office:value-type="string">
            <text:p text:style-name="P108">3 670,38</text:p>
          </table:table-cell>
          <table:table-cell table:style-name="Tabela6.E4" office:value-type="string">
            <text:p text:style-name="P108">80,57</text:p>
          </table:table-cell>
        </table:table-row>
        <table:table-row table:style-name="Tabela6.22">
          <table:table-cell table:style-name="Tabela6.A22" office:value-type="string">
            <text:p text:style-name="P109"/>
          </table:table-cell>
          <table:table-cell table:style-name="Tabela6.B22" office:value-type="string">
            <text:p text:style-name="P99">a) środki otrzymane od osób fizycznych i prawnych(darowizny rzeczowe)- książki do księgozbioru</text:p>
          </table:table-cell>
          <table:table-cell table:style-name="Tabela6.C22" office:value-type="string">
            <text:p text:style-name="P101"/>
            <text:p text:style-name="P101">4 055,38</text:p>
          </table:table-cell>
          <table:table-cell table:style-name="Tabela6.D22" office:value-type="string">
            <text:p text:style-name="P101"/>
            <text:p text:style-name="P101">3 555,38</text:p>
          </table:table-cell>
          <table:table-cell table:style-name="Tabela6.E22" office:value-type="string">
            <text:p text:style-name="P101"/>
            <text:p text:style-name="P101">87,67</text:p>
          </table:table-cell>
        </table:table-row>
        <table:table-row table:style-name="Tabela6.1">
          <table:table-cell table:style-name="Tabela6.A23" office:value-type="string">
            <text:p text:style-name="P100"/>
          </table:table-cell>
          <table:table-cell table:style-name="Tabela6.B23" office:value-type="string">
            <text:p text:style-name="P124">b) pozostałe (jakie)- sprzedaż makulatury</text:p>
          </table:table-cell>
          <table:table-cell table:style-name="Tabela6.C23" office:value-type="string">
            <text:p text:style-name="P101">500,00</text:p>
          </table:table-cell>
          <table:table-cell table:style-name="Tabela6.D23" office:value-type="string">
            <text:p text:style-name="P101">115,00</text:p>
          </table:table-cell>
          <table:table-cell table:style-name="Tabela6.E23" office:value-type="string">
            <text:p text:style-name="P101">23,00</text:p>
          </table:table-cell>
        </table:table-row>
        <table:table-row table:style-name="Tabela6.1">
          <table:table-cell table:style-name="Tabela6.A24" office:value-type="string">
            <text:p text:style-name="P100"/>
          </table:table-cell>
          <table:table-cell table:style-name="Tabela6.B24" office:value-type="string">
            <text:p text:style-name="P126">c) zbiórka publiczna</text:p>
          </table:table-cell>
          <table:table-cell table:style-name="Tabela6.C24" office:value-type="string">
            <text:p text:style-name="P101">0,00</text:p>
          </table:table-cell>
          <table:table-cell table:style-name="Tabela6.D24" office:value-type="string">
            <text:p text:style-name="P101">0,00</text:p>
          </table:table-cell>
          <table:table-cell table:style-name="Tabela6.E24" office:value-type="string">
            <text:p text:style-name="P101">0,00</text:p>
          </table:table-cell>
        </table:table-row>
        <table:table-row table:style-name="Tabela6.1">
          <table:table-cell table:style-name="Tabela6.A4" office:value-type="string">
            <text:p text:style-name="P105">5.</text:p>
          </table:table-cell>
          <table:table-cell table:style-name="Tabela6.B4" office:value-type="string">
            <text:p text:style-name="P127">Pozostałe przychody operacyjne, w tym:</text:p>
          </table:table-cell>
          <table:table-cell table:style-name="Tabela6.B4" office:value-type="string">
            <text:p text:style-name="P108">29 794,33</text:p>
          </table:table-cell>
          <table:table-cell table:style-name="Tabela6.B4" office:value-type="string">
            <text:p text:style-name="P108">13 810,18</text:p>
          </table:table-cell>
          <table:table-cell table:style-name="Tabela6.E4" office:value-type="string">
            <text:p text:style-name="P108">46,35</text:p>
          </table:table-cell>
        </table:table-row>
        <table:table-row table:style-name="Tabela6.1">
          <table:table-cell table:style-name="Tabela6.A26" office:value-type="string">
            <text:p text:style-name="P109"/>
          </table:table-cell>
          <table:table-cell table:style-name="Tabela6.B26" office:value-type="string">
            <text:list xml:id="list3234426079" text:style-name="WW8Num18">
              <text:list-item>
                <text:p text:style-name="P177">ze sprzedaży składników majątkowych</text:p>
              </text:list-item>
            </text:list>
          </table:table-cell>
          <table:table-cell table:style-name="Tabela6.C26" office:value-type="string">
            <text:p text:style-name="P101">0,00</text:p>
          </table:table-cell>
          <table:table-cell table:style-name="Tabela6.D26" office:value-type="string">
            <text:p text:style-name="P101">0,00</text:p>
          </table:table-cell>
          <table:table-cell table:style-name="Tabela6.E26" office:value-type="string">
            <text:p text:style-name="P101">0,00</text:p>
          </table:table-cell>
        </table:table-row>
        <table:table-row table:style-name="Tabela6.1">
          <table:table-cell table:style-name="Tabela6.A27" office:value-type="string">
            <text:p text:style-name="P100"/>
          </table:table-cell>
          <table:table-cell table:style-name="Tabela6.B27" office:value-type="string">
            <text:list xml:id="list82627709608636" text:continue-numbering="true" text:style-name="WW8Num18">
              <text:list-item>
                <text:p text:style-name="P177">pozostałe przychody (jakie?)</text:p>
              </text:list-item>
            </text:list>
          </table:table-cell>
          <table:table-cell table:style-name="Tabela6.C27" office:value-type="string">
            <text:p text:style-name="P101">250,00</text:p>
          </table:table-cell>
          <table:table-cell table:style-name="Tabela6.D27" office:value-type="string">
            <text:p text:style-name="P101">250,00</text:p>
          </table:table-cell>
          <table:table-cell table:style-name="Tabela6.E27" office:value-type="string">
            <text:p text:style-name="P101">100,00</text:p>
          </table:table-cell>
        </table:table-row>
        <table:table-row table:style-name="Tabela6.28">
          <table:table-cell table:style-name="Tabela6.A28" office:value-type="string">
            <text:p text:style-name="P100"/>
          </table:table-cell>
          <table:table-cell table:style-name="Tabela6.B28" office:value-type="string">
            <text:list xml:id="list82627707735897" text:continue-numbering="true" text:style-name="WW8Num18">
              <text:list-item>
                <text:p text:style-name="P178">pozostałe przychody (jakie?)-przychody z tytułu podpisanych umów z PUP w <text:s/>Przasnyszu na dofinansowanie kosztów zatrudnienia pracowników w 2018r.</text:p>
              </text:list-item>
            </text:list>
          </table:table-cell>
          <table:table-cell table:style-name="Tabela6.C28" office:value-type="string">
            <text:p text:style-name="P101"/>
            <text:p text:style-name="P101">29 544,33</text:p>
          </table:table-cell>
          <table:table-cell table:style-name="Tabela6.D28" office:value-type="string">
            <text:p text:style-name="P101"/>
            <text:p text:style-name="P101">13 560,18</text:p>
          </table:table-cell>
          <table:table-cell table:style-name="Tabela6.E28" office:value-type="string">
            <text:p text:style-name="P101"/>
            <text:p text:style-name="P101">45,90</text:p>
          </table:table-cell>
        </table:table-row>
        <table:table-row table:style-name="Tabela6.1">
          <table:table-cell table:style-name="Tabela6.A29" office:value-type="string">
            <text:p text:style-name="P100"/>
          </table:table-cell>
          <table:table-cell table:style-name="Tabela6.B29" office:value-type="string">
            <text:p text:style-name="P102"/>
          </table:table-cell>
          <table:table-cell table:style-name="Tabela6.C29" office:value-type="string">
            <text:p text:style-name="P100"/>
          </table:table-cell>
          <table:table-cell table:style-name="Tabela6.D29" office:value-type="string">
            <text:p text:style-name="P100"/>
          </table:table-cell>
          <table:table-cell table:style-name="Tabela6.E29" office:value-type="string">
            <text:p text:style-name="P100"/>
          </table:table-cell>
        </table:table-row>
        <table:table-row table:style-name="Tabela6.30">
          <table:table-cell table:style-name="Tabela6.A4" office:value-type="string">
            <text:p text:style-name="P105">6.</text:p>
          </table:table-cell>
          <table:table-cell table:style-name="Tabela6.B4" office:value-type="string">
            <text:p text:style-name="P104">Inne, w tym: inwestycyjne</text:p>
          </table:table-cell>
          <table:table-cell table:style-name="Tabela6.B4" office:value-type="string">
            <text:p text:style-name="P108">1 629 301,85</text:p>
          </table:table-cell>
          <table:table-cell table:style-name="Tabela6.B4" office:value-type="string">
            <text:p text:style-name="P108">1 629 301,51</text:p>
          </table:table-cell>
          <table:table-cell table:style-name="Tabela6.E4" office:value-type="string">
            <text:p text:style-name="P98">100,00</text:p>
          </table:table-cell>
        </table:table-row>
        <table:table-row table:style-name="Tabela6.31">
          <table:table-cell table:style-name="Tabela6.A32" table:number-rows-spanned="2" office:value-type="string">
            <text:p text:style-name="P94"/>
          </table:table-cell>
          <table:table-cell table:style-name="Tabela6.B31" office:value-type="string">
            <text:p text:style-name="P14">a) dotacja z EFRR w ramach RPO Województwa Mazowieckiego na realizację projektu pn.„Rozszerzenie oferty kulturalnej w Przasnyszu poprzez inwestycję infrastrukturalną i doposażenie miejskich instytucji kultury” Działanie 5.3 Dziedzictwo kulturowe</text:p>
          </table:table-cell>
          <table:table-cell table:style-name="Tabela6.C31" office:value-type="string">
            <text:p text:style-name="P101"/>
            <text:p text:style-name="P101">1 629 301,85</text:p>
          </table:table-cell>
          <table:table-cell table:style-name="Tabela6.D31" office:value-type="string">
            <text:p text:style-name="P101"/>
            <text:p text:style-name="P128">1 014 162,03</text:p>
          </table:table-cell>
          <table:table-cell table:style-name="Tabela6.E31" office:value-type="string">
            <text:p text:style-name="P101"/>
            <text:p text:style-name="P101">62,25</text:p>
          </table:table-cell>
        </table:table-row>
        <table:table-row table:style-name="Tabela6.1">
          <table:covered-table-cell/>
          <table:table-cell table:style-name="Tabela6.B32" office:value-type="string">
            <text:p text:style-name="P14">b) z budżetu Miasta Przasnysz – pożyczka krótkoterminowa na realizację zadania pn. <text:s/>„Rozszerzenie oferty kulturalnej w Przasnyszu poprzez inwestycję infrastrukturalną i doposażenie miejskich instytucji kultury” *</text:p>
          </table:table-cell>
          <table:table-cell table:style-name="Tabela6.C32" office:value-type="string">
            <text:p text:style-name="P101">0,00</text:p>
          </table:table-cell>
          <table:table-cell table:style-name="Tabela6.D32" office:value-type="string">
            <text:p text:style-name="P101">615.139,48</text:p>
          </table:table-cell>
          <table:table-cell table:style-name="Tabela6.E32" office:value-type="string">
            <text:p text:style-name="P101">0,00</text:p>
          </table:table-cell>
        </table:table-row>
        <table:table-row table:style-name="Tabela6.1">
          <table:table-cell table:style-name="Tabela6.A33" table:number-columns-spanned="2" office:value-type="string">
            <text:p text:style-name="P92"><text:span text:style-name="T6"><text:s text:c="62"/></text:span><text:span text:style-name="T4">Przychody ogółem</text:span></text:p>
          </table:table-cell>
          <table:covered-table-cell/>
          <table:table-cell table:style-name="Tabela6.C33" office:value-type="string">
            <text:p text:style-name="P129">3 080 122,24</text:p>
          </table:table-cell>
          <table:table-cell table:style-name="Tabela6.D33" office:value-type="string">
            <text:p text:style-name="P129">2 718 186,57</text:p>
          </table:table-cell>
          <table:table-cell table:style-name="Tabela6.E33" office:value-type="string">
            <text:p text:style-name="P129">88,25</text:p>
          </table:table-cell>
        </table:table-row>
      </table:table>
      <text:p text:style-name="P110">*Krótkoterminowa pożyczka z budżetu Miasta Przasnysz udzielona na wyprzedzające finansowanie kosztów kwalifikowalnych poniesionych przez bibliotekę na realizację projektu w II kw.2018r.</text:p>
      <text:p text:style-name="P1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8">Lp.</text:p>
          </table:table-cell>
          <table:table-cell table:style-name="Tabela7.B1" office:value-type="string">
            <text:p text:style-name="P8">Wyszczególnienie</text:p>
          </table:table-cell>
          <table:table-cell table:style-name="Tabela7.B1" office:value-type="string">
            <text:p text:style-name="P123">Plan na</text:p>
            <text:p text:style-name="P122"><text:span text:style-name="T19">30.06.2018 r</text:span><text:span text:style-name="T24"> ./</text:span><text:span text:style-name="T19"> </text:span><text:span text:style-name="T24">31.12.20.. r</text:span><text:span text:style-name="T19">.</text:span></text:p>
          </table:table-cell>
          <table:table-cell table:style-name="Tabela7.D1" office:value-type="string">
            <text:p text:style-name="P112">Wykonanie na</text:p>
            <text:p text:style-name="P112">30.06.2018 r./</text:p>
            <text:p text:style-name="P175">31.12.20.. r.</text:p>
          </table:table-cell>
          <table:table-cell table:style-name="Tabela7.E1" office:value-type="string">
            <text:p text:style-name="P93">%</text:p>
          </table:table-cell>
        </table:table-row>
        <table:table-row table:style-name="Tabela7.1">
          <table:table-cell table:style-name="Tabela7.A2" office:value-type="string">
            <text:p text:style-name="P38">1</text:p>
          </table:table-cell>
          <table:table-cell table:style-name="Tabela7.B2" office:value-type="string">
            <text:p text:style-name="P38">2</text:p>
          </table:table-cell>
          <table:table-cell table:style-name="Tabela7.B2" office:value-type="string">
            <text:p text:style-name="P38">3</text:p>
          </table:table-cell>
          <table:table-cell table:style-name="Tabela7.D2" office:value-type="string">
            <text:p text:style-name="P38">4</text:p>
          </table:table-cell>
          <table:table-cell table:style-name="Tabela7.E2" office:value-type="string">
            <text:p text:style-name="P38">5</text:p>
          </table:table-cell>
        </table:table-row>
        <table:table-row table:style-name="Tabela7.1">
          <table:table-cell table:style-name="Tabela7.A3" office:value-type="string">
            <text:p text:style-name="P8">II</text:p>
          </table:table-cell>
          <table:table-cell table:style-name="Tabela7.B3" office:value-type="string">
            <text:p text:style-name="P6">Koszty/Wydatki</text:p>
          </table:table-cell>
          <table:table-cell table:style-name="Tabela7.B3" office:value-type="string">
            <text:p text:style-name="P12"/>
          </table:table-cell>
          <table:table-cell table:style-name="Tabela7.D3" office:value-type="string">
            <text:p text:style-name="P12"/>
          </table:table-cell>
          <table:table-cell table:style-name="Tabela7.E3" office:value-type="string">
            <text:p text:style-name="P12"/>
          </table:table-cell>
        </table:table-row>
        <table:table-row table:style-name="Tabela7.1">
          <table:table-cell table:style-name="Tabela7.A4" office:value-type="string">
            <text:p text:style-name="P20">1.</text:p>
          </table:table-cell>
          <table:table-cell table:style-name="Tabela7.B4" office:value-type="string">
            <text:p text:style-name="P19">Zużycie materiałów i energii, w tym:*</text:p>
          </table:table-cell>
          <table:table-cell table:style-name="Tabela7.B4" office:value-type="string">
            <text:p text:style-name="P23">76 150,68</text:p>
          </table:table-cell>
          <table:table-cell table:style-name="Tabela7.D4" office:value-type="string">
            <text:p text:style-name="P133">41 965,39</text:p>
          </table:table-cell>
          <table:table-cell table:style-name="Tabela7.E4" office:value-type="string">
            <text:p text:style-name="P11">55,11</text:p>
          </table:table-cell>
        </table:table-row>
        <table:table-row table:style-name="Tabela7.1">
          <table:table-cell table:style-name="Tabela7.A5" office:value-type="string">
            <text:p text:style-name="P3"/>
          </table:table-cell>
          <table:table-cell table:style-name="Tabela7.B5" office:value-type="string">
            <text:list xml:id="list60094359" text:style-name="WW8Num24">
              <text:list-item>
                <text:p text:style-name="P139">zakup energii elektrycznej</text:p>
              </text:list-item>
            </text:list>
          </table:table-cell>
          <table:table-cell table:style-name="Tabela7.C5" office:value-type="string">
            <text:p text:style-name="P17">8 000,00</text:p>
          </table:table-cell>
          <table:table-cell table:style-name="Tabela7.D5" office:value-type="string">
            <text:p text:style-name="P18">2 386,73</text:p>
          </table:table-cell>
          <table:table-cell table:style-name="Tabela7.E5" office:value-type="string">
            <text:p text:style-name="P18">29,83</text:p>
          </table:table-cell>
        </table:table-row>
        <text:soft-page-break/>
        <table:table-row table:style-name="Tabela7.1">
          <table:table-cell table:style-name="Tabela7.A1" office:value-type="string">
            <text:p text:style-name="P3"/>
          </table:table-cell>
          <table:table-cell table:style-name="Tabela7.B1" office:value-type="string">
            <text:list xml:id="list82627763386515" text:continue-numbering="true" text:style-name="WW8Num24">
              <text:list-item>
                <text:p text:style-name="P139">zakup energii cieplnej (co)</text:p>
              </text:list-item>
            </text:list>
          </table:table-cell>
          <table:table-cell table:style-name="Tabela7.B1" office:value-type="string">
            <text:p text:style-name="P18">23 815,68</text:p>
          </table:table-cell>
          <table:table-cell table:style-name="Tabela7.D6" office:value-type="string">
            <text:p text:style-name="P18">9 425,64</text:p>
          </table:table-cell>
          <table:table-cell table:style-name="Tabela7.E6" office:value-type="string">
            <text:p text:style-name="P18">39,58</text:p>
          </table:table-cell>
        </table:table-row>
        <table:table-row table:style-name="Tabela7.1">
          <table:table-cell table:style-name="Tabela7.A7" office:value-type="string">
            <text:p text:style-name="P3"/>
          </table:table-cell>
          <table:table-cell table:style-name="Tabela7.B7" office:value-type="string">
            <text:list xml:id="list82627924609250" text:continue-numbering="true" text:style-name="WW8Num24">
              <text:list-item>
                <text:p text:style-name="P139">zakup wody</text:p>
              </text:list-item>
            </text:list>
          </table:table-cell>
          <table:table-cell table:style-name="Tabela7.C7" office:value-type="string">
            <text:p text:style-name="P17">1000,00</text:p>
          </table:table-cell>
          <table:table-cell table:style-name="Tabela7.D7" office:value-type="string">
            <text:p text:style-name="P18">469,65</text:p>
          </table:table-cell>
          <table:table-cell table:style-name="Tabela7.E7" office:value-type="string">
            <text:p text:style-name="P18">46,97</text:p>
          </table:table-cell>
        </table:table-row>
        <table:table-row table:style-name="Tabela7.1">
          <table:table-cell table:style-name="Tabela7.A8" office:value-type="string">
            <text:p text:style-name="P3"/>
          </table:table-cell>
          <table:table-cell table:style-name="Tabela7.B8" office:value-type="string">
            <text:list xml:id="list82626403189165" text:continue-numbering="true" text:style-name="WW8Num24">
              <text:list-item>
                <text:p text:style-name="P139">zakup materiałów i wyposażenia</text:p>
              </text:list-item>
            </text:list>
          </table:table-cell>
          <table:table-cell table:style-name="Tabela7.C8" office:value-type="string">
            <text:p text:style-name="P17">15 335,00</text:p>
          </table:table-cell>
          <table:table-cell table:style-name="Tabela7.D8" office:value-type="string">
            <text:p text:style-name="P18">5 275,70</text:p>
          </table:table-cell>
          <table:table-cell table:style-name="Tabela7.E8" office:value-type="string">
            <text:p text:style-name="P18">34,40</text:p>
          </table:table-cell>
        </table:table-row>
        <table:table-row table:style-name="Tabela7.1">
          <table:table-cell table:style-name="Tabela7.A1" office:value-type="string">
            <text:p text:style-name="P3"/>
          </table:table-cell>
          <table:table-cell table:style-name="Tabela7.B1" office:value-type="string">
            <text:list xml:id="list82628204435144" text:continue-numbering="true" text:style-name="WW8Num24">
              <text:list-item>
                <text:p text:style-name="P139">inne (podać jakie?)-zakup książek</text:p>
              </text:list-item>
            </text:list>
          </table:table-cell>
          <table:table-cell table:style-name="Tabela7.B1" office:value-type="string">
            <text:p text:style-name="P18">23 500,00</text:p>
          </table:table-cell>
          <table:table-cell table:style-name="Tabela7.D9" office:value-type="string">
            <text:p text:style-name="P18">22 552,73</text:p>
          </table:table-cell>
          <table:table-cell table:style-name="Tabela7.E9" office:value-type="string">
            <text:p text:style-name="P18">95,97</text:p>
          </table:table-cell>
        </table:table-row>
        <table:table-row table:style-name="Tabela7.1">
          <table:table-cell table:style-name="Tabela7.A1" office:value-type="string">
            <text:p text:style-name="P3"/>
          </table:table-cell>
          <table:table-cell table:style-name="Tabela7.B1" office:value-type="string">
            <text:list xml:id="list82627993221155" text:continue-numbering="true" text:style-name="WW8Num24">
              <text:list-item>
                <text:p text:style-name="P140">Zakupów audiobooków, zbiorów specjalnych</text:p>
              </text:list-item>
            </text:list>
          </table:table-cell>
          <table:table-cell table:style-name="Tabela7.B1" office:value-type="string">
            <text:p text:style-name="P18">1 500,00</text:p>
          </table:table-cell>
          <table:table-cell table:style-name="Tabela7.D10" office:value-type="string">
            <text:p text:style-name="P18">0,00</text:p>
          </table:table-cell>
          <table:table-cell table:style-name="Tabela7.E10" office:value-type="string">
            <text:p text:style-name="P18">0,00</text:p>
          </table:table-cell>
        </table:table-row>
        <table:table-row table:style-name="Tabela7.1">
          <table:table-cell table:style-name="Tabela7.A1" office:value-type="string">
            <text:p text:style-name="P3"/>
          </table:table-cell>
          <table:table-cell table:style-name="Tabela7.B1" office:value-type="string">
            <text:list xml:id="list82626525335275" text:continue-numbering="true" text:style-name="WW8Num24">
              <text:list-item>
                <text:p text:style-name="P140">Zakup prasy, czasopism</text:p>
              </text:list-item>
            </text:list>
          </table:table-cell>
          <table:table-cell table:style-name="Tabela7.B1" office:value-type="string">
            <text:p text:style-name="P18">3 000,00</text:p>
          </table:table-cell>
          <table:table-cell table:style-name="Tabela7.D11" office:value-type="string">
            <text:p text:style-name="P18">1 854,94</text:p>
          </table:table-cell>
          <table:table-cell table:style-name="Tabela7.E11" office:value-type="string">
            <text:p text:style-name="P18">61,83</text:p>
          </table:table-cell>
        </table:table-row>
        <table:table-row table:style-name="Tabela7.1">
          <table:table-cell table:style-name="Tabela7.A12" office:value-type="string">
            <text:p text:style-name="P20">2.</text:p>
          </table:table-cell>
          <table:table-cell table:style-name="Tabela7.B12" office:value-type="string">
            <text:p text:style-name="P19">Zakup usług, w tym:*</text:p>
          </table:table-cell>
          <table:table-cell table:style-name="Tabela7.B12" office:value-type="string">
            <text:p text:style-name="P25">49 331,55</text:p>
          </table:table-cell>
          <table:table-cell table:style-name="Tabela7.D12" office:value-type="string">
            <text:p text:style-name="P25">25 669,18</text:p>
          </table:table-cell>
          <table:table-cell table:style-name="Tabela7.E12" office:value-type="string">
            <text:p text:style-name="P25">52,03</text:p>
          </table:table-cell>
        </table:table-row>
        <table:table-row table:style-name="Tabela7.1">
          <table:table-cell table:style-name="Tabela7.A13" office:value-type="string">
            <text:p text:style-name="P21"/>
          </table:table-cell>
          <table:table-cell table:style-name="Tabela7.B13" office:value-type="string">
            <text:list xml:id="list81063951" text:style-name="WW8Num9">
              <text:list-item>
                <text:p text:style-name="P141">usługi telekomunikacyjne</text:p>
              </text:list-item>
            </text:list>
          </table:table-cell>
          <table:table-cell table:style-name="Tabela7.C13" office:value-type="string">
            <text:p text:style-name="P18">4 000,00</text:p>
          </table:table-cell>
          <table:table-cell table:style-name="Tabela7.D13" office:value-type="string">
            <text:p text:style-name="P18">2 792,59</text:p>
          </table:table-cell>
          <table:table-cell table:style-name="Tabela7.E13" office:value-type="string">
            <text:p text:style-name="P18">69,81</text:p>
          </table:table-cell>
        </table:table-row>
        <table:table-row table:style-name="Tabela7.1">
          <table:table-cell table:style-name="Tabela7.A14" office:value-type="string">
            <text:p text:style-name="P9"/>
          </table:table-cell>
          <table:table-cell table:style-name="Tabela7.B14" office:value-type="string">
            <text:list xml:id="list82627163873922" text:continue-numbering="true" text:style-name="WW8Num9">
              <text:list-item>
                <text:p text:style-name="P141">usługi remontowe</text:p>
              </text:list-item>
            </text:list>
          </table:table-cell>
          <table:table-cell table:style-name="Tabela7.C14" office:value-type="string">
            <text:p text:style-name="P17">500,00</text:p>
          </table:table-cell>
          <table:table-cell table:style-name="Tabela7.D14" office:value-type="string">
            <text:p text:style-name="P18">0,00</text:p>
          </table:table-cell>
          <table:table-cell table:style-name="Tabela7.E14" office:value-type="string">
            <text:p text:style-name="P18">0,00</text:p>
          </table:table-cell>
        </table:table-row>
        <table:table-row table:style-name="Tabela7.1">
          <table:table-cell table:style-name="Tabela7.A15" office:value-type="string">
            <text:p text:style-name="P9"/>
          </table:table-cell>
          <table:table-cell table:style-name="Tabela7.B15" office:value-type="string">
            <text:list xml:id="list82628431801849" text:continue-numbering="true" text:style-name="WW8Num9">
              <text:list-item>
                <text:p text:style-name="P141">usługi pocztowe</text:p>
              </text:list-item>
            </text:list>
          </table:table-cell>
          <table:table-cell table:style-name="Tabela7.C15" office:value-type="string">
            <text:p text:style-name="P18">1 000,00</text:p>
          </table:table-cell>
          <table:table-cell table:style-name="Tabela7.D15" office:value-type="string">
            <text:p text:style-name="P18">408,20</text:p>
          </table:table-cell>
          <table:table-cell table:style-name="Tabela7.E15" office:value-type="string">
            <text:p text:style-name="P18">40,82</text:p>
          </table:table-cell>
        </table:table-row>
        <table:table-row table:style-name="Tabela7.1">
          <table:table-cell table:style-name="Tabela7.A16" office:value-type="string">
            <text:p text:style-name="P9"/>
          </table:table-cell>
          <table:table-cell table:style-name="Tabela7.B16" office:value-type="string">
            <text:list xml:id="list82627311775448" text:continue-numbering="true" text:style-name="WW8Num9">
              <text:list-item>
                <text:p text:style-name="P141">usługi bankowe, prowizje</text:p>
              </text:list-item>
            </text:list>
          </table:table-cell>
          <table:table-cell table:style-name="Tabela7.C16" office:value-type="string">
            <text:p text:style-name="P17">700,00</text:p>
          </table:table-cell>
          <table:table-cell table:style-name="Tabela7.D16" office:value-type="string">
            <text:p text:style-name="P18">698,50</text:p>
          </table:table-cell>
          <table:table-cell table:style-name="Tabela7.E16" office:value-type="string">
            <text:p text:style-name="P18">99,79</text:p>
          </table:table-cell>
        </table:table-row>
        <table:table-row table:style-name="Tabela7.1">
          <table:table-cell table:style-name="Tabela7.A17" office:value-type="string">
            <text:p text:style-name="P9"/>
          </table:table-cell>
          <table:table-cell table:style-name="Tabela7.B17" office:value-type="string">
            <text:list xml:id="list82626854359888" text:continue-numbering="true" text:style-name="WW8Num9">
              <text:list-item>
                <text:p text:style-name="P141">monitoring i ochrona obiektu</text:p>
              </text:list-item>
            </text:list>
          </table:table-cell>
          <table:table-cell table:style-name="Tabela7.C17" office:value-type="string">
            <text:p text:style-name="P18">1 000,00</text:p>
          </table:table-cell>
          <table:table-cell table:style-name="Tabela7.D17" office:value-type="string">
            <text:p text:style-name="P18">429,27</text:p>
          </table:table-cell>
          <table:table-cell table:style-name="Tabela7.E17" office:value-type="string">
            <text:p text:style-name="P18">42,93</text:p>
          </table:table-cell>
        </table:table-row>
        <table:table-row table:style-name="Tabela7.1">
          <table:table-cell table:style-name="Tabela7.A18" office:value-type="string">
            <text:p text:style-name="P9"/>
          </table:table-cell>
          <table:table-cell table:style-name="Tabela7.B18" office:value-type="string">
            <text:list xml:id="list82627296929204" text:continue-numbering="true" text:style-name="WW8Num9">
              <text:list-item>
                <text:p text:style-name="P148"><text:span text:style-name="T2"><text:s/></text:span><text:span text:style-name="T8">konserwacje, przeglądy urządzeń <text:s/>i instalacji</text:span></text:p>
              </text:list-item>
            </text:list>
          </table:table-cell>
          <table:table-cell table:style-name="Tabela7.C18" office:value-type="string">
            <text:p text:style-name="P18">1 000,00</text:p>
          </table:table-cell>
          <table:table-cell table:style-name="Tabela7.D18" office:value-type="string">
            <text:p text:style-name="P18">0,00</text:p>
          </table:table-cell>
          <table:table-cell table:style-name="Tabela7.E18" office:value-type="string">
            <text:p text:style-name="P18">0,00</text:p>
          </table:table-cell>
        </table:table-row>
        <table:table-row table:style-name="Tabela7.1">
          <table:table-cell table:style-name="Tabela7.A19" office:value-type="string">
            <text:p text:style-name="P9"/>
          </table:table-cell>
          <table:table-cell table:style-name="Tabela7.B19" office:value-type="string">
            <text:list xml:id="list82627821529231" text:continue-numbering="true" text:style-name="WW8Num9">
              <text:list-item>
                <text:p text:style-name="P141">inne (podać jakie ?)</text:p>
              </text:list-item>
            </text:list>
          </table:table-cell>
          <table:table-cell table:style-name="Tabela7.C19" office:value-type="string">
            <text:p text:style-name="P18">0,00</text:p>
          </table:table-cell>
          <table:table-cell table:style-name="Tabela7.D19" office:value-type="string">
            <text:p text:style-name="P18">0,00</text:p>
          </table:table-cell>
          <table:table-cell table:style-name="Tabela7.E19" office:value-type="string">
            <text:p text:style-name="P18">0,00</text:p>
          </table:table-cell>
        </table:table-row>
        <table:table-row table:style-name="Tabela7.1">
          <table:table-cell table:style-name="Tabela7.A20" office:value-type="string">
            <text:p text:style-name="P9"/>
          </table:table-cell>
          <table:table-cell table:style-name="Tabela7.B20" office:value-type="string">
            <text:list xml:id="list82626418036865" text:continue-numbering="true" text:style-name="WW8Num9">
              <text:list-item>
                <text:p text:style-name="P142">Opłaty za najem, czynsz</text:p>
              </text:list-item>
            </text:list>
          </table:table-cell>
          <table:table-cell table:style-name="Tabela7.C20" office:value-type="string">
            <text:p text:style-name="P18">15 000,00</text:p>
          </table:table-cell>
          <table:table-cell table:style-name="Tabela7.D20" office:value-type="string">
            <text:p text:style-name="P18">10 535,34</text:p>
          </table:table-cell>
          <table:table-cell table:style-name="Tabela7.E20" office:value-type="string">
            <text:p text:style-name="P18">70,24</text:p>
          </table:table-cell>
        </table:table-row>
        <table:table-row table:style-name="Tabela7.1">
          <table:table-cell table:style-name="Tabela7.A21" office:value-type="string">
            <text:p text:style-name="P9"/>
          </table:table-cell>
          <table:table-cell table:style-name="Tabela7.B21" office:value-type="string">
            <text:list xml:id="list82628394853099" text:continue-numbering="true" text:style-name="WW8Num9">
              <text:list-item>
                <text:p text:style-name="P142">Aktualizacja programów, oprogramowania</text:p>
              </text:list-item>
            </text:list>
          </table:table-cell>
          <table:table-cell table:style-name="Tabela7.C21" office:value-type="string">
            <text:p text:style-name="P18">6 215,00</text:p>
          </table:table-cell>
          <table:table-cell table:style-name="Tabela7.D21" office:value-type="string">
            <text:p text:style-name="P18">2 819,68</text:p>
          </table:table-cell>
          <table:table-cell table:style-name="Tabela7.E21" office:value-type="string">
            <text:p text:style-name="P18">45,37</text:p>
          </table:table-cell>
        </table:table-row>
        <table:table-row table:style-name="Tabela7.1">
          <table:table-cell table:style-name="Tabela7.A22" office:value-type="string">
            <text:p text:style-name="P9"/>
          </table:table-cell>
          <table:table-cell table:style-name="Tabela7.B22" office:value-type="string">
            <text:list xml:id="list82627426931195" text:continue-numbering="true" text:style-name="WW8Num9">
              <text:list-item>
                <text:p text:style-name="P142">Usługi pozostałe</text:p>
              </text:list-item>
            </text:list>
          </table:table-cell>
          <table:table-cell table:style-name="Tabela7.C22" office:value-type="string">
            <text:p text:style-name="P18">19 916,55</text:p>
          </table:table-cell>
          <table:table-cell table:style-name="Tabela7.D22" office:value-type="string">
            <text:p text:style-name="P18">7 985,60</text:p>
          </table:table-cell>
          <table:table-cell table:style-name="Tabela7.E22" office:value-type="string">
            <text:p text:style-name="P28">40,10</text:p>
          </table:table-cell>
        </table:table-row>
        <table:table-row table:style-name="Tabela7.23">
          <table:table-cell table:style-name="Tabela7.A23" office:value-type="string">
            <text:p text:style-name="P20">3.</text:p>
          </table:table-cell>
          <table:table-cell table:style-name="Tabela7.B4" office:value-type="string">
            <text:p text:style-name="P19">Wynagrodzenia, pochodne i inne świadczenia na rzecz pracowników, w tym:*</text:p>
          </table:table-cell>
          <table:table-cell table:style-name="Tabela7.B4" office:value-type="string">
            <text:p text:style-name="P25">612 302,10</text:p>
          </table:table-cell>
          <table:table-cell table:style-name="Tabela7.D4" office:value-type="string">
            <text:p text:style-name="P25">319 064,11</text:p>
          </table:table-cell>
          <table:table-cell table:style-name="Tabela7.E23" office:value-type="string">
            <text:p text:style-name="P11">52,11</text:p>
          </table:table-cell>
        </table:table-row>
        <table:table-row table:style-name="Tabela7.1">
          <table:table-cell table:style-name="Tabela7.A24" office:value-type="string">
            <text:p text:style-name="P9"/>
          </table:table-cell>
          <table:table-cell table:style-name="Tabela7.B24" office:value-type="string">
            <text:list xml:id="list4026207672" text:style-name="WW8Num6">
              <text:list-item>
                <text:p text:style-name="P143">wynagrodzenia osobowe pracowników</text:p>
              </text:list-item>
            </text:list>
          </table:table-cell>
          <table:table-cell table:style-name="Tabela7.C24" office:value-type="string">
            <text:p text:style-name="P18">439 180,00</text:p>
          </table:table-cell>
          <table:table-cell table:style-name="Tabela7.D24" office:value-type="string">
            <text:p text:style-name="P67"><text:span text:style-name="T2"><text:s text:c="2"/></text:span><text:span text:style-name="T8">238 035,38</text:span></text:p>
          </table:table-cell>
          <table:table-cell table:style-name="Tabela7.E24" office:value-type="string">
            <text:p text:style-name="P18">54,20</text:p>
          </table:table-cell>
        </table:table-row>
        <table:table-row table:style-name="Tabela7.1">
          <table:table-cell table:style-name="Tabela7.A25" office:value-type="string">
            <text:p text:style-name="P9"/>
          </table:table-cell>
          <table:table-cell table:style-name="Tabela7.B25" office:value-type="string">
            <text:list xml:id="list82627802473202" text:continue-numbering="true" text:style-name="WW8Num6">
              <text:list-item>
                <text:p text:style-name="P143">fundusz nagród (nagrody jubileuszowe, inne)</text:p>
              </text:list-item>
            </text:list>
          </table:table-cell>
          <table:table-cell table:style-name="Tabela7.C25" office:value-type="string">
            <text:p text:style-name="P18">37 000,00</text:p>
          </table:table-cell>
          <table:table-cell table:style-name="Tabela7.D25" office:value-type="string">
            <text:p text:style-name="P18">21 500,00</text:p>
          </table:table-cell>
          <table:table-cell table:style-name="Tabela7.E25" office:value-type="string">
            <text:p text:style-name="P18">58,11</text:p>
          </table:table-cell>
        </table:table-row>
        <table:table-row table:style-name="Tabela7.1">
          <table:table-cell table:style-name="Tabela7.A26" office:value-type="string">
            <text:p text:style-name="P9"/>
          </table:table-cell>
          <table:table-cell table:style-name="Tabela7.B26" office:value-type="string">
            <text:list xml:id="list82626819222932" text:continue-numbering="true" text:style-name="WW8Num6">
              <text:list-item>
                <text:p text:style-name="P143">odprawy emerytalne, rentowe</text:p>
              </text:list-item>
            </text:list>
          </table:table-cell>
          <table:table-cell table:style-name="Tabela7.C26" office:value-type="string">
            <text:p text:style-name="P18">0,00</text:p>
          </table:table-cell>
          <table:table-cell table:style-name="Tabela7.D26" office:value-type="string">
            <text:p text:style-name="P18">00,00</text:p>
          </table:table-cell>
          <table:table-cell table:style-name="Tabela7.E26" office:value-type="string">
            <text:p text:style-name="P18">0,00</text:p>
          </table:table-cell>
        </table:table-row>
        <table:table-row table:style-name="Tabela7.1">
          <table:table-cell table:style-name="Tabela7.A27" office:value-type="string">
            <text:p text:style-name="P9"/>
          </table:table-cell>
          <table:table-cell table:style-name="Tabela7.B27" office:value-type="string">
            <text:list xml:id="list82626726543151" text:continue-numbering="true" text:style-name="WW8Num6">
              <text:list-item>
                <text:p text:style-name="P143">świadczenia na rzecz pracowników (świadczenia urlopowe, pozostałe)</text:p>
              </text:list-item>
            </text:list>
          </table:table-cell>
          <table:table-cell table:style-name="Tabela7.C27" office:value-type="string">
            <text:p text:style-name="P18">14 524,32</text:p>
          </table:table-cell>
          <table:table-cell table:style-name="Tabela7.D27" office:value-type="string">
            <text:p text:style-name="P18">1 185,66</text:p>
          </table:table-cell>
          <table:table-cell table:style-name="Tabela7.E27" office:value-type="string">
            <text:p text:style-name="P18">8,16</text:p>
          </table:table-cell>
        </table:table-row>
        <table:table-row table:style-name="Tabela7.1">
          <table:table-cell table:style-name="Tabela7.A28" office:value-type="string">
            <text:p text:style-name="P9"/>
          </table:table-cell>
          <table:table-cell table:style-name="Tabela7.B28" office:value-type="string">
            <text:list xml:id="list82626488740907" text:continue-numbering="true" text:style-name="WW8Num6">
              <text:list-item>
                <text:p text:style-name="P143">wynagrodzenia bezosobowe (umowy o dzieło, zlecenia)</text:p>
              </text:list-item>
            </text:list>
          </table:table-cell>
          <table:table-cell table:style-name="Tabela7.C28" office:value-type="string">
            <text:p text:style-name="P18">29 900,00</text:p>
          </table:table-cell>
          <table:table-cell table:style-name="Tabela7.D28" office:value-type="string">
            <text:p text:style-name="P18">12 195,50</text:p>
          </table:table-cell>
          <table:table-cell table:style-name="Tabela7.E28" office:value-type="string">
            <text:p text:style-name="P18">40,79</text:p>
          </table:table-cell>
        </table:table-row>
        <table:table-row table:style-name="Tabela7.1">
          <table:table-cell table:style-name="Tabela7.A29" office:value-type="string">
            <text:p text:style-name="P9"/>
          </table:table-cell>
          <table:table-cell table:style-name="Tabela7.B29" office:value-type="string">
            <text:list xml:id="list82627222075824" text:continue-numbering="true" text:style-name="WW8Num6">
              <text:list-item>
                <text:p text:style-name="P143">składki na ubezpieczenia społeczne <text:s text:c="8"/></text:p>
              </text:list-item>
            </text:list>
          </table:table-cell>
          <table:table-cell table:style-name="Tabela7.C29" office:value-type="string">
            <text:p text:style-name="P18">80 697,78</text:p>
          </table:table-cell>
          <table:table-cell table:style-name="Tabela7.D29" office:value-type="string">
            <text:p text:style-name="P18">40 311,15</text:p>
          </table:table-cell>
          <table:table-cell table:style-name="Tabela7.E29" office:value-type="string">
            <text:p text:style-name="P18">49,95</text:p>
          </table:table-cell>
        </table:table-row>
        <table:table-row table:style-name="Tabela7.1">
          <table:table-cell table:style-name="Tabela7.A30" office:value-type="string">
            <text:p text:style-name="P9"/>
          </table:table-cell>
          <table:table-cell table:style-name="Tabela7.B30" office:value-type="string">
            <text:list xml:id="list82627619459995" text:continue-numbering="true" text:style-name="WW8Num6">
              <text:list-item>
                <text:p text:style-name="P143">składki na Fundusz Pracy</text:p>
              </text:list-item>
            </text:list>
          </table:table-cell>
          <table:table-cell table:style-name="Tabela7.C30" office:value-type="string">
            <text:p text:style-name="P18">11 000,00</text:p>
          </table:table-cell>
          <table:table-cell table:style-name="Tabela7.D30" office:value-type="string">
            <text:p text:style-name="P18">5 836,42</text:p>
          </table:table-cell>
          <table:table-cell table:style-name="Tabela7.E30" office:value-type="string">
            <text:p text:style-name="P18">53,06</text:p>
          </table:table-cell>
        </table:table-row>
        <table:table-row table:style-name="Tabela7.1">
          <table:table-cell table:style-name="Tabela7.A31" office:value-type="string">
            <text:p text:style-name="P9"/>
          </table:table-cell>
          <table:table-cell table:style-name="Tabela7.B31" office:value-type="string">
            <text:list xml:id="list82627406360398" text:continue-numbering="true" text:style-name="WW8Num6">
              <text:list-item>
                <text:p text:style-name="P147"/>
              </text:list-item>
            </text:list>
          </table:table-cell>
          <table:table-cell table:style-name="Tabela7.C31" office:value-type="string">
            <text:p text:style-name="P11"/>
          </table:table-cell>
          <table:table-cell table:style-name="Tabela7.D31" office:value-type="string">
            <text:p text:style-name="P18"/>
          </table:table-cell>
          <table:table-cell table:style-name="Tabela7.E31" office:value-type="string">
            <text:p text:style-name="P18"/>
          </table:table-cell>
        </table:table-row>
        <table:table-row table:style-name="Tabela7.32">
          <table:table-cell table:style-name="Tabela7.A23" office:value-type="string">
            <text:p text:style-name="P20">4.</text:p>
          </table:table-cell>
          <table:table-cell table:style-name="Tabela7.B4" office:value-type="string">
            <text:p text:style-name="P19">Podatki i opłaty, w tym:*</text:p>
          </table:table-cell>
          <table:table-cell table:style-name="Tabela7.B4" office:value-type="string">
            <text:p text:style-name="P23">100,00</text:p>
          </table:table-cell>
          <table:table-cell table:style-name="Tabela7.D32" office:value-type="string">
            <text:p text:style-name="P23">0,00</text:p>
          </table:table-cell>
          <table:table-cell table:style-name="Tabela7.E4" office:value-type="string">
            <text:p text:style-name="P23">0,00</text:p>
          </table:table-cell>
        </table:table-row>
        <table:table-row table:style-name="Tabela7.1">
          <table:table-cell table:style-name="Tabela7.A33" office:value-type="string">
            <text:p text:style-name="P24"/>
          </table:table-cell>
          <table:table-cell table:style-name="Tabela7.B33" office:value-type="string">
            <text:list xml:id="list377696292" text:style-name="WW8Num16">
              <text:list-item>
                <text:p text:style-name="P144">opłaty skarbowe, sądowe</text:p>
              </text:list-item>
            </text:list>
          </table:table-cell>
          <table:table-cell table:style-name="Tabela7.C33" office:value-type="string">
            <text:p text:style-name="P18">100,00</text:p>
          </table:table-cell>
          <table:table-cell table:style-name="Tabela7.D33" office:value-type="string">
            <text:p text:style-name="P18">0,00</text:p>
          </table:table-cell>
          <table:table-cell table:style-name="Tabela7.E33" office:value-type="string">
            <text:p text:style-name="P18">0,00</text:p>
          </table:table-cell>
        </table:table-row>
        <table:table-row table:style-name="Tabela7.1">
          <table:table-cell table:style-name="Tabela7.A34" office:value-type="string">
            <text:p text:style-name="P9"/>
          </table:table-cell>
          <table:table-cell table:style-name="Tabela7.B34" office:value-type="string">
            <text:list xml:id="list82627473846551" text:continue-numbering="true" text:style-name="WW8Num16">
              <text:list-item>
                <text:p text:style-name="P144">pozostałe (jakie?)</text:p>
              </text:list-item>
            </text:list>
          </table:table-cell>
          <table:table-cell table:style-name="Tabela7.C34" office:value-type="string">
            <text:p text:style-name="P16"/>
          </table:table-cell>
          <table:table-cell table:style-name="Tabela7.D34" office:value-type="string">
            <text:p text:style-name="P18"/>
          </table:table-cell>
          <table:table-cell table:style-name="Tabela7.E34" office:value-type="string">
            <text:p text:style-name="P18"/>
          </table:table-cell>
        </table:table-row>
        <text:soft-page-break/>
        <table:table-row table:style-name="Tabela7.35">
          <table:table-cell table:style-name="Tabela7.A35" office:value-type="string">
            <text:p text:style-name="P9"/>
          </table:table-cell>
          <table:table-cell table:style-name="Tabela7.B35" office:value-type="string">
            <text:p text:style-name="Standard_20__28_user_29_"><text:span text:style-name="T2"><text:s/></text:span><text:span text:style-name="T8">c)</text:span></text:p>
          </table:table-cell>
          <table:table-cell table:style-name="Tabela7.C35" office:value-type="string">
            <text:p text:style-name="P18"/>
          </table:table-cell>
          <table:table-cell table:style-name="Tabela7.D35" office:value-type="string">
            <text:p text:style-name="P18"/>
          </table:table-cell>
          <table:table-cell table:style-name="Tabela7.E35" office:value-type="string">
            <text:p text:style-name="P18"/>
          </table:table-cell>
        </table:table-row>
        <table:table-row table:style-name="Tabela7.1">
          <table:table-cell table:style-name="Tabela7.A23" office:value-type="string">
            <text:p text:style-name="P20">5.</text:p>
          </table:table-cell>
          <table:table-cell table:style-name="Tabela7.B4" office:value-type="string">
            <text:p text:style-name="P19">Pozostałe koszty, w tym:*</text:p>
          </table:table-cell>
          <table:table-cell table:style-name="Tabela7.B4" office:value-type="string">
            <text:p text:style-name="P25">6 110,00</text:p>
          </table:table-cell>
          <table:table-cell table:style-name="Tabela7.D32" office:value-type="string">
            <text:p text:style-name="P25">3 393,89</text:p>
          </table:table-cell>
          <table:table-cell table:style-name="Tabela7.E4" office:value-type="string">
            <text:p text:style-name="P11">55,55</text:p>
          </table:table-cell>
        </table:table-row>
        <table:table-row table:style-name="Tabela7.1">
          <table:table-cell table:style-name="Tabela7.A37" office:value-type="string">
            <text:p text:style-name="P9"/>
          </table:table-cell>
          <table:table-cell table:style-name="Tabela7.B37" office:value-type="string">
            <text:list xml:id="list274539435" text:style-name="WW8Num17">
              <text:list-item>
                <text:p text:style-name="P145">podróże służbowe krajowe (ryczałty samochodowe)</text:p>
              </text:list-item>
            </text:list>
          </table:table-cell>
          <table:table-cell table:style-name="Tabela7.C37" office:value-type="string">
            <text:p text:style-name="P18">1 600,00</text:p>
          </table:table-cell>
          <table:table-cell table:style-name="Tabela7.D37" office:value-type="string">
            <text:p text:style-name="P18">1 156,78</text:p>
          </table:table-cell>
          <table:table-cell table:style-name="Tabela7.E37" office:value-type="string">
            <text:p text:style-name="P18">72,30</text:p>
          </table:table-cell>
        </table:table-row>
        <table:table-row table:style-name="Tabela7.1">
          <table:table-cell table:style-name="Tabela7.A38" office:value-type="string">
            <text:p text:style-name="P9"/>
          </table:table-cell>
          <table:table-cell table:style-name="Tabela7.B38" office:value-type="string">
            <text:list xml:id="list82628378080725" text:continue-numbering="true" text:style-name="WW8Num17">
              <text:list-item>
                <text:p text:style-name="P145">szkolenia pracowników</text:p>
              </text:list-item>
            </text:list>
          </table:table-cell>
          <table:table-cell table:style-name="Tabela7.C38" office:value-type="string">
            <text:p text:style-name="P18">1 600,00</text:p>
          </table:table-cell>
          <table:table-cell table:style-name="Tabela7.D38" office:value-type="string">
            <text:p text:style-name="P18">0,00</text:p>
          </table:table-cell>
          <table:table-cell table:style-name="Tabela7.E38" office:value-type="string">
            <text:p text:style-name="P18">0,00</text:p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B1" office:value-type="string">
            <text:list xml:id="list82626476219436" text:continue-numbering="true" text:style-name="WW8Num17">
              <text:list-item>
                <text:p text:style-name="P145">ubezpieczenia OC i majątkowe</text:p>
              </text:list-item>
            </text:list>
          </table:table-cell>
          <table:table-cell table:style-name="Tabela7.B1" office:value-type="string">
            <text:p text:style-name="P18">1 100,00</text:p>
          </table:table-cell>
          <table:table-cell table:style-name="Tabela7.D39" office:value-type="string">
            <text:p text:style-name="P18">1 085,90</text:p>
          </table:table-cell>
          <table:table-cell table:style-name="Tabela7.E39" office:value-type="string">
            <text:p text:style-name="P18">98,72</text:p>
          </table:table-cell>
        </table:table-row>
        <table:table-row table:style-name="Tabela7.1">
          <table:table-cell table:style-name="Tabela7.A40" office:value-type="string">
            <text:p text:style-name="P9"/>
          </table:table-cell>
          <table:table-cell table:style-name="Tabela7.B40" office:value-type="string">
            <text:list xml:id="list82627471522578" text:continue-numbering="true" text:style-name="WW8Num17">
              <text:list-item>
                <text:p text:style-name="P145">świadczenia wynikające z przepisów BHP</text:p>
              </text:list-item>
            </text:list>
          </table:table-cell>
          <table:table-cell table:style-name="Tabela7.C40" office:value-type="string">
            <text:p text:style-name="P18">1 300,00</text:p>
          </table:table-cell>
          <table:table-cell table:style-name="Tabela7.D40" office:value-type="string">
            <text:p text:style-name="P18">810,06</text:p>
          </table:table-cell>
          <table:table-cell table:style-name="Tabela7.E40" office:value-type="string">
            <text:p text:style-name="P18">62,31</text:p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B1" office:value-type="string">
            <text:list xml:id="list82627019500247" text:continue-numbering="true" text:style-name="WW8Num17">
              <text:list-item>
                <text:p text:style-name="P145">pozostałe (jakie?)-opłaty za abonament RTV</text:p>
              </text:list-item>
            </text:list>
          </table:table-cell>
          <table:table-cell table:style-name="Tabela7.B1" office:value-type="string">
            <text:p text:style-name="P18">250,00</text:p>
          </table:table-cell>
          <table:table-cell table:style-name="Tabela7.D41" office:value-type="string">
            <text:p text:style-name="P18">245,15</text:p>
          </table:table-cell>
          <table:table-cell table:style-name="Tabela7.E41" office:value-type="string">
            <text:p text:style-name="P18">98,06</text:p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B1" office:value-type="string">
            <text:list xml:id="list82626974764525" text:continue-numbering="true" text:style-name="WW8Num17">
              <text:list-item>
                <text:p text:style-name="P146">opłata za gospodarowanie odpadami</text:p>
              </text:list-item>
            </text:list>
          </table:table-cell>
          <table:table-cell table:style-name="Tabela7.B1" office:value-type="string">
            <text:p text:style-name="P18">260,00</text:p>
          </table:table-cell>
          <table:table-cell table:style-name="Tabela7.D42" office:value-type="string">
            <text:p text:style-name="P18">96,00</text:p>
          </table:table-cell>
          <table:table-cell table:style-name="Tabela7.E42" office:value-type="string">
            <text:p text:style-name="P28">36,92</text:p>
          </table:table-cell>
        </table:table-row>
        <table:table-row table:style-name="Tabela7.1">
          <table:table-cell table:style-name="Tabela7.A23" office:value-type="string">
            <text:p text:style-name="P20">6.</text:p>
          </table:table-cell>
          <table:table-cell table:style-name="Tabela7.B4" office:value-type="string">
            <text:p text:style-name="P19">Wydatki majątkowe, w tym:</text:p>
          </table:table-cell>
          <table:table-cell table:style-name="Tabela7.B4" office:value-type="string">
            <text:p text:style-name="P21">2 332 572,53</text:p>
          </table:table-cell>
          <table:table-cell table:style-name="Tabela7.D32" office:value-type="string">
            <text:p text:style-name="P25">2 313 546,90</text:p>
          </table:table-cell>
          <table:table-cell table:style-name="Tabela7.E4" office:value-type="string">
            <text:p text:style-name="P11">99,18</text:p>
          </table:table-cell>
        </table:table-row>
        <table:table-row table:style-name="Tabela7.44">
          <table:table-cell table:style-name="Tabela7.A44" office:value-type="string">
            <text:p text:style-name="P7"/>
          </table:table-cell>
          <table:table-cell table:style-name="Tabela7.B44" office:value-type="string">
            <text:p text:style-name="P13">a)wydatki bieżące, w tym: ……………………..</text:p>
          </table:table-cell>
          <table:table-cell table:style-name="Tabela7.C44" office:value-type="string">
            <text:p text:style-name="P16"/>
          </table:table-cell>
          <table:table-cell table:style-name="Tabela7.D44" office:value-type="string">
            <text:p text:style-name="P16"/>
          </table:table-cell>
          <table:table-cell table:style-name="Tabela7.E44" office:value-type="string">
            <text:p text:style-name="P16"/>
          </table:table-cell>
        </table:table-row>
        <table:table-row table:style-name="Tabela7.1">
          <table:table-cell table:style-name="Tabela7.A45" office:value-type="string">
            <text:p text:style-name="P7"/>
          </table:table-cell>
          <table:table-cell table:style-name="Tabela7.B45" office:value-type="string">
            <text:p text:style-name="P41">b)wydatki majątkowe, w tym:</text:p>
            <text:p text:style-name="P41">1.) zadanie pn. „Rozszerzenie oferty kulturalnej w Przasnyszu poprzez inwestycję infrastrukturalną i doposażenie miejskich instytucji kultury” - dotacja z EFRR w ramach RPO Województwa Mazowieckiego -działanie 5.3</text:p>
            <text:p text:style-name="P41"/>
            <text:p text:style-name="P41">2.) zadanie pn. <text:s/>„Rozszerzenie oferty kulturalnej w Przasnyszu poprzez inwestycję infrastrukturalną i doposażenie miejskich instytucji kultury” - dotacja celowa z budżetu miasta -działanie 5.3</text:p>
            <text:p text:style-name="P41"/>
            <text:p text:style-name="P41">3.) z budżetu Miasta Przasnysz – pożyczka krótkoterminowa na realizację zadania pn. <text:s/>„Rozszerzenie oferty kulturalnej w Przasnyszu poprzez inwestycję infrastrukturalną i doposażenie miejskich instytucji kultury” <text:s/>*</text:p>
          </table:table-cell>
          <table:table-cell table:style-name="Tabela7.C45" office:value-type="string">
            <text:p text:style-name="P47"/>
            <text:p text:style-name="P47"/>
            <text:p text:style-name="P46">1 629 301,85</text:p>
            <text:p text:style-name="P46"/>
            <text:p text:style-name="P46"/>
            <text:p text:style-name="P46"/>
            <text:p text:style-name="P48"/>
            <text:p text:style-name="P46">703 270,68</text:p>
            <text:p text:style-name="P46"/>
            <text:p text:style-name="P48"/>
            <text:p text:style-name="P46">0,00</text:p>
            <text:p text:style-name="P46"/>
            <text:p text:style-name="P46"/>
          </table:table-cell>
          <table:table-cell table:style-name="Tabela7.D45" office:value-type="string">
            <text:p text:style-name="P46"/>
            <text:p text:style-name="P46"/>
            <text:p text:style-name="P46"/>
            <text:p text:style-name="P46">1 014 162,03</text:p>
            <text:p text:style-name="P46"/>
            <text:p text:style-name="P46"/>
            <text:p text:style-name="P46"/>
            <text:p text:style-name="P46"/>
            <text:p text:style-name="P46">684 245,40</text:p>
            <text:p text:style-name="P46"/>
            <text:p text:style-name="P49"/>
            <text:p text:style-name="P46">615.139,47</text:p>
          </table:table-cell>
          <table:table-cell table:style-name="Tabela7.E45" office:value-type="string">
            <text:p text:style-name="P46"/>
            <text:p text:style-name="P46"/>
            <text:p text:style-name="P46"/>
            <text:p text:style-name="P46">72,81</text:p>
            <text:p text:style-name="P46"/>
            <text:p text:style-name="P46"/>
            <text:p text:style-name="P46"/>
            <text:p text:style-name="P46"/>
            <text:p text:style-name="P46">97,29</text:p>
            <text:p text:style-name="P46"/>
            <text:p text:style-name="P46"/>
            <text:p text:style-name="P46">0,00</text:p>
          </table:table-cell>
        </table:table-row>
        <table:table-row table:style-name="Tabela7.1">
          <table:table-cell table:style-name="Tabela7.A1" table:number-columns-spanned="2" office:value-type="string">
            <text:p text:style-name="Standard_20__28_user_29_"><text:span text:style-name="T17"><text:s text:c="7"/>7. <text:s text:c="2"/></text:span><text:span text:style-name="T16">Amortyzacja-darowizna książek</text:span></text:p>
          </table:table-cell>
          <table:covered-table-cell/>
          <table:table-cell table:style-name="Tabela7.C46" office:value-type="string">
            <text:p text:style-name="P22">3 555,38</text:p>
          </table:table-cell>
          <table:table-cell table:style-name="Tabela7.D46" office:value-type="string">
            <text:p text:style-name="P23">3 555,38</text:p>
          </table:table-cell>
          <table:table-cell table:style-name="Tabela7.E46" office:value-type="string">
            <text:p text:style-name="P23">100,00</text:p>
          </table:table-cell>
        </table:table-row>
        <table:table-row table:style-name="Tabela7.47">
          <table:table-cell table:style-name="Tabela7.A47" table:number-columns-spanned="2" office:value-type="string">
            <text:p text:style-name="P10">Wydatki ogółem</text:p>
          </table:table-cell>
          <table:covered-table-cell/>
          <table:table-cell table:style-name="Tabela7.C47" office:value-type="string">
            <text:p text:style-name="P22">3 080 122,24</text:p>
          </table:table-cell>
          <table:table-cell table:style-name="Tabela7.D47" office:value-type="string">
            <text:p text:style-name="P26">2 707 194,85</text:p>
          </table:table-cell>
          <table:table-cell table:style-name="Tabela7.E47" office:value-type="string">
            <text:p text:style-name="P11">87,89</text:p>
          </table:table-cell>
        </table:table-row>
      </table:table>
      <text:p text:style-name="P27">* Na dzień 30.06.2018r. zadanie sfinansowane krótkoterminową pożyczką z budżetu Miasta Przasnysz do momentu uzyskania refundacji środków z MJWPU w Warszawie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14"/>
            <text:p text:style-name="P13">Dane uzupełniające:</text:p>
            <text:p text:style-name="P4"/>
          </table:table-cell>
          <table:covered-table-cell/>
          <table:table-cell table:style-name="Tabela8.C1" office:value-type="string">
            <text:p text:style-name="P8">Na początek roku</text:p>
          </table:table-cell>
          <table:table-cell table:style-name="Tabela8.D1" office:value-type="string">
            <text:p text:style-name="P113">Na koniec</text:p>
            <text:p text:style-name="P113">30.06.2018 r. /</text:p>
            <text:p text:style-name="P111"><text:span text:style-name="T23">31.12.20…r. </text:span><text:span text:style-name="T4"><text:s/></text:span></text:p>
          </table:table-cell>
        </table:table-row>
        <table:table-row table:style-name="Tabela8.2">
          <table:table-cell table:style-name="Tabela8.A2" office:value-type="string">
            <text:p text:style-name="P8">1.</text:p>
          </table:table-cell>
          <table:table-cell table:style-name="Tabela8.B2" office:value-type="string">
            <text:p text:style-name="P6">Stan należności, w tym:</text:p>
          </table:table-cell>
          <table:table-cell table:style-name="Tabela8.B2" office:value-type="string">
            <text:p text:style-name="P11">115,00</text:p>
          </table:table-cell>
          <table:table-cell table:style-name="Tabela8.D2" office:value-type="string">
            <text:p text:style-name="P11">0,00</text:p>
          </table:table-cell>
        </table:table-row>
        <table:table-row table:style-name="Tabela8.3">
          <table:table-cell table:style-name="Tabela8.A3" office:value-type="string">
            <text:p text:style-name="P13">1.1</text:p>
          </table:table-cell>
          <table:table-cell table:style-name="Tabela8.B2" office:value-type="string">
            <text:p text:style-name="P13">niewymagalne</text:p>
          </table:table-cell>
          <table:table-cell table:style-name="Tabela8.B2" office:value-type="string">
            <text:p text:style-name="P18">115,00</text:p>
          </table:table-cell>
          <table:table-cell table:style-name="Tabela8.D2" office:value-type="string">
            <text:p text:style-name="P18">0,00</text:p>
          </table:table-cell>
        </table:table-row>
        <text:soft-page-break/>
        <table:table-row table:style-name="Tabela8.4">
          <table:table-cell table:style-name="Tabela8.A3" office:value-type="string">
            <text:p text:style-name="P13">1.2</text:p>
          </table:table-cell>
          <table:table-cell table:style-name="Tabela8.B2" office:value-type="string">
            <text:p text:style-name="P13">wymagalne</text:p>
          </table:table-cell>
          <table:table-cell table:style-name="Tabela8.B2" office:value-type="string">
            <text:p text:style-name="P68">0,00</text:p>
          </table:table-cell>
          <table:table-cell table:style-name="Tabela8.D2" office:value-type="string">
            <text:p text:style-name="P18">0,00</text:p>
          </table:table-cell>
        </table:table-row>
        <table:table-row table:style-name="Tabela8.5">
          <table:table-cell table:style-name="Tabela8.A3" office:value-type="string">
            <text:p text:style-name="P5"/>
          </table:table-cell>
          <table:table-cell table:style-name="Tabela8.B2" office:value-type="string">
            <text:p text:style-name="P5"/>
          </table:table-cell>
          <table:table-cell table:style-name="Tabela8.B2" office:value-type="string">
            <text:p text:style-name="P14"/>
          </table:table-cell>
          <table:table-cell table:style-name="Tabela8.D2" office:value-type="string">
            <text:p text:style-name="P14"/>
          </table:table-cell>
        </table:table-row>
        <table:table-row table:style-name="Tabela8.6">
          <table:table-cell table:style-name="Tabela8.A2" office:value-type="string">
            <text:p text:style-name="P8">2.</text:p>
          </table:table-cell>
          <table:table-cell table:style-name="Tabela8.B2" office:value-type="string">
            <text:p text:style-name="P6">Stan zobowiązań, w tym:</text:p>
          </table:table-cell>
          <table:table-cell table:style-name="Tabela8.B2" office:value-type="string">
            <text:p text:style-name="P11">32 591,12</text:p>
          </table:table-cell>
          <table:table-cell table:style-name="Tabela8.D2" office:value-type="string">
            <text:p text:style-name="P11">651 632,89</text:p>
          </table:table-cell>
        </table:table-row>
        <table:table-row table:style-name="Tabela8.7">
          <table:table-cell table:style-name="Tabela8.A7" table:number-rows-spanned="2" office:value-type="string">
            <text:p text:style-name="P13">2.1</text:p>
          </table:table-cell>
          <table:table-cell table:style-name="Tabela8.B7" table:number-rows-spanned="2" office:value-type="string">
            <text:p text:style-name="P13">niewymagalne</text:p>
          </table:table-cell>
          <table:table-cell table:style-name="Tabela8.B7" table:number-rows-spanned="2" office:value-type="string">
            <text:p text:style-name="P18">32 591,12</text:p>
          </table:table-cell>
          <table:table-cell table:style-name="Tabela8.D2" office:value-type="string">
            <text:p text:style-name="P18">36 493,41</text:p>
          </table:table-cell>
        </table:table-row>
        <table:table-row table:style-name="Tabela8.8">
          <table:covered-table-cell/>
          <table:covered-table-cell/>
          <table:covered-table-cell/>
          <table:table-cell table:style-name="Tabela8.D2" office:value-type="string">
            <text:p text:style-name="P18">615 139,48*</text:p>
          </table:table-cell>
        </table:table-row>
        <table:table-row table:style-name="Tabela8.9">
          <table:table-cell table:style-name="Tabela8.A3" office:value-type="string">
            <text:p text:style-name="P13">2.2</text:p>
          </table:table-cell>
          <table:table-cell table:style-name="Tabela8.B2" office:value-type="string">
            <text:p text:style-name="P13">wymagalne</text:p>
          </table:table-cell>
          <table:table-cell table:style-name="Tabela8.B2" office:value-type="string">
            <text:p text:style-name="P18"/>
          </table:table-cell>
          <table:table-cell table:style-name="Tabela8.D2" office:value-type="string">
            <text:p text:style-name="P18"/>
          </table:table-cell>
        </table:table-row>
        <table:table-row table:style-name="Tabela8.10">
          <table:table-cell table:style-name="Tabela8.A3" office:value-type="string">
            <text:p text:style-name="P5"/>
          </table:table-cell>
          <table:table-cell table:style-name="Tabela8.B2" office:value-type="string">
            <text:p text:style-name="P5"/>
          </table:table-cell>
          <table:table-cell table:style-name="Tabela8.B2" office:value-type="string">
            <text:p text:style-name="P18"/>
          </table:table-cell>
          <table:table-cell table:style-name="Tabela8.D2" office:value-type="string">
            <text:p text:style-name="P18"/>
          </table:table-cell>
        </table:table-row>
        <table:table-row table:style-name="Tabela8.11">
          <table:table-cell table:style-name="Tabela8.A3" office:value-type="string">
            <text:p text:style-name="P10">3.</text:p>
          </table:table-cell>
          <table:table-cell table:style-name="Tabela8.B2" office:value-type="string">
            <text:p text:style-name="P6">Stan środków pieniężnych; w tym:</text:p>
          </table:table-cell>
          <table:table-cell table:style-name="Tabela8.B2" office:value-type="string">
            <text:p text:style-name="P25">55 860,30</text:p>
          </table:table-cell>
          <table:table-cell table:style-name="Tabela8.D2" office:value-type="string">
            <text:p text:style-name="P25">66 852,02</text:p>
          </table:table-cell>
        </table:table-row>
        <table:table-row table:style-name="Tabela8.12">
          <table:table-cell table:style-name="Tabela8.A2" office:value-type="string">
            <text:p text:style-name="P15">3.1.</text:p>
          </table:table-cell>
          <table:table-cell table:style-name="Tabela8.B2" office:value-type="string">
            <text:p text:style-name="P13">stan środków pieniężnych na rachunku bieżącym</text:p>
          </table:table-cell>
          <table:table-cell table:style-name="Tabela8.B2" office:value-type="string">
            <text:p text:style-name="P18">55 860,30</text:p>
          </table:table-cell>
          <table:table-cell table:style-name="Tabela8.D2" office:value-type="string">
            <text:p text:style-name="P18">66 852,02</text:p>
          </table:table-cell>
        </table:table-row>
        <table:table-row table:style-name="Tabela8.13">
          <table:table-cell table:style-name="Tabela8.A2" office:value-type="string">
            <text:p text:style-name="P15">3.2.</text:p>
          </table:table-cell>
          <table:table-cell table:style-name="Tabela8.B2" office:value-type="string">
            <text:p text:style-name="P13">stan środków pieniężnych w kasie</text:p>
          </table:table-cell>
          <table:table-cell table:style-name="Tabela8.B2" office:value-type="string">
            <text:p text:style-name="P14"/>
          </table:table-cell>
          <table:table-cell table:style-name="Tabela8.D2" office:value-type="string">
            <text:p text:style-name="P14"/>
          </table:table-cell>
        </table:table-row>
        <table:table-row table:style-name="Tabela8.14">
          <table:table-cell table:style-name="Tabela8.A2" office:value-type="string">
            <text:p text:style-name="P15">3.3.</text:p>
          </table:table-cell>
          <table:table-cell table:style-name="Tabela8.B2" office:value-type="string">
            <text:p text:style-name="P13">stan środków pieniężnych na rachunku (inne)</text:p>
          </table:table-cell>
          <table:table-cell table:style-name="Tabela8.B2" office:value-type="string">
            <text:p text:style-name="P14"/>
          </table:table-cell>
          <table:table-cell table:style-name="Tabela8.D2" office:value-type="string">
            <text:p text:style-name="P14"/>
          </table:table-cell>
        </table:table-row>
      </table:table>
      <text:p text:style-name="P69">* Pożyczka <text:s/>krótkoterminowa nieoprocentowana. Zobowiązanie nie <text:s/>wymagalne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 text:c="9"/>…………………………….</text:p>
      <text:p text:style-name="P50"><text:s text:c="12"/>(Pieczątka instytucji)</text:p>
      <text:p text:style-name="P34"/>
      <text:p text:style-name="P34"/>
      <text:p text:style-name="P34"/>
      <text:p text:style-name="P34"/>
      <text:p text:style-name="P35"/>
      <text:p text:style-name="P35"><text:s text:c="9"/>………………………………… <text:s text:c="48"/>………….………………….…………….</text:p>
      <text:p text:style-name="P31"><text:span text:style-name="T18"><text:s text:c="5"/>(data, podpis Głównego Księgowego</text:span><text:span text:style-name="T1">)</text:span><text:span text:style-name="T18"> <text:s text:c="65"/>(data, podpis Dyrektora Instytucji Kultury)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Standard_20__28_user_29__20__28_user_29_" style:display-name="Standard (user) (user)" style:family="paragraph">
      <style:paragraph-properties fo:margin-top="0cm" fo:margin-bottom="0.282cm" loext:contextual-spacing="false" fo:line-height="10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language="en" fo:country="U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language="en" fo:country="US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Liberation Serif1" fo:font-family="'Liberation Serif', 'Times New Roman'" style:font-family-generic="roman" style:font-pitch="variable" fo:language="en" fo:country="US" style:font-name-complex="Liberation Serif1" style:font-family-complex="'Liberation Serif', 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28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8z3" style:family="text">
      <style:text-properties fo:color="#ffff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972cm" fo:margin-left="1.801cm" fo:margin-right="1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7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Zofia Zatonska</meta:initial-creator>
    <meta:creation-date>2018-08-27T10:25:00</meta:creation-date>
    <dc:date>2018-08-31T08:26:25.809000000</dc:date>
    <meta:print-date>2018-08-31T08:26:07.807000000</meta:print-date>
    <meta:editing-cycles>10</meta:editing-cycles>
    <meta:editing-duration>PT2H9M40S</meta:editing-duration>
    <meta:generator>LibreOffice/6.1.0.3$Windows_x86 LibreOffice_project/efb621ed25068d70781dc026f7e9c5187a4decd1</meta:generator>
    <meta:document-statistic meta:table-count="8" meta:image-count="0" meta:object-count="1" meta:page-count="13" meta:paragraph-count="696" meta:word-count="3770" meta:character-count="27005" meta:non-whitespace-character-count="23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