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2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4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2">Załącznik nr 2 do Zarządzenia Nr 58/2018</text:p>
      <text:p text:style-name="P3">Burmistrza Przasnysza</text:p>
      <text:p text:style-name="P4">z dnia 21 maja 2018r.</text:p>
      <text:p text:style-name="P5"/>
      <text:p text:style-name="P6"/>
      <text:p text:style-name="P7"/>
      <text:p text:style-name="Standard"/>
      <text:p text:style-name="P8">Regulamin konkursu na stanowisko Dyrektora Żłobka Miejskiego w Przasnyszu</text:p>
      <text:p text:style-name="P9"/>
      <text:p text:style-name="P10"/>
      <text:p text:style-name="P11">Kryteria formalne doboru kandydatów</text:p>
      <text:p text:style-name="P12">§1.</text:p>
      <text:p text:style-name="P13">1. Kandydata na stanowisko Dyrektora Żłobka Miejskiego w Przasnyszu wyłania się w drodze konkursu.</text:p>
      <text:p text:style-name="P14">2. Konkurs ma charakter otwarty i konkurencyjny.</text:p>
      <text:p text:style-name="P15">3. Ogłoszenie o konkursie powinno zawierać w szczególności:</text:p>
      <text:p text:style-name="P16"><text:s text:c="5"/>1. Nazwę i adres instytucji.</text:p>
      <text:p text:style-name="P17"><text:s text:c="5"/>2.Wymagane kwalifikacje kandydatów i sposób ich udokumentowania.</text:p>
      <text:p text:style-name="P18"><text:s text:c="5"/>3. Termin i miejsce złożenia ofert do konkursu.</text:p>
      <text:p text:style-name="P19"><text:s text:c="5"/>4.<text:s/>Ogłoszenie o konkursie winno zostać zamieszczone:</text:p>
      <text:p text:style-name="P20"><text:s text:c="9"/>a) w Biuletynie Informacji Publicznej Urzędu Miasta w Przasnyszu,</text:p>
      <text:p text:style-name="P21"><text:s text:c="9"/>b) na tablicy ogłoszeń Urzędu Miasta w Przasnyszu.</text:p>
      <text:p text:style-name="P22">§2.</text:p>
      <text:p text:style-name="P23">1. Kandydat na Dyrektora Żłobka Miejskiego w Przasnyszu powinien spełniać wymagania obowiązkowe, zawarte w ogłoszeniu o naborze.</text:p>
      <text:p text:style-name="P24">2. Preferowani będą kandydaci spełniający wymagania dodatkowe.</text:p>
      <text:p text:style-name="P25"/>
      <text:p text:style-name="P26">Komisja konkursowa</text:p>
      <text:p text:style-name="P27">§3.</text:p>
      <text:p text:style-name="P28">1. W celu przeprowadzenia konkursu na stanowisko Dyrektora Żłobka Miejskiego w Przasnyszu powołuję Komisję<text:s/>Konkursową.</text:p>
      <text:p text:style-name="P29">2. Członkiem Komisji nie może być osoba przystępująca do konkursu albo osoba będąca małżonkiem takiej osoby, jej krewnym lub powinowatym, albo pozostająca wobec niej w takim stosunku prawnym lub faktycznym, że może to budzić uzasadnione wątpliwości co do jej obiektywizmu i bezstronności.</text:p>
      <text:p text:style-name="P30">§4.</text:p>
      <text:p text:style-name="P31">1. Komisja Konkursowa rozpoczyna pracę po upływie terminu zgłoszeń do konkursu.</text:p>
      <text:p text:style-name="P32">2. Pracą Komisji kieruje jej Przewodniczący.</text:p>
      <text:p text:style-name="P33">3. Komisja prowadzi konkurs, jeżeli w jej posiedzeniu bierze udział co najmniej<text:s/>2/3 członków komisji.</text:p>
      <text:p text:style-name="P34">4. Komisja podejmuje uchwały zwykłą większością głosów, w głosowaniu jawnym.</text:p>
      <text:p text:style-name="P35">5. Postępowanie konkursowe przeprowadza się także w przypadku zgłoszenia się tylko jednego kandydata.</text:p>
      <text:p text:style-name="P36">§5.</text:p>
      <text:p text:style-name="P37">Do zadań komisji należy:</text:p>
      <text:p text:style-name="P38">1. Przeprowadzenie postępowania konkursowego poprzez analizę i ocenę pod kątem spełnienia przez kandydatów wymagań obowiązkowych.</text:p>
      <text:p text:style-name="P39">2. Sporządzenie protokołów z posiedzeń Komisji.</text:p>
      <text:p text:style-name="P40">3. Przekazanie wyników konkursu wraz z jego dokumentacją organizatorowi- Burmistrzowi Przasnysza.</text:p>
      <text:p text:style-name="P41"/>
      <text:p text:style-name="P42">Tryb<text:s/>przeprowadzenia konkursu</text:p>
      <text:p text:style-name="P43">§6.</text:p>
      <text:p text:style-name="P44">1.Konkurs przeprowadza się w dwóch etapach.</text:p>
      <text:p text:style-name="P45">§7.</text:p>
      <text:p text:style-name="P46">1. Pierwsze posiedzenie Komisji odbywa się w ciągu 7 dni od upływu terminu składania ofert kandydatów, wskazanego w ogłoszeniu o konkursie.</text:p>
      <text:p text:style-name="P47">2. W pierwszym etapie członkowie<text:s/>Komisji sprawdzają, czy oferty zostały złożone <text:s/>w terminie i czy zawierają wszystkie wskazane w ogłoszeniu o konkursie dokumenty oraz czy z dokumentów tych wynika, że kandydat spełnia wymagania merytoryczne wskazane w ogłoszeniu o konkursie.</text:p>
      <text:p text:style-name="P48">3. Oferty złożone po terminie, niezawierające wszystkich wskazanych w ogłoszeniu dokumentów aplikacyjnych oraz oferty z których wynika, że kandydat nie spełnia wymagań merytorycznych wskazanych w ogłoszeniu o konkursie podlegają odrzuceniu, a kandydaci nie są dopuszczeni do dalszego etapu postępowania konkursowego.</text:p>
      <text:p text:style-name="P49">4. Kandydaci informowani są pisemnie lub telefonicznie o dopuszczeniu lub nie dopuszczeniu do dalszego etapu postępowania konkursowego.</text:p>
      <text:p text:style-name="P50">5. Nie zgłoszenie się kandydata dopuszczonego do drugiego etapu konkursu<text:s/>niezależnie od przyczyn, eliminuje go z udziału w konkursie.</text:p>
      <text:p text:style-name="P51">6. Drugi etap postępowania konkursowego polega na merytorycznej ocenie przedłożonych koncepcji funkcjonowania i działania Żłobka Miejskiego w Przasnyszu oraz na merytorycznej ocenie kandydatów wynikającej z rozmów kwalifikacyjnych przeprowadzonych przez Komisję.</text:p>
      <text:p text:style-name="P52">7. Ocena kandydatów dokonywana jest przez członków komisji na kartach punktowania, określających kryteria przydatności kandydata.</text:p>
      <text:p text:style-name="P53">8. W trakcie rozmów kwalifikacyjnych kandydaci przedstawiają swoje programy działania Żłobka Miejskiego w Przasnyszu oraz udzielają odpowiedzi na żądane pytania, które mogą dotyczyć przedstawionego programu, zagadnień merytorycznych ekonomicznych lub prawnych związanych z działalnością żłobka.</text:p>
      <text:p text:style-name="P54"><text:span text:style-name="T55">§8.</text:span></text:p>
      <text:p text:style-name="P56">1. Członkowie Komisji oceniają przydatność kandydatów poprzez ocenę punktową na karcie punktowania, którą podpisują swoim imieniem i nazwiskiem.</text:p>
      <text:p text:style-name="P57">2. Członkowie komisji dokonują oceny punktowej poprzez wpisanie w odpowiednią rubrykę karty punktowania ilości punktów:</text:p>
      <text:p text:style-name="P58">1)<text:tab/>Za<text:s/>przedstawiony program działania Żłobka Miejskiego w Przasnyszu - od 0 do 5 pkt. ,</text:p>
      <text:p text:style-name="P59">2)<text:tab/>Za rozmowę kwalifikacyjną i udzielone odpowiedzi na pytania członków Komisji ze znajomości aktów prawnych - od 0 do 5 pkt.</text:p>
      <text:p text:style-name="P60">3)<text:tab/>Każdy z członków Komisji dysponuje jednym arkuszem karty punktowania.</text:p>
      <text:p text:style-name="P61">4)<text:tab/>Komisja sporządza zbiorcze zestawienie punktacji wszystkich kandydatów oraz ustala ranking kandydatów stosownie do uzyskanych przez nich punktacji, a następnie przeprowadza zamkniętą dyskusję na temat kandydatów.</text:p>
      <text:p text:style-name="P62">5)<text:tab/>Komisja dokonuje wyboru kandydata i podejmuje uchwałę w sprawie wyniku postępowania konkursowego.</text:p>
      <text:p text:style-name="P63">6)<text:tab/>Wynikiem konkursu jest przedstawienie kandydata lub listy kandydatów na stanowisko objęte konkursem w kolejności z rezultatami oceny dokonanej przez komisje.</text:p>
      <text:p text:style-name="P64">7)<text:tab/>W razie stwierdzenia nieprzydatności na stanowisko dyrektora wszystkich kandydatów, Komisja przekazuje Burmistrzowi Przasnysza informację i zwraca się z prośbą o ponowne ogłoszenie konkursu.</text:p>
      <text:p text:style-name="P65">8)<text:tab/>Po zakończeniu drugiego etapu konkursu, Przewodniczący Komisji przekazuje niezwłocznie Burmistrzowi Przasnysza wyniki konkursu wraz z dokumentacją.</text:p>
      <text:p text:style-name="P66">9)<text:tab/>Komisja konkursowa ulega rozwiązaniu, postępowanie konkursowe zostaje zamknięte z dniem zatrudnienia kandydata na stanowisku Dyrektora Żłobka Miejskiego w Przasnyszu.</text:p>
      <text:p text:style-name="P67">§9.</text:p>
      <text:p text:style-name="P68">Członków Komisji obowiązuje zachowanie tajemnicy z całości przebiegu postępowania<text:s/><text:soft-page-break/>konkursow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hodkowska</dc:creator>
    <meta:creation-date>2018-05-21T10:31:00Z</meta:creation-date>
    <dc:date>2018-05-21T08:29:00Z</dc:date>
    <meta:print-date>2018-05-19T08:40:00Z</meta:print-date>
    <meta:template xlink:href="Normal" xlink:type="simple"/>
    <meta:editing-cycles>16</meta:editing-cycles>
    <meta:editing-duration>PT142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1" meta:word-count="790" meta:character-count="5520" meta:row-count="39" meta:non-whitespace-character-count="4741"/>
  </office:meta>
</office:document-meta>
</file>