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loext:contextual-spacing="false" fo:text-align="end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049cm" loext:contextual-spacing="false" fo:text-align="end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background-color="transparent" style:font-size-asian="11pt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background-color="transparent" style:font-size-asian="11pt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.176cm" loext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.176cm" loext:contextual-spacing="false" fo:line-height="150%"/>
      <style:text-properties style:font-name="Times New Roman" fo:font-size="11pt" style:font-size-asian="11pt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.176cm" loext:contextual-spacing="false" fo:line-height="150%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176cm" loext:contextual-spacing="false" fo:line-height="100%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.176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List_20_Paragraph">
      <style:paragraph-properties fo:margin-top="0cm" fo:margin-bottom="0.176cm" loext:contextual-spacing="false" fo:line-height="150%"/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Standard" style:master-page-name="">
      <style:paragraph-properties fo:margin-left="7.673cm" fo:margin-right="0cm" fo:margin-top="0cm" fo:margin-bottom="0.176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25" style:family="paragraph" style:parent-style-name="List_20_Paragraph">
      <style:paragraph-properties fo:margin-left="0cm" fo:margin-right="0cm" fo:margin-top="0cm" fo:margin-bottom="0.176cm" loext:contextual-spacing="false" fo:line-height="150%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26" style:family="paragraph" style:parent-style-name="List_20_Paragraph" style:master-page-name="">
      <style:paragraph-properties fo:margin-left="0cm" fo:margin-right="0cm" fo:margin-top="0cm" fo:margin-bottom="0.176cm" loext:contextual-spacing="false" fo:line-height="150%" fo:text-align="center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name-complex="Times New Roman1" style:font-size-complex="11pt" style:font-weight-complex="bold"/>
    </style:style>
    <style:style style:name="P27" style:family="paragraph" style:parent-style-name="List_20_Paragraph">
      <style:paragraph-properties fo:margin-left="0cm" fo:margin-right="0cm" fo:margin-top="0cm" fo:margin-bottom="0.176cm" loext:contextual-spacing="false" fo:line-height="150%" fo:text-align="center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Times New Roman1" style:font-size-complex="11pt" style:font-weight-complex="bold"/>
    </style:style>
    <style:style style:name="P28" style:family="paragraph" style:parent-style-name="List_20_Paragraph">
      <style:paragraph-properties fo:margin-left="0.635cm" fo:margin-right="0cm" fo:margin-top="0cm" fo:margin-bottom="0.176cm" loext:contextual-spacing="false" fo:line-height="150%" fo:text-indent="0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29" style:family="paragraph" style:parent-style-name="Standard" style:master-page-name="Standard">
      <style:paragraph-properties fo:margin-top="0cm" fo:margin-bottom="0.049cm" loext:contextual-spacing="false" fo:text-align="end" style:justify-single-word="false" style:page-number="auto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 fo:line-height="150%"/>
      <style:text-properties style:font-name="Times New Roman" fo:font-size="11pt" fo:background-color="transparent" style:font-size-asian="11pt" style:font-name-complex="Times New Roman1" style:font-size-complex="11pt" style:font-weight-complex="bold"/>
    </style:style>
    <style:style style:name="P31" style:family="paragraph" style:parent-style-name="Standard">
      <style:paragraph-properties fo:margin-top="0cm" fo:margin-bottom="0.176cm" loext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2" style:family="paragraph" style:parent-style-name="List_20_Paragraph" style:list-style-name="WW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List_20_Paragraph" style:list-style-name="WWNum30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List_20_Paragraph" style:list-style-name="WWNum30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5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6" style:family="paragraph" style:parent-style-name="List_20_Paragraph" style:list-style-name="WWNum9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7" style:family="paragraph" style:parent-style-name="List_20_Paragraph" style:list-style-name="WWNum10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8" style:family="paragraph" style:parent-style-name="List_20_Paragraph" style:list-style-name="WWNum19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9" style:family="paragraph" style:parent-style-name="List_20_Paragraph" style:list-style-name="WWNum28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40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41" style:family="paragraph" style:parent-style-name="List_20_Paragraph" style:list-style-name="WWNum28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1pt" fo:background-color="transparent" style:font-size-asian="11pt" style:font-name-complex="Times New Roman1" style:font-size-complex="11pt" style:font-weight-complex="bold"/>
    </style:style>
    <style:style style:name="P42" style:family="paragraph" style:parent-style-name="List_20_Paragraph" style:list-style-name="WWNum2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Times New Roman1" style:font-size-complex="11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font-style="italic" style:font-style-asian="italic" style:font-name-complex="Times New Roman1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a3a42"/>
    </style:style>
    <style:style style:name="T7" style:family="text">
      <style:text-properties officeooo:rsid="001bbd0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do Uchwały Nr …</text:p>
      <text:p text:style-name="P3">Rady Miejskiej w Przasnyszu</text:p>
      <text:p text:style-name="P1"><text:span text:style-name="T5">z dnia ….........</text:span>..</text:p>
      <text:p text:style-name="P2"/>
      <text:p text:style-name="P4"/>
      <text:p text:style-name="P4"/>
      <text:p text:style-name="P5"/>
      <text:p text:style-name="P5">Statut</text:p>
      <text:p text:style-name="P5">Muzeum Historycznego w Przasnyszu</text:p>
      <text:p text:style-name="P7"/>
      <text:p text:style-name="P6">ROZDZIAŁ I</text:p>
      <text:p text:style-name="P6">Nazwa, teren działania, siedziba</text:p>
      <text:p text:style-name="P8">§ 1.</text:p>
      <text:p text:style-name="P23">Muzeum Historyczne w Przasnyszu zwane dalej „Muzeum” działa w szczególności na podstawie:</text:p>
      <text:list xml:id="list3906138538230737542" text:style-name="WWNum1">
        <text:list-item>
          <text:p text:style-name="P32">Ustawy z dnia 21 listopada 1996 r. o muzeach (<text:span text:style-name="T6">tj. </text:span>Dz. U. z 2012 r. poz. 987 ze zm.),</text:p>
        </text:list-item>
        <text:list-item>
          <text:p text:style-name="P32">Ustawy z dnia 25 października 1991 r. o organizowaniu i prowadzeniu działalności <text:s text:c="3"/>kulturalnej (<text:span text:style-name="T6">tj. </text:span>Dz. U. z 2012 r. poz. 406 <text:span text:style-name="T6">ze zm.</text:span>)</text:p>
        </text:list-item>
        <text:list-item>
          <text:p text:style-name="P32">Ustawy z dnia 8 marca<text:span text:style-name="T4"> 1990 r. </text:span>o samorządzie gminnym (tj. Dz. U. z 20<text:span text:style-name="T6">16</text:span> r., poz. <text:span text:style-name="T6">406</text:span>),</text:p>
        </text:list-item>
        <text:list-item>
          <text:p text:style-name="P32">niniejszego Statutu.</text:p>
        </text:list-item>
      </text:list>
      <text:p text:style-name="P25"/>
      <text:p text:style-name="P25">§ 2.</text:p>
      <text:list xml:id="list5409718873978416993" text:style-name="WWNum30">
        <text:list-item>
          <text:p text:style-name="P33">Organizatorem Muzeum jest Miasto Przasnysz.</text:p>
        </text:list-item>
        <text:list-item>
          <text:p text:style-name="P33">Muzeum jest samorządową instytucją kultury wpisaną do rejestru instytucji kultury pod nr. RIK 3/2013 prowadzonego przez Miasto Przasnysz.</text:p>
        </text:list-item>
        <text:list-item>
          <text:p text:style-name="P33">Muzeum posiada osobowość prawną.</text:p>
          <text:p text:style-name="P34"/>
        </text:list-item>
      </text:list>
      <text:p text:style-name="P14">§ 3.</text:p>
      <text:p text:style-name="P19">Siedzibą Muzeum jest Przasnysz, a terenem działania obszar Rzeczypospolitej Polskiej <text:line-break/>i zagranica.</text:p>
      <text:p text:style-name="P14">§ 4.</text:p>
      <text:p text:style-name="P20"><text:span text:style-name="T2">Muzeum używa pieczęci w następującym brzmieniu </text:span><text:span text:style-name="T3">Muzeum Historyczne w Przasnyszu.</text:span></text:p>
      <text:p text:style-name="P14"/>
      <text:p text:style-name="P14">§ 5.</text:p>
      <text:p text:style-name="P15">Ogólny nadzór nad Muzeum sprawuje Minister Kultury i Dziedzictwa Narodowego, a nadzór bezpośredni Burmistrz Przasnysza.</text:p>
      <text:p text:style-name="P25">§ 6.</text:p>
      <text:p text:style-name="P17">Organizator zapewnia środki potrzebne do utrzymania i rozwoju Muzeum, odpowiadające zadaniom instytucji.</text:p>
      <text:p text:style-name="P21"><text:soft-page-break/>ROZDZIAŁ II.</text:p>
      <text:p text:style-name="P21">Zakres <text:s/>działania</text:p>
      <text:p text:style-name="P26">§ 7.</text:p>
      <text:p text:style-name="P9">1.Celem Muzeum jest działalność określona art. 1 ustawy o muzeach, a w szczególności trwała ochrona zabytków dziedzictwa kulturowego Przasnysza i ziemi przasnyskiej w zakresie prehistorii, historii, sztuki i etnografii oraz upowszechnianie i informowanie o wartościach oraz treściach gromadzonych zbiorów wraz z ich udostępnianiem.</text:p>
      <text:p text:style-name="P12">2.Muzeum gromadzi eksponaty i archiwalia dotyczące historii Przasnysza i regionu, ze szczególnym uwzględnieniem dziejów rzemiosła, handlu i oświaty, a także gromadzi materiały dotyczące życia <text:s text:c="7"/>i działalności wybitnych mieszkańców ziemi przasnyskiej oraz dokumentuje współczesne <text:s text:c="19"/>i historyczne wydarzenia, które miały miejsce w Przasnyszu <text:s/>i okolicach na przestrzeni dziejów.</text:p>
      <text:p text:style-name="P12">3.Muzeum gromadzi następujące rodzaje zbiorów:</text:p>
      <text:list xml:id="list4935233584540288900" text:style-name="L1">
        <text:list-item>
          <text:list>
            <text:list-item>
              <text:p text:style-name="P30">archiwalia;</text:p>
            </text:list-item>
            <text:list-item>
              <text:p text:style-name="P30">fotografie;</text:p>
            </text:list-item>
            <text:list-item>
              <text:p text:style-name="P30">sztandary;</text:p>
            </text:list-item>
            <text:list-item>
              <text:p text:style-name="P30">numizmaty;</text:p>
            </text:list-item>
            <text:list-item>
              <text:p text:style-name="P30">militaria;</text:p>
            </text:list-item>
            <text:list-item>
              <text:p text:style-name="P30">medale;</text:p>
            </text:list-item>
            <text:list-item>
              <text:p text:style-name="P30">odznaczenia;</text:p>
            </text:list-item>
            <text:list-item>
              <text:p text:style-name="P30">rzeźby;</text:p>
            </text:list-item>
            <text:list-item>
              <text:p text:style-name="P30">przedmioty codziennego użytku;</text:p>
            </text:list-item>
            <text:list-item>
              <text:p text:style-name="P30"><text:s/>opracowania naukowe;</text:p>
            </text:list-item>
            <text:list-item>
              <text:p text:style-name="P30"><text:s/>książki.</text:p>
            </text:list-item>
          </text:list>
        </text:list-item>
      </text:list>
      <text:p text:style-name="P10">§ 8.</text:p>
      <text:p text:style-name="P11"><text:span text:style-name="T1">Muzeum realizuje cele i zadania o których mowa w </text:span><text:span text:style-name="T2">§ 7 w szczególności przez:</text:span></text:p>
      <text:list xml:id="list5607335213328874541" text:style-name="WWNum7">
        <text:list-item>
          <text:p text:style-name="P35">gromadzenie muzealiów w zakresie<text:span text:style-name="T4"> określonym niniejszym Statutem;</text:span></text:p>
        </text:list-item>
        <text:list-item>
          <text:p text:style-name="P35">inwentaryzowanie, katalogowanie i naukowe opracowywanie zgromadzonych zbiorów;</text:p>
        </text:list-item>
        <text:list-item>
          <text:p text:style-name="P35">przechowywanie gromadzonych zbiorów w warunkach zapewniających im właściwy stan zachowania i bezpieczeństwo oraz magazynowanie ich w sposób dostępny do celów naukowych;</text:p>
        </text:list-item>
        <text:list-item>
          <text:p text:style-name="P35">zabezpieczanie i konserwację posiadanych zbiorów;</text:p>
        </text:list-item>
        <text:list-item>
          <text:p text:style-name="P35">opracowywanie i organizowanie ekspozycji stałych oraz wystaw czasowych;</text:p>
        </text:list-item>
        <text:list-item>
          <text:p text:style-name="P35">organizowanie badań i ekspedycji naukowych;</text:p>
        </text:list-item>
        <text:list-item>
          <text:p text:style-name="P35">prowadzenie działalności edukacyjnej;</text:p>
        </text:list-item>
        <text:list-item>
          <text:p text:style-name="P35">inicjowanie, wspieranie i prowadzenie projektów związanych z zakresem działalności Muzeum;</text:p>
        </text:list-item>
        <text:list-item>
          <text:p text:style-name="P35">organizowanie lub współorganizowanie spotkań, zjazdów, konferencji związanych z zakresem działalności Muzeum;</text:p>
        </text:list-item>
        <text:list-item>
          <text:p text:style-name="P35"><text:soft-page-break/>opracowywanie, publikowanie i upowszechnianie wydawnictw z zakresu działalności Muzeum.</text:p>
          <text:p text:style-name="P40">§ 9.</text:p>
        </text:list-item>
      </text:list>
      <text:p text:style-name="P17">W realizacji zadań statutowych Muzeum może współpracować z polskimi i zagranicznymi muzeami, administracją rządową i samorządową, organizacjami pozarządowymi, instytucjami oświaty i kultury, mediami, a także innymi osobami prawnymi, jednostkami organizacyjnymi nieposiadającymi osobowości prawnej oraz osobami fizycznymi.</text:p>
      <text:p text:style-name="P21">ROZDZIAŁ III</text:p>
      <text:p text:style-name="P21">Organy zarządzające i doradcze oraz sposób ich powoływania</text:p>
      <text:p text:style-name="P18">§ 10.</text:p>
      <text:p text:style-name="P17">1.Muzeum zarządzane jest przez Dyrektora, którego powołuje i odwołuje Burmistrz Przasnysza <text:s text:c="9"/>w trybie i na zasadach przewidzianych ustawą z dnia 25 października 1991 r. o organizowaniu <text:s text:c="16"/>i prowadzeniu działalności kulturalnej.</text:p>
      <text:p text:style-name="P17">2. Dyrektor zarządza Muzeum i reprezentuje je na zewnątrz.</text:p>
      <text:p text:style-name="P18">§ 11.</text:p>
      <text:p text:style-name="P9">1. Dyrektor organizuje pracę Muzeum i odpowiada za całokształt jego działalności.</text:p>
      <text:p text:style-name="P9">2. Do zakresu zadań Dyrektora należy w szczególności:</text:p>
      <text:list xml:id="list4823563936169026613" text:style-name="WWNum9">
        <text:list-item>
          <text:p text:style-name="P36">kierowanie sprawami związanymi z działalnością statutową i administracyjną Muzeum;</text:p>
        </text:list-item>
        <text:list-item>
          <text:p text:style-name="P36">podejmowanie działań w sferze organizacyjnej i merytorycznej, zapewniających <text:s/>funkcjonowanie Muzeum na najwyższym poziomie;</text:p>
        </text:list-item>
        <text:list-item>
          <text:p text:style-name="P36">nadzór nad prawidłowym zabezpieczeniem i ochroną mienia Muzeum;</text:p>
        </text:list-item>
        <text:list-item>
          <text:p text:style-name="P36">nadzór nad przestrzeganiem dyscypliny finansowej;</text:p>
        </text:list-item>
        <text:list-item>
          <text:p text:style-name="P36">wydawanie zarządzeń, regulaminów i innych aktów wewnętrznych Muzeum;</text:p>
        </text:list-item>
        <text:list-item>
          <text:p text:style-name="P36">wykonywanie uprawnień zwierzchnika służbowego w stosunku do pracowników oraz wykonywanie czynności z zakresu prawa pracy;</text:p>
        </text:list-item>
        <text:list-item>
          <text:p text:style-name="P36">przedstawianie Burmistrzowi Przasnysza oraz właściwym instytucjom planów rzeczowych, finansowych, sprawozdań oraz wniosków inwestycyjnych.</text:p>
        </text:list-item>
      </text:list>
      <text:p text:style-name="P27">§ 12.</text:p>
      <text:p text:style-name="P17">Dyrektor w drodze zarządzenia, po zasięgnięciu opinii Burmistrza Przasnysza oraz działających w Muzeum organizacji związkowych i stowarzyszeń twórców, nadaje Muzeum regulamin organizacyjny, określając w nim w szczególności: strukturę organizacyjną Muzeum, zadania poszczególnych komórek organizacyjnych Muzeum, zasady zastępowania osoby kierującej Muzeum w czasie jej nieobecności, a także zasady obiegu dokumentów i podpisywania pism w Muzeum.</text:p>
      <text:p text:style-name="P18">§ 13.</text:p>
      <text:list xml:id="list487614412069115088" text:style-name="WWNum10">
        <text:list-item>
          <text:p text:style-name="P37">Przy Muzeum działa Rada Muzeum, której członków powołuje Burmistrz Przasnysza.</text:p>
        </text:list-item>
        <text:list-item>
          <text:p text:style-name="P37"><text:soft-page-break/>Tryb powoływania Rady Muzeum, czas trwania jej kadencji, a także zakres jej działalności określa ustawa z dnia 21 listopada 1996 r. o muzeach.</text:p>
        </text:list-item>
        <text:list-item>
          <text:p text:style-name="P37">Rada Muzeum liczy 5 członków.</text:p>
        </text:list-item>
        <text:list-item>
          <text:p text:style-name="P37">Szczegółowy tryb pracy Rady Muzeum określa uchwalony przez nią regulamin.</text:p>
        </text:list-item>
      </text:list>
      <text:p text:style-name="P25">§ 14.</text:p>
      <text:p text:style-name="P9">1. Dyrektor może tworzyć z własnej inicjatywy lub na wniosek co najmniej połowy zatrudnionych <text:s text:c="5"/>w Muzeum muzealników kolegia doradcze.</text:p>
      <text:p text:style-name="P9">2. Kolegia mogą być utworzone:</text:p>
      <text:list xml:id="list4985559370085855913" text:style-name="WWNum19">
        <text:list-item>
          <text:p text:style-name="P38">jako Kolegia o charakterze stałym – wówczas kadencja kolegium trwa dwa lata;</text:p>
        </text:list-item>
        <text:list-item>
          <text:p text:style-name="P38">dla realizacji konkretnego zadania – wówczas powoływane są na czas realizacji tego zadania.</text:p>
        </text:list-item>
      </text:list>
      <text:p text:style-name="P9">3. Członków Kolegium powołuje i odwołuje Dyrektor Muzeum, który wyznacza przewodniczącego Kolegium, zastępcę przewodniczącego oraz sekretarza.</text:p>
      <text:p text:style-name="P9">4. W skład Kolegium mogą wchodzić pracownicy Muzeum oraz osoby spoza Muzeum. Liczba członków Kolegium nie może przekroczyć 10 osób.</text:p>
      <text:p text:style-name="P9">5. Posiedzenia Kolegiów zwoływane są przez przewodniczącego z własnej inicjatywy, z inicjatywy połowy składu członków kolegium lub na wniosek Dyrektora.</text:p>
      <text:p text:style-name="P9">6. Kolegium wyraża opinie w formie uchwał podejmowanych zwykłą większością głosów, przy obecności co najmniej połowy członków kolegium w głosowaniu jawnym.</text:p>
      <text:p text:style-name="P9">7. Posiedzenia Kolegium odbywają się w obecności Dyrektora lub wskazanej przez niego osoby.</text:p>
      <text:p text:style-name="P9">8. Obsługę kancelaryjno-biurową Kolegium zapewnia Muzeum.</text:p>
      <text:p text:style-name="P21">ROZDZIAŁ IV<text:line-break/>Gospodarka finansowa</text:p>
      <text:list xml:id="list8864971575635791357" text:style-name="WWNum28">
        <text:list-item>
          <text:p text:style-name="P39">Muzeum prowadzi gospodarkę finansową na zasadach określonych w ustawie z dnia <text:s text:c="19"/>25 października 1991 r. o organizowaniu i prowadzeniu działalności kulturalnej,</text:p>
        </text:list-item>
        <text:list-item>
          <text:p text:style-name="P39">Podstawą gospodarki finansowej Muzeum jest pan finansowy ustalony przez Dyrektora Muzeum z zachowaniem wysokości dotacji przyznanej przez Organizatora.</text:p>
        </text:list-item>
        <text:list-item>
          <text:p text:style-name="P39">Plan finansowy sporządzany jest zgodnie z przepisami ustawy z dnia 27 sierpnia 2009 r. <text:line-break/>o finansach publicznych (<text:span text:style-name="T7">tj. </text:span>Dz. U. z 2013 r., poz. 885 ze zm.).</text:p>
        </text:list-item>
        <text:list-item>
          <text:p text:style-name="P39">Działalność Muzeum finansowana jest w szczególności z:</text:p>
          <text:list>
            <text:list-item>
              <text:p text:style-name="P39">dotacji podmiotowych i celowych z budżetu jednostki samorządu terytorialnego lub budżetu państwa;</text:p>
            </text:list-item>
            <text:list-item>
              <text:p text:style-name="P39">wpływów z realizacji zadań, o których mowa w § 8 Statutu;</text:p>
            </text:list-item>
            <text:list-item>
              <text:p text:style-name="P39">środków otrzymanych od osób fizycznych i prawnych oraz z innych zewnętrznych źródeł.</text:p>
              <text:p text:style-name="P41">§ 15.</text:p>
              <text:p text:style-name="P42">Organem zatwierdzającym sprawozdania finansowe, w rozumieniu art. 3 ust. 1 pkt 7 ustawy <text:s text:c="2"/>z dnia 29 września 1994 r. o rachunkowości (<text:span text:style-name="T7">tj. </text:span>Dz. U. z 2016 poz. 1047) jest Burmistrz Miasta Przasnysz.</text:p>
              <text:p text:style-name="P41"><text:soft-page-break/>§ 16.</text:p>
            </text:list-item>
          </text:list>
        </text:list-item>
      </text:list>
      <text:p text:style-name="P12">1.Oświadczenia woli w imieniu Muzeum składa Dyrektor lub osoba przez niego upoważniona.</text:p>
      <text:p text:style-name="P12">2.Główny Księgowy składa podpis na dokumencie dotyczącym czynności prawnej, z której wynika zobowiązanie finansowe.</text:p>
      <text:p text:style-name="P10">§ 17.</text:p>
      <text:p text:style-name="P17">Majątek Muzeum może być wykorzystywany jedynie dla celów wynikających z zakresu jego działania.</text:p>
      <text:p text:style-name="P21">ROZDZIAŁ V</text:p>
      <text:p text:style-name="P21">Przepisy końcowe</text:p>
      <text:p text:style-name="P18">§ 18.</text:p>
      <text:p text:style-name="P17">Połączenia, podziału lub likwidacji Muzeum może dokonać Organizator na warunkach i w trybie przewidzianym w obowiązujących przepisach.</text:p>
      <text:p text:style-name="P18">§ 19.</text:p>
      <text:p text:style-name="P16">Zmiany w Statucie mogą być dokonywanie w trybie właściwym dla jego nadania.</text:p>
      <text:p text:style-name="P16"/>
      <text:p text:style-name="P16"/>
      <text:p text:style-name="P28"/>
      <text:p text:style-name="P16"/>
      <text:p text:style-name="P28"/>
      <text:p text:style-name="P22"/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5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</meta:initial-creator>
    <meta:editing-cycles>41</meta:editing-cycles>
    <meta:creation-date>2016-08-02T16:18:00</meta:creation-date>
    <dc:date>2016-09-20T10:25:25.962000000</dc:date>
    <meta:editing-duration>PT6H41M3S</meta:editing-duration>
    <meta:generator>LibreOffice/4.3.3.2$Windows_x86 LibreOffice_project/9bb7eadab57b6755b1265afa86e04bf45fbfc644</meta:generator>
    <meta:printed-by>Agnieszka Brykner</meta:printed-by>
    <meta:print-date>2016-08-05T09:44:44.52</meta:print-date>
    <meta:document-statistic meta:table-count="0" meta:image-count="0" meta:object-count="0" meta:page-count="5" meta:paragraph-count="110" meta:word-count="1107" meta:character-count="8006" meta:non-whitespace-character-count="6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