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officeooo:rsid="000720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<text:span text:style-name="T4">XXI.104.2020</text:span></text:p>
      <text:p text:style-name="P1">Rady Gminy Promna</text:p>
      <text:p text:style-name="P1">z dnia 23 czerwca 2020r.</text:p>
      <text:p text:style-name="P1"/>
      <text:p text:style-name="P3"/>
      <text:p text:style-name="P3"/>
      <text:p text:style-name="P3">W sprawie udzielenia Wójtowi wotum zaufania.</text:p>
      <text:p text:style-name="P3"/>
      <text:p text:style-name="P3"/>
      <text:p text:style-name="P6"><text:s text:c="4"/>Na podstawie art. 28aa ust. 9 ustawy z dnia 8 marca 1990r. O samorządzie gminnym <text:s text:c="29"/>(Dz. U. 2020 poz. 713 Rada Gminy Promna uchwala, co następuje:</text:p>
      <text:p text:style-name="P4"/>
      <text:p text:style-name="P2"><text:span text:style-name="T1">§</text:span><text:span text:style-name="T2"> 1.</text:span></text:p>
      <text:p text:style-name="P7"/>
      <text:p text:style-name="P7">Udziela się Wójtowi Gminy Promna wotum zaufania w sprawie raportu o stanie Gminy.</text:p>
      <text:p text:style-name="P7"/>
      <text:p text:style-name="P2"><text:span text:style-name="T1">§</text:span><text:span text:style-name="T2"> 2.</text:span></text:p>
      <text:p text:style-name="P10"/>
      <text:p text:style-name="P7">Uchwała wchodzi w życie z dniem podjęcia.</text:p>
      <text:p text:style-name="P7"/>
      <text:p text:style-name="P7"/>
      <text:p text:style-name="P7"><text:s text:c="2"/><text:tab/><text:tab/><text:tab/><text:tab/><text:tab/><text:tab/><text:tab/><text:tab/>Przewodniczący Rady Gminy</text:p>
      <text:p text:style-name="P7"/>
      <text:p text:style-name="P7"><text:tab/><text:tab/><text:tab/><text:tab/><text:tab/><text:tab/><text:tab/><text:tab/> <text:s text:c="6"/>Zbysław Budy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><text:span text:style-name="T3">UZASADNIENIE </text:span><text:span text:style-name="T2"><text:s/></text:span></text:p>
      <text:p text:style-name="P8"/>
      <text:p text:style-name="P8">do uchwały Rady Gminy Promna</text:p>
      <text:p text:style-name="P8">Nr <text:span text:style-name="T4">XXI.104.2020</text:span> z dnia 23 czerwca 2020r.</text:p>
      <text:p text:style-name="P8"/>
      <text:p text:style-name="P9">Zgodnie z art. 28 aa ust. 1 i 2 ustawy z dnia 8 marca 1990r. O samorządzie gminnym (Dz. U. 2020 poz. 713) Wójt co roku do dnia 31 maja przedstawia Radzie Gminy raport o stanie gminy, który obejmuje działalność Wójta w roku poprzednim. Wójt Gminy Promna przedstawił Radzie Gminy w/w raport. Po przeprowadzeniu debaty nad raportem postanawia się udzielić wotum zaufania Wójtowi Gminy Prom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34:46.89</meta:creation-date>
    <meta:print-date>2020-06-23T12:31:18.988000000</meta:print-date>
    <dc:date>2020-06-23T12:43:16.420000000</dc:date>
    <meta:editing-duration>PT23M22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15" meta:word-count="150" meta:character-count="950" meta:non-whitespace-character-count="754"/>
  </office:meta>
</office:document-meta>
</file>