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NewRomanPS-BoldMT1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BoldMT1" style:font-size-asian="12pt" style:font-name-complex="TimesNewRomanPS-BoldMT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-BoldMT1" style:font-size-asian="12pt" style:font-name-complex="TimesNewRomanPS-BoldMT1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-BoldMT1" style:font-size-asian="12pt" style:font-name-complex="TimesNewRomanPS-BoldMT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1" style:family="text">
      <style:text-properties style:font-name-asian="TimesNewRomanPSMT1" style:font-name-complex="TimesNewRomanPSMT1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4" style:family="text">
      <style:text-properties officeooo:rsid="0009a6bd"/>
    </style:style>
    <style:style style:name="T5" style:family="text">
      <style:text-properties officeooo:rsid="000c64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<text:s/>XXI.<text:span text:style-name="T5">102</text:span>.2020</text:p>
      <text:p text:style-name="P7">Rady Gminy Promna</text:p>
      <text:p text:style-name="P5">z dnia 23 czerwca 2020 r.</text:p>
      <text:p text:style-name="P6"/>
      <text:p text:style-name="P6"/>
      <text:p text:style-name="P9">w sprawie pozostawienia bez rozpatrzenia petycji dotyczącej elektroskażeń.</text:p>
      <text:p text:style-name="P1"/>
      <text:p text:style-name="P1"/>
      <text:p text:style-name="P3"><text:span text:style-name="T1"><text:s text:c="5"/>Na podstawie art. 18b ust. 1 ustawy z dnia 8 marca 1990 r. o </text:span><text:span text:style-name="T2">samorządzie </text:span><text:span text:style-name="T1">gminnym <text:s text:c="29"/>(Dz. U. z 2020 r. poz. 713) oraz art. 7 ust. 1 ustawy w dnia 11 lipca 2014 r. o petycjach (Dz. U. z 2018 r. poz. 870) Rada Gminy Promna uchwala </text:span><text:span text:style-name="T2">się, </text:span><text:span text:style-name="T1">co </text:span><text:span text:style-name="T2">następuje:</text:span></text:p>
      <text:p text:style-name="P11"/>
      <text:p text:style-name="P12"/>
      <text:p text:style-name="P10">§ 1. </text:p>
      <text:p text:style-name="P6"/>
      <text:p text:style-name="P4"><text:span text:style-name="T1">Pozostawia </text:span><text:span text:style-name="T2">się </text:span><text:span text:style-name="T1">bez rozpatrzenia </text:span><text:span text:style-name="T2">petycję złożoną </text:span><text:span text:style-name="T1">przez </text:span><text:span text:style-name="T2">Koalicję </text:span><text:span text:style-name="T1">Polski Wolnej od 5G w dniu <text:s text:c="23"/>23 marca 2020 r., </text:span><text:span text:style-name="T2">dotyczącą podjęcia uchwały </text:span><text:span text:style-name="T1">w sprawie ochrony zdrowia </text:span><text:span text:style-name="T2">mieszkańców </text:span><text:span text:style-name="T1">przed </text:span><text:span text:style-name="T2">elektroskażeniem.</text:span></text:p>
      <text:p text:style-name="P12"/>
      <text:p text:style-name="P10">§ 2. </text:p>
      <text:p text:style-name="P6"/>
      <text:p text:style-name="P2"><text:span text:style-name="T2">Uchwała </text:span><text:span text:style-name="T1">wchodzi w </text:span><text:span text:style-name="T2">życie </text:span><text:span text:style-name="T1">z dniem </text:span><text:span text:style-name="T2">podjęcia.</text:span></text:p>
      <text:p text:style-name="P13"><text:tab/><text:tab/><text:tab/><text:tab/><text:tab/></text:p>
      <text:p text:style-name="P13"/>
      <text:p text:style-name="P13"><text:tab/><text:tab/><text:tab/><text:tab/><text:tab/><text:tab/><text:tab/>Przewodniczący Rady Gminy</text:p>
      <text:p text:style-name="P13"/>
      <text:p text:style-name="P13"><text:tab/><text:tab/><text:tab/><text:tab/><text:tab/><text:tab/><text:tab/> <text:s text:c="8"/>Zbysław Budyt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Uzasadnienie</text:p>
      <text:p text:style-name="P16"><text:s text:c="3"/>W dniu 23 marca 2020 r. do Urzędu Gminy w Promnie wpłynęła petycja Koalicji Polski Wolnej od 5G,</text:p>
      <text:p text:style-name="P16">wnioskująca do Rady Gminy Promna podjęcie uchwały w sprawie ochrony zdrowia mieszkańców przed elektroskażeniem.</text:p>
      <text:p text:style-name="P16"/>
      <text:p text:style-name="P16"><text:s text:c="3"/>W myśl art. 18b ust. 1 ustawy o samorządzie gminnym rada gminy rozpatruje skargi na działania wójta</text:p>
      <text:p text:style-name="P16">i gminnych jednostek organizacyjnych; wnioski oraz petycje składane przez obywateli; w tym celu powołuje</text:p>
      <text:p text:style-name="P16">komisję skarg, wniosków i petycji, a nadto w myśl przepisu art. 9 ust. 2 ustawy o petycjach petycja złożona do organu stanowiącego jednostki samorządu terytorialnego jest rozpatrywana przez ten organ.</text:p>
      <text:p text:style-name="P16"/>
      <text:p text:style-name="P16"><text:s text:c="3"/>Komisja Skarg, Wniosków i Petycji Rady <text:span text:style-name="T4">Gminy Promna</text:span> na posiedzeniu w dniu <text:span text:style-name="T4">4 czerwca</text:span> 2020 r.</text:p>
      <text:p text:style-name="P16">wypracowała stanowisko uznając, że petycja nie spełnia wymogów, o których mowa w art. 4 ust. 2 pkt.2</text:p>
      <text:p text:style-name="P16">ustawy o petycjach, zatem należy pozostawić ją bez rozpatrzenia.<text:span text:style-name="T3"> <text:s text:c="40"/></text:span></text:p>
      <text:p text:style-name="P14"/>
      <text:p text:style-name="P16"><text:s text:c="2"/>Podstawę prawną niniejszej uchwały stanowi ustawa z dnia 11 lipca 2014 r. o petycjach. Analizując przepisy ustawy o petycjach w pierwszej kolejności należy ustalić, czy wniesione pismo jest petycją i czy organ, do którego ją wniesiono jest właściwy do załatwienia sprawy (art. 2 ust. 3 w związku art. 3 i art. 6 ustawy o petycjach). Zgodnie z art. 3 ustawy o petycjach o tym, czy pismo jest petycją, decyduje treść żądania, a nie jego forma zewnętrzna. W tym wypadku podstawą winien być art. 2 ust. 3 ustawy o petycjach, a więc przepis, który wprawdzie przykładowo, ale reguluje przedmiot żądania petycji. Z powołanej normy wynika, że przedmiotem petycji może być żądanie, w szczególności, zmiany przepisów prawa, podjęcia rozstrzygnięcia lub innego działania w sprawie dotyczącej podmiotu wnoszącego petycję, życia zbiorowego lub wartości wymagających szczególnej ochrony w imię dobra wspólnego, mieszczących się w zakresie zadań i kompetencji adresata petycji. Analizując treść wniesionego pisma należy stwierdzić, że zawiera ono żądanie, które może być przedmiotem petycji.</text:p>
      <text:p text:style-name="P15"/>
      <text:p text:style-name="P16"><text:s text:c="3"/>Następną czynnością jakiej należało dokonać w przedmiotowej sprawie to formalne badanie złożonej petycji. W tym wypadku, zgodnie z art. 4 ustawy o petycjach, przy uwzględnieniu faktu, że petycja została wniesiona w formie pisemnej. W świetle art. 4 ust. 2 ustawy o petycjach petycja powinna zawierać:</text:p>
      <text:p text:style-name="P15"/>
      <text:p text:style-name="P15">1) oznaczenie podmiotu wnoszącego petycję; jeżeli podmiotem wnoszącym petycję jest grupa podmiotów,</text:p>
      <text:p text:style-name="P15">w petycji należy wskazać oznaczenie każdego z tych podmiotów oraz osobę reprezentującą podmiot wnoszący petycję,</text:p>
      <text:p text:style-name="P15">2) wskazanie miejsca zamieszkania albo siedziby podmiotu wnoszącego petycję oraz adresu do</text:p>
      <text:p text:style-name="P15">korespondencji; jeżeli podmiotem wnoszącym petycję jest grupa podmiotów, w petycji należy wskazać miejsce zamieszkania lub siedzibę każdego z tych podmiotów,</text:p>
      <text:p text:style-name="P15">3) oznaczenie adresata petycji,</text:p>
      <text:p text:style-name="P15">4) wskazanie przedmiotu petycji.</text:p>
      <text:p text:style-name="P15"/>
      <text:p text:style-name="P16"><text:s text:c="3"/>Mając na uwadze powyższe regulacje stwierdza się, że wniesiona petycja nie spełnia warunku drugiego, czyli nie zawiera oznaczenia miejsca zamieszkania podmiotów wnoszących petycję oraz adresu do korespondencji, o czym stanowi art. 4 ust. 2 pkt 2 ustawy o petycjach. W związku z tym, w sprawie zastosowanie znajduje przepis art. 7 ustawy o petycjach regulujący skutki stwierdzenia braków formalnych petycji. Jeżeli petycja nie spełnia wymogów, o których mowa w art. 4 ust. 2 pkt 1 lub 2 ustawy o petycjach pozostawia się ją bez rozpatrzenia. Konkludując, złożona petycja nie zawiera również oznaczenia osoby reprezentującej grupę podmiotów wnoszących petycję oraz adresu do korespondencji, a więc ma braki nieusuwalne (w razie ich stwierdzenia nie ma zastosowania procedura wezwania do uzupełnienia braków). </text:p>
      <text:p text:style-name="P16"/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NewRomanPS-BoldMT1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9:46:13.49</meta:creation-date>
    <dc:date>2020-06-23T12:29:17.074000000</dc:date>
    <meta:editing-duration>PT4H19M25S</meta:editing-duration>
    <meta:editing-cycles>5</meta:editing-cycles>
    <meta:generator>LibreOffice/4.3.4.1$Windows_x86 LibreOffice_project/bc356b2f991740509f321d70e4512a6a54c5f243</meta:generator>
    <meta:print-date>2020-06-23T12:28:08.963000000</meta:print-date>
    <meta:document-statistic meta:table-count="0" meta:image-count="0" meta:object-count="0" meta:page-count="2" meta:paragraph-count="30" meta:word-count="642" meta:character-count="4393" meta:non-whitespace-character-count="3633"/>
  </office:meta>
</office:document-meta>
</file>