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1"/>
    </style:style>
    <style:style style:name="P6" style:family="paragraph" style:parent-style-name="Standard">
      <style:paragraph-properties fo:text-align="start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IX.95.2020</text:p>
      <text:p text:style-name="P1">Rady Gminy Promna</text:p>
      <text:p text:style-name="P1">z dnia 7 kwietnia 2020 roku</text:p>
      <text:p text:style-name="P1"/>
      <text:p text:style-name="P2"/>
      <text:p text:style-name="P3">W sprawie wyznaczenia dodatkowego przedstawiciela Gminy Promna w Zgromadzeniu Związku Międzygminnego pod nazwą „Natura”.</text:p>
      <text:p text:style-name="P3"/>
      <text:p text:style-name="P3"/>
      <text:p text:style-name="P3"><text:s text:c="2"/>Na podstawie art. 70 ust. 3 ustawy z dnia 8 marca 1990r. O samorządzie gminnym (Dz. U. <text:s text:c="21"/>z 2019r. poz. 506 ze zm.) oraz <text:span text:style-name="T1">§</text:span><text:span text:style-name="T3"> 9 ust. 1 Statutu Związku Międzygminnego pod nazwą „Natura” (Dz. Urz. Woj. Mazowieckiego z 2013r. Poz. 5198; z 2017r. Poz. 6587 oraz z 2020r. Poz. 2753) Rada Gminy Promna uchwala, co następuje:</text:span></text:p>
      <text:p text:style-name="P4"/>
      <text:p text:style-name="P4"/>
      <text:p text:style-name="P5">§ 1. </text:p>
      <text:p text:style-name="P5"/>
      <text:p text:style-name="P3"><text:span text:style-name="T1">Wyznacza się dodatkowego przedstawiciela Gminy Promna w Zgromadzeniu Związku Międzygminnego pod nazwą „Natura” z siedzibą w Grójcu </text:span><text:span text:style-name="T2">– Pana Wiesława Gajdę.</text:span></text:p>
      <text:p text:style-name="P5"/>
      <text:p text:style-name="P5">§ 2. </text:p>
      <text:p text:style-name="P5"/>
      <text:p text:style-name="P6">Wykonanie uchwały powierza się Wójtowi Gminy Promna.</text:p>
      <text:p text:style-name="P6"/>
      <text:p text:style-name="P5">§ 3. </text:p>
      <text:p text:style-name="P5"/>
      <text:p text:style-name="P6">Uchwała wchodzi w życie z dniem podjęcia.</text:p>
      <text:p text:style-name="P6"/>
      <text:p text:style-name="P6"><text:s text:c="110"/>Przewodniczący Rady Gminy</text:p>
      <text:p text:style-name="P6"/>
      <text:p text:style-name="P6"><text:tab/><text:tab/><text:tab/><text:tab/><text:tab/><text:tab/><text:tab/><text:tab/><text:tab/> <text:s text:c="9"/>/-/Zbysław Budy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0:10:53.74</meta:creation-date>
    <meta:print-date>2020-04-07T10:14:51.53</meta:print-date>
    <dc:date>2020-04-30T08:54:47.925000000</dc:date>
    <meta:editing-duration>PT9M20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3" meta:word-count="128" meta:character-count="953" meta:non-whitespace-character-count="682"/>
  </office:meta>
</office:document-meta>
</file>