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202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376cm" style:auto-text-indent="false"/>
      <style:text-properties style:font-name="Times New Roman" fo:font-weight="normal" style:font-weight-asian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 fo:text-align="center" style:justify-single-word="false">
        <style:tab-stops>
          <style:tab-stop style:position="8.149cm"/>
        </style:tab-stops>
      </style:paragraph-properties>
      <style:text-properties style:font-name="Times New Roman1" fo:font-weight="bold" style:font-weight-asian="bold" style:font-weight-complex="bold"/>
    </style:style>
    <style:style style:name="P12" style:family="paragraph" style:parent-style-name="Standard" style:list-style-name="L1">
      <style:paragraph-properties fo:line-height="150%" fo:text-align="center" style:justify-single-word="false">
        <style:tab-stops>
          <style:tab-stop style:position="8.14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 style:master-page-name="">
      <style:paragraph-properties fo:margin-left="0cm" fo:margin-right="0cm" fo:line-height="150%" fo:text-align="start" style:justify-single-word="false" fo:text-indent="0cm" style:auto-text-indent="false" style:page-number="auto">
        <style:tab-stops>
          <style:tab-stop style:position="0.053cm"/>
          <style:tab-stop style:position="8.1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1" style:master-page-name="">
      <style:paragraph-properties fo:margin-left="0cm" fo:margin-right="0cm" fo:line-height="150%" fo:text-align="start" style:justify-single-word="false" fo:text-indent="1.376cm" style:auto-text-indent="false" style:page-number="auto"/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1.376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officeooo:rsid="000a8455"/>
    </style:style>
    <style:style style:name="T5" style:family="text">
      <style:text-properties officeooo:rsid="000aa5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4">XVIII.87.2020</text:span></text:p>
      <text:p text:style-name="P4">Rady Gminy Promna</text:p>
      <text:p text:style-name="P4"><text:s/>z dnia 27 lutego 2020r.</text:p>
      <text:p text:style-name="P1"/>
      <text:p text:style-name="P3">W sprawie zmian do Statutu Gminy Promna.</text:p>
      <text:p text:style-name="P3"/>
      <text:p text:style-name="P3"><text:tab/><text:tab/>Na podstawie art. 18 ust. 2 pkt 1 ustawy z dnia 8 marca 1990r. o samorządzie gminnym (Dz.U. <text:span text:style-name="T4">z</text:span> 2019r. poz. 506 ze zm.) Rada Gminy Promna uchwala, co następuje:</text:p>
      <text:p text:style-name="P3"/>
      <text:p text:style-name="P2"><text:span text:style-name="T1">§</text:span><text:span text:style-name="T2"> 1. </text:span></text:p>
      <text:p text:style-name="P5">W uchwale Nr V/22/15 Rady Gminy Promna z dnia 26 listopada 2015r. w sprawie przyjęcia Statutu Gminy Promna oraz uchwał w sprawie zmian do Statutu Gminy Promna Nr LIII.241.2018 z dnia <text:s text:c="8"/>18 października 2018r. i Nr IX.34.2019 z dnia 17 kwietnia 2019r. wprowadza się następujące zmiany:</text:p>
      <text:list xml:id="list7126245429726668351" text:style-name="L1">
        <text:list-item>
          <text:p text:style-name="P8"><text:span text:style-name="T2">W </text:span><text:span text:style-name="T1">§</text:span><text:span text:style-name="T2"> 58 ust. 1, skreśla się punkt 1 o treści:</text:span></text:p>
          <text:p text:style-name="P9">„Publiczne Gimnazjum w Adamowie im. Jana Pawła II”</text:p>
          <text:p text:style-name="P11"/>
          <text:p text:style-name="P12"><text:span text:style-name="T1">§</text:span><text:span text:style-name="T2"> 2. <text:s text:c="7"/></text:span></text:p>
          <text:p text:style-name="P14"><text:span text:style-name="T3">Wykonanie uchwały powierza się Wójtowi Gminy. <text:s text:c="120"/></text:span><text:span text:style-name="T2"><text:s/></text:span></text:p>
          <text:p text:style-name="P10"><text:s text:c="7"/></text:p>
          <text:p text:style-name="P13"><text:span text:style-name="T2"><text:s text:c="4"/></text:span><text:span text:style-name="T1">§</text:span><text:span text:style-name="T2"> 3. <text:s text:c="12"/></text:span></text:p>
          <text:p text:style-name="P15"/>
          <text:p text:style-name="P16">Uchwała wchodzi w życie po upływie 14 dni od dnia ogłoszenia w Dzienniku Urzędowym Województwa Mazowieckiego. <text:s text:c="12"/></text:p>
        </text:list-item>
      </text:list>
      <text:p text:style-name="P6"/>
      <text:p text:style-name="P7">Przewodniczący Rady Gmin<text:span text:style-name="T5">y</text:span></text:p>
      <text:p text:style-name="P7">/-/Zbysław Budyta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1:45:57.47</meta:creation-date>
    <dc:date>2020-03-04T10:44:28.626000000</dc:date>
    <meta:editing-duration>PT24M27S</meta:editing-duration>
    <meta:editing-cycles>5</meta:editing-cycles>
    <meta:generator>LibreOffice/4.3.4.1$Windows_x86 LibreOffice_project/bc356b2f991740509f321d70e4512a6a54c5f243</meta:generator>
    <meta:print-date>2020-02-28T09:05:40.370000000</meta:print-date>
    <meta:document-statistic meta:table-count="0" meta:image-count="0" meta:object-count="0" meta:page-count="1" meta:paragraph-count="16" meta:word-count="147" meta:character-count="1037" meta:non-whitespace-character-count="716"/>
  </office:meta>
</office:document-meta>
</file>