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line-height="150%"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Informacja<text:line-break/>Wójta Gminy Promna<text:line-break/>o wynikach konkursu na stanowisko Kierownika Samodzielnego Publicznego Zakładu Opieki Zdrowotnej w Promnie z siedzibą w Falęcicach</text:span></text:p>
      <text:p text:style-name="P5"/>
      <text:p text:style-name="P4"><text:s text:c="3"/>Wójt Gminy Promna informuje, że w wyniku zakończenia procedury konkursowej na stanowisko Kierownika SP ZOZ w Promnie, Komisja Konkursowa wybrała kandydata na stanowisko Kierownika Samodzielnego Publicznego Zakładu Opieki Zdrowotnej w Promnie z siedzibą <text:s text:c="24"/>w Falęcicach Panią Marzannę Majcher.</text:p>
      <text:p text:style-name="P3"/>
      <text:p text:style-name="P3"><text:s/><text:span text:style-name="Strong_20_Emphasis">Uzasadnienie dokonanego wyboru:</text:span></text:p>
      <text:p text:style-name="P3"><text:span text:style-name="Strong_20_Emphasis"/></text:p>
      <text:p text:style-name="P4"><text:s text:c="3"/>Do konkursu na stanowisko Kierownika SP ZOZ w Promnie zgłosiło się dwóch kandydatów. <text:s text:c="15"/>Po przeprowadzeniu oceny formalnej zgłoszonych kandydatur, Komisja Konkursowa stwierdziła, że wszyscy spełniają wymagania formalne zawarte w ogłoszeniu o konkursie.</text:p>
      <text:p text:style-name="P4"><text:s text:c="3"/>W dniu 6 listopada 2019 roku Komisja Konkursowa przeprowadziła indywidualne rozmowy <text:s text:c="19"/>z kandydatami, polegające na zadawaniu jednakowych pytań niezbędnych do ustalenia przydatności kandydata na stanowisko objęte konkursem zadawanych przez Przewodniczącego Komisji Konkursowej.</text:p>
      <text:p text:style-name="P4"><text:s text:c="3"/>Po indywidualnych rozmowach z kandydatami na stanowisko Kierownika, Komisja odbyła dyskusję we własnym gronie, oceniając predyspozycje i umiejętności kandydatów.</text:p>
      <text:p text:style-name="P1"><text:span text:style-name="Strong_20_Emphasis"/></text:p>
      <text:p text:style-name="P2"><text:span text:style-name="Strong_20_Emphasis">Komisja Konkursowa w głosowaniu tajnym wybrała na Kierownika Samodzielnego Publicznego Zakładu Opieki Zdrowotnej w Promnie z siedzibą w Falęcicach <text:s text:c="42"/>– Panią Marzannę Majcher.</text:span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><text:tab/><text:tab/><text:tab/><text:tab/><text:tab/><text:tab/><text:tab/><text:tab/><text:tab/>Wójt Gminy Promna</text:span></text:p>
      <text:p text:style-name="P2"><text:span text:style-name="Strong_20_Emphasis"><text:tab/><text:tab/><text:tab/><text:tab/><text:tab/><text:tab/><text:tab/><text:tab/><text:tab/>/-/ Wojciech Now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08:28:36.31</meta:creation-date>
    <meta:print-date>2019-11-21T08:36:20.07</meta:print-date>
    <meta:document-statistic meta:table-count="0" meta:image-count="0" meta:object-count="0" meta:page-count="1" meta:paragraph-count="9" meta:word-count="174" meta:character-count="1502"/>
    <dc:date>2019-11-21T08:42:13.29</dc:date>
    <meta:editing-duration>PT13M40S</meta:editing-duration>
    <meta:editing-cycles>1</meta:editing-cycles>
    <meta:generator>OpenOffice/4.0.1$Win32 OpenOffice.org_project/401m5$Build-9714</meta:generator>
  </office:meta>
</office:document-meta>
</file>