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200%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 text:c="4"/><text:tab/><text:span text:style-name="T3">I N F O R M A C J A <text:s/></text:span></text:p>
      <text:p text:style-name="P4">DLA <text:s/>CZŁONKÓW OBWODOWYCH KOMISJI WYBORCZYCH</text:p>
      <text:p text:style-name="P5"/>
      <text:p text:style-name="P6"><text:s text:c="3"/>Informuję, że pierwsze posiedzenie członków Obwodowych Komisji Wyborczych</text:p>
      <text:p text:style-name="P7"><text:span text:style-name="T8">(wybory do Parlamentu<text:s/></text:span><text:span text:style-name="T9">Europejskiego) odbędzie się<text:s/></text:span><text:span text:style-name="T10">dnia 16 maja 2019r. <text:s text:c="28"/>(czwartek) o godz. 17.00, w Urzędzie Gminy w Promnie, Promna-Kolonia 5 <text:s text:c="36"/>sala konferencyjna.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4"/></text:span><text:span text:style-name="T22">Urzędnik Wyborczy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Jacek Wy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9-05-13T10:54:00Z</meta:creation-date>
    <dc:date>2019-05-13T1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30" meta:row-count="3" meta:non-whitespace-character-count="370"/>
  </office:meta>
</office:document-meta>
</file>