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5" style:parent-style-name="Standard" style:family="paragraph">
      <style:paragraph-properties fo:text-align="center" fo:margin-top="0.1944in" fo:margin-bottom="0.1944in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keep-with-next="always" fo:text-align="justify"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keep-with-next="always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keep-together="always" fo:text-align="justify" fo:margin-top="0.0833in" fo:margin-bottom="0.0833in" fo:text-indent="0.1576in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color="#333333" fo:font-size="12pt" style:font-size-asian="12pt" style:font-size-complex="12pt"/>
    </style:style>
    <style:style style:name="T15" style:parent-style-name="apple-converted-space" style:family="text">
      <style:text-properties style:font-name="Times New Roman" style:font-name-complex="Times New Roman" fo:color="#333333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keep-with-next="always" fo:text-align="justify" fo:margin-bottom="0in" fo:text-indent="0.1972in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top="0.0833in" fo:margin-bottom="0.0833in" fo:margin-left="0.2361in" fo:text-indent="-0.1576in">
        <style:tab-stops/>
      </style:paragraph-properties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top="0.0833in" fo:margin-bottom="0.0833in" fo:margin-left="0.2361in" fo:text-indent="-0.1576in">
        <style:tab-stops/>
      </style:paragraph-properties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keep-together="always" fo:text-align="justify" fo:margin-top="0.0833in" fo:margin-bottom="0.0833in" fo:text-indent="0.2361i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keep-together="always" fo:text-align="justify" fo:margin-top="0.0833in" fo:margin-bottom="0.0833in" fo:text-indent="0.2361in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keep-together="always" fo:text-align="justify" fo:margin-top="0.0833in" fo:margin-bottom="0.0833in" fo:text-indent="0.2361in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keep-together="always" fo:text-align="justify" fo:margin-top="0.0833in" fo:margin-bottom="0.0833in" fo:text-indent="0.2361in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keep-together="always" fo:margin-top="0.0833in" fo:margin-bottom="0.0833in" fo:text-indent="0.2361in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keep-together="always" fo:margin-top="0.0833in" fo:margin-bottom="0.0833in" fo:text-indent="0.2361in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keep-together="always" fo:margin-top="0.0833in" fo:margin-bottom="0.0833in" fo:text-indent="0.2361in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keep-together="always" fo:margin-top="0.0833in" fo:margin-bottom="0.0833in" fo:text-indent="0.2361in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keep-together="always" fo:margin-top="0.0833in" fo:margin-bottom="0.0833in" fo:text-indent="0.2361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arządzenie Nr 46/2015</text:span><text:span text:style-name="T3"><text:line-break/></text:span><text:span text:style-name="T4">Wójta Gminy Promna</text:span></text:p>
      <text:p text:style-name="P5"><text:span text:style-name="T6">z dnia 27 lipca 2015 r.</text:span></text:p>
      <text:p text:style-name="P7"><text:span text:style-name="T8">w sprawie wyznaczenia miejsc na bezpłatne umieszczanie urzędowych obwieszczeń referendalnych i plakatów podmiotów<text:s/></text:span><text:span text:style-name="T9">uprawnionych <text:s/>do udziału w referendum zarządzonym na dzień 6 września 2015 r.</text:span></text:p>
      <text:p text:style-name="P10"/>
      <text:p text:style-name="P11"><text:span text:style-name="T12"><text:s text:c="4"/>Na podstawie art. 114 ustawy z dnia 5 stycznia 2011 r. Kodeks wyborczy (Dz. U. Nr 21 poz. 112 z późn. zm.)<text:s/></text:span><text:span text:style-name="T13">w związku z art. 92 ust.1 ustawy z dnia 14 marca 2003r. <text:s text:c="10"/></text:span><text:span text:style-name="T14"><text:s text:c="37"/>o referendum ogólnokrajowym (Dz. U. z 2015 r., poz. 318) <text:s/>i postanowieniem Prezydenta Rzeczypospolitej Polskiej z dnia 17 czerwca 2015 r. o zarządzeniu ogólnokrajowego referendum (Dz. U. z 2015 r., poz. 852)</text:span><text:span text:style-name="T15"> </text:span><text:span text:style-name="T16">zarządzam,<text:s/></text:span><text:span text:style-name="T17">co następuje:</text:span></text:p>
      <text:p text:style-name="P18"><text:span text:style-name="T19">§ 1. </text:span><text:span text:style-name="T20">Wyznaczam na obszarze gminy Promna miejsca przeznaczone na bezpłatne umieszczanie urzędowych obwieszczeń referendalnych i plakatów podmiotów uprawnionych <text:s/>do udziału <text:s text:c="16"/>w referendum zarządzonym na dzień 6 września 2015 r.:</text:span></text:p>
      <text:p text:style-name="P21"><text:span text:style-name="T22">1</text:span><text:span text:style-name="T23">) tablice ogłoszeniowe będące w dyspozycji sołtysów wsi:</text:span></text:p>
      <text:p text:style-name="P24"><text:span text:style-name="T25"><text:s text:c="3"/>Biejków, Biejkowska Wola, Domaniewice, Falęcice, Falęcice-Wola, Falęcice-Parcela, Góry, Olkowice, Promna, Promna-Kolonia, Broniszew, Daltrozów, Karolin, Lekarcice, Lekarcice Nowe, Lekarcice Stare,</text:span><text:span text:style-name="T26"><text:s/>Olszamy, Pelinów, Piekarty, Pnie, Stanisławów, Sielce, Wola Branecka,<text:s/></text:span><text:soft-page-break/><text:span text:style-name="T27">Wojciechówka, Zbrosza Mała, Jadwigów, Lisów, Mała Wieś, Rykały, Osuchów, Pacew, Przybyszew.</text:span></text:p>
      <text:p text:style-name="P28"><text:span text:style-name="T29">§ 2. </text:span><text:span text:style-name="T30">Plakaty i hasła referendalne należy umieszczać w taki sposób, aby można je było usunąć b</text:span><text:span text:style-name="T31">ez powodowania szkód.</text:span></text:p>
      <text:p text:style-name="P32"><text:span text:style-name="T33">§ 3.<text:s/></text:span><text:span text:style-name="T34">Zarządzenie podlega podaniu do publicznej wiadomości w sposób zwyczajowy przyjęty oraz zostaje zamieszczone w Biuletynie Informacji Publicznej.</text:span></text:p>
      <text:p text:style-name="P35"><text:span text:style-name="T36">§ 4. </text:span><text:span text:style-name="T37">Zarządzenie wchodzi w życie z dniem podpisania.</text:span></text:p>
      <text:p text:style-name="P38"/>
      <text:p text:style-name="P39"/>
      <text:p text:style-name="P40"/>
      <text:p text:style-name="P41"><text:span text:style-name="T42"><text:s text:c="92"/>Wójt Gminy Promna</text:span></text:p>
      <text:p text:style-name="P43"><text:span text:style-name="T44"><text:s text:c="92"/>/-/ <text:s/>Wojciech Nowak</text:span></text:p>
      <text:p text:style-name="P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Administrator</dc:creator>
    <meta:creation-date>2015-08-19T06:06:00Z</meta:creation-date>
    <dc:date>2015-08-19T06:07:00Z</dc:date>
    <meta:print-date>2015-07-21T07:0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3" meta:character-count="1908" meta:row-count="13" meta:non-whitespace-character-count="1638"/>
  </office:meta>
</office:document-meta>
</file>