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left="0in" fo:margin-right="-0.05in">
        <style:tab-stops>
          <style:tab-stop style:type="left" style:position="6.202in"/>
        </style:tab-stops>
      </style:paragraph-properties>
    </style:style>
    <style:style style:name="T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P6" style:parent-style-name="Heading1" style:family="paragraph">
      <style:paragraph-properties fo:text-align="center" fo:margin-top="0.0479in" fo:margin-left="0in" fo:margin-right="0.0479in">
        <style:tab-stops/>
      </style:paragraph-properties>
    </style:style>
    <style:style style:name="T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 fo:margin-right="0.002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P16" style:parent-style-name="Standard" style:family="paragraph">
      <style:paragraph-properties fo:text-align="center" fo:margin-right="0.002in"/>
      <style:text-properties style:font-name="Times New Roman" style:font-name-asian="Times New Roman" style:font-name-complex="Times New Roman" fo:language="pl" fo:country="PL"/>
    </style:style>
    <style:style style:name="P17" style:parent-style-name="Standard" style:family="paragraph">
      <style:paragraph-properties fo:text-align="justify" fo:margin-left="0.0722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letter-spacing="0.0125in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letter-spacing="0.0138in" fo:language="pl" fo:country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letter-spacing="0.0125in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letter-spacing="0.0152in" fo:language="pl" fo:country="PL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letter-spacing="0.0131in" fo:language="pl" fo:country="PL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letter-spacing="0.0145in" fo:language="pl" fo:country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letter-spacing="0.0131in" fo:language="pl" fo:country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letter-spacing="0.0131in" fo:language="pl" fo:country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letter-spacing="0.0138in" fo:language="pl" fo:country="PL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letter-spacing="0.0118in" fo:language="pl" fo:country="PL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letter-spacing="0.0152in" fo:language="pl" fo:country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letter-spacing="0.0479in" style:text-scale="99%" fo:language="pl" fo:country="PL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letter-spacing="0.0354in" fo:language="pl" fo:country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letter-spacing="0.0402in" fo:language="pl" fo:country="PL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letter-spacing="-0.0034in" fo:language="pl" fo:country="PL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P67" style:parent-style-name="Standard" style:family="paragraph">
      <style:paragraph-properties fo:text-align="justify" fo:margin-top="0.0083in" style:line-height-at-least="0.2083in"/>
      <style:text-properties style:font-name="Times New Roman" style:font-name-asian="Times New Roman" style:font-name-complex="Times New Roman" fo:language="pl" fo:country="PL"/>
    </style:style>
    <style:style style:name="P68" style:parent-style-name="Textbody" style:family="paragraph">
      <style:paragraph-properties fo:text-align="justify" fo:margin-left="0.0722in" fo:text-indent="0.4916in">
        <style:tab-stops/>
      </style:paragraph-properties>
    </style:style>
    <style:style style:name="T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-complex="Times New Roman" fo:letter-spacing="0.0326in" style:text-scale="99%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-complex="Times New Roman" fo:letter-spacing="0.0111in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complex="Times New Roman" fo:letter-spacing="0.0125in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-complex="Times New Roman" fo:letter-spacing="0.0305in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complex="Times New Roman" fo:letter-spacing="0.0305in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complex="Times New Roman" fo:letter-spacing="0.0305in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Times New Roman" fo:letter-spacing="0.0381in" style:text-scale="99%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-complex="Times New Roman" fo:letter-spacing="0.0402in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complex="Times New Roman" fo:letter-spacing="0.0402in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-complex="Times New Roman" fo:letter-spacing="0.0451in" style:text-scale="99%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211" style:parent-style-name="Heading1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12" style:parent-style-name="Heading1" style:family="paragraph">
      <style:paragraph-properties fo:text-align="justify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4" style:parent-style-name="Heading1" style:family="paragraph">
      <style:paragraph-properties fo:text-align="justify"/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P215" style:parent-style-name="Textbody" style:family="paragraph">
      <style:paragraph-properties fo:text-align="justify" fo:margin-left="0.0722in">
        <style:tab-stops/>
      </style:paragraph-properties>
    </style:style>
    <style:style style:name="T21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29" style:parent-style-name="Textbody" style:list-style-name="WWNum8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230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-complex="Times New Roman" fo:letter-spacing="0.0479in" style:text-scale="99%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-complex="Times New Roman" fo:letter-spacing="-0.0055in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254" style:parent-style-name="Textbody" style:list-style-name="WWNum8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255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-complex="Times New Roman" fo:font-weight="bold" style:font-weight-asian="bold" fo:letter-spacing="0.0402in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-complex="Times New Roman" fo:font-weight="bold" style:font-weight-asian="bold" fo:letter-spacing="0.0402in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-complex="Times New Roman" fo:letter-spacing="0.0388in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-complex="Times New Roman" fo:letter-spacing="0.0395in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complex="Times New Roman" fo:letter-spacing="0.0395in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-complex="Times New Roman" fo:letter-spacing="0.0381in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-complex="Times New Roman" fo:letter-spacing="0.0138in" fo:font-size="11pt" style:font-size-asian="11pt" style:font-size-complex="11pt" fo:language="pl" fo:country="PL"/>
    </style:style>
    <style:style style:name="P273" style:parent-style-name="Textbody" style:list-style-name="WWNum8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274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-complex="Times New Roman" fo:font-weight="bold" style:font-weight-asian="bold" fo:letter-spacing="-0.0034in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289" style:parent-style-name="Textbody" style:list-style-name="WWNum8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290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-complex="Times New Roman" fo:font-weight="bold" style:font-weight-asian="bold" fo:letter-spacing="-0.0013in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29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-complex="Times New Roman" fo:letter-spacing="-0.0055i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309" style:parent-style-name="Textbody" style:list-style-name="WWNum8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310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-complex="Times New Roman" fo:font-weight="bold" style:font-weight-asian="bold" fo:letter-spacing="0.0111in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-complex="Times New Roman" fo:font-weight="bold" style:font-weight-asian="bold" fo:letter-spacing="0.0131in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-complex="Times New Roman" fo:letter-spacing="0.0111i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-complex="Times New Roman" fo:letter-spacing="0.0451in" style:text-scale="99%" fo:font-size="11pt" style:font-size-asian="11pt" style:font-size-complex="11pt" fo:language="pl" fo:country="PL"/>
    </style:style>
    <style:style style:name="T3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-complex="Times New Roman" fo:letter-spacing="0.0381in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-complex="Times New Roman" fo:letter-spacing="0.0388in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337" style:parent-style-name="Textbody" style:family="paragraph">
      <style:paragraph-properties fo:text-align="justify">
        <style:tab-stops>
          <style:tab-stop style:type="left" style:position="0.3486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338" style:parent-style-name="Heading1" style:family="paragraph">
      <style:paragraph-properties fo:text-align="justify"/>
    </style:style>
    <style:style style:name="T3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40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341" style:parent-style-name="Textbody" style:family="paragraph">
      <style:paragraph-properties fo:text-align="justify" fo:margin-left="0.0722in">
        <style:tab-stops/>
      </style:paragraph-properties>
    </style:style>
    <style:style style:name="T34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43" style:parent-style-name="Domyślnaczcionkaakapitu" style:family="text">
      <style:text-properties style:font-name-complex="Times New Roman" fo:letter-spacing="0.0263in" fo:font-size="11pt" style:font-size-asian="11pt" style:font-size-complex="11pt" fo:language="pl" fo:country="PL"/>
    </style:style>
    <style:style style:name="T34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-complex="Times New Roman" fo:letter-spacing="0.0263in" fo:font-size="11pt" style:font-size-asian="11pt" style:font-size-complex="11pt" fo:language="pl" fo:country="PL"/>
    </style:style>
    <style:style style:name="T346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49" style:parent-style-name="Domyślnaczcionkaakapitu" style:family="text">
      <style:text-properties style:font-name-complex="Times New Roman" fo:letter-spacing="0.0277in" fo:font-size="11pt" style:font-size-asian="11pt" style:font-size-complex="11pt" fo:language="pl" fo:country="PL"/>
    </style:style>
    <style:style style:name="T3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-complex="Times New Roman" fo:letter-spacing="0.025in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53" style:parent-style-name="Domyślnaczcionkaakapitu" style:family="text">
      <style:text-properties style:font-name-complex="Times New Roman" fo:letter-spacing="0.0277in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-complex="Times New Roman" fo:letter-spacing="0.0263in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-complex="Times New Roman" fo:letter-spacing="0.0263in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1" style:parent-style-name="Domyślnaczcionkaakapitu" style:family="text">
      <style:text-properties style:font-name-complex="Times New Roman" fo:letter-spacing="0.0263in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-complex="Times New Roman" fo:letter-spacing="0.0277in" fo:font-size="11pt" style:font-size-asian="11pt" style:font-size-complex="11pt" fo:language="pl" fo:country="PL"/>
    </style:style>
    <style:style style:name="T36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-complex="Times New Roman" fo:letter-spacing="0.059in" style:text-scale="99%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3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-complex="Times New Roman" fo:letter-spacing="0.0215in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3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37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-complex="Times New Roman" fo:letter-spacing="0.0222in" fo:font-size="11pt" style:font-size-asian="11pt" style:font-size-complex="11pt" fo:language="pl" fo:country="PL"/>
    </style:style>
    <style:style style:name="T3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83" style:parent-style-name="Domyślnaczcionkaakapitu" style:family="text">
      <style:text-properties style:font-name-complex="Times New Roman" fo:letter-spacing="0.0479in" style:text-scale="99%" fo:font-size="11pt" style:font-size-asian="11pt" style:font-size-complex="11pt" fo:language="pl" fo:country="PL"/>
    </style:style>
    <style:style style:name="T3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6" style:parent-style-name="Domyślnaczcionkaakapitu" style:family="text">
      <style:text-properties style:font-name-complex="Times New Roman" fo:letter-spacing="0.0083in" fo:font-size="11pt" style:font-size-asian="11pt" style:font-size-complex="11pt" fo:language="pl" fo:country="PL"/>
    </style:style>
    <style:style style:name="T3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-complex="Times New Roman" fo:letter-spacing="0.0076in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390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39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92" style:parent-style-name="Domyślnaczcionkaakapitu" style:family="text">
      <style:text-properties style:font-name-complex="Times New Roman" fo:letter-spacing="0.009in" fo:font-size="11pt" style:font-size-asian="11pt" style:font-size-complex="11pt" fo:language="pl" fo:country="PL"/>
    </style:style>
    <style:style style:name="T39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394" style:parent-style-name="Domyślnaczcionkaakapitu" style:family="text">
      <style:text-properties style:font-name-complex="Times New Roman" fo:letter-spacing="0.0354in" style:text-scale="99%" fo:font-size="11pt" style:font-size-asian="11pt" style:font-size-complex="11pt" fo:language="pl" fo:country="PL"/>
    </style:style>
    <style:style style:name="T39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396" style:parent-style-name="Textbody" style:family="paragraph">
      <style:paragraph-properties fo:text-align="justify" fo:margin-left="0.0722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397" style:parent-style-name="Standard" style:family="paragraph">
      <style:paragraph-properties fo:text-align="center" fo:margin-top="0.0083in" style:line-height-at-least="0.1388in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99" style:parent-style-name="Standard" style:family="paragraph">
      <style:paragraph-properties fo:text-align="justify" fo:margin-top="0.0083in" style:line-height-at-least="0.1388in"/>
      <style:text-properties style:font-name="Times New Roman" style:font-name-asian="Times New Roman" style:font-name-complex="Times New Roman" fo:language="pl" fo:country="PL"/>
    </style:style>
    <style:style style:name="P400" style:parent-style-name="Textbody" style:list-style-name="WWNum7" style:family="paragraph">
      <style:paragraph-properties fo:text-align="justify" fo:margin-top="0.0479in">
        <style:tab-stops>
          <style:tab-stop style:type="left" style:position="0.3486in"/>
        </style:tab-stops>
      </style:paragraph-properties>
    </style:style>
    <style:style style:name="T40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-complex="Times New Roman" fo:letter-spacing="0.0125in" fo:font-size="11pt" style:font-size-asian="11pt" style:font-size-complex="11pt" fo:language="pl" fo:country="PL"/>
    </style:style>
    <style:style style:name="T4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40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-complex="Times New Roman" fo:letter-spacing="0.0138i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08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-complex="Times New Roman" fo:letter-spacing="0.0138in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12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16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18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4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0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2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22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2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24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42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426" style:parent-style-name="Textbody" style:list-style-name="WWNum7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42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28" style:parent-style-name="Domyślnaczcionkaakapitu" style:family="text">
      <style:text-properties style:font-name-complex="Times New Roman" fo:letter-spacing="0.0083in" fo:font-size="11pt" style:font-size-asian="11pt" style:font-size-complex="11pt" fo:language="pl" fo:country="PL"/>
    </style:style>
    <style:style style:name="T4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-complex="Times New Roman" fo:letter-spacing="0.009in" fo:font-size="11pt" style:font-size-asian="11pt" style:font-size-complex="11pt" fo:language="pl" fo:country="PL"/>
    </style:style>
    <style:style style:name="T43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32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3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34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3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38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0" style:parent-style-name="Domyślnaczcionkaakapitu" style:family="text">
      <style:text-properties style:font-name-complex="Times New Roman" fo:letter-spacing="0.009in" fo:font-size="11pt" style:font-size-asian="11pt" style:font-size-complex="11pt" fo:language="pl" fo:country="PL"/>
    </style:style>
    <style:style style:name="T4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42" style:parent-style-name="Domyślnaczcionkaakapitu" style:family="text">
      <style:text-properties style:font-name-complex="Times New Roman" fo:letter-spacing="0.0097in" fo:font-size="11pt" style:font-size-asian="11pt" style:font-size-complex="11pt" fo:language="pl" fo:country="PL"/>
    </style:style>
    <style:style style:name="T44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44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4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46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4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48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4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0" style:parent-style-name="Domyślnaczcionkaakapitu" style:family="text">
      <style:text-properties style:font-name-complex="Times New Roman" fo:letter-spacing="0.0423in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2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45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6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45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58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0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6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62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46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464" style:parent-style-name="Standard" style:list-style-name="WWNum7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465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66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467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6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469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70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letter-spacing="-0.0013in" fo:language="pl" fo:country="PL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477" style:parent-style-name="Domyślnaczcionkaakapitu" style:family="text">
      <style:text-properties style:font-name="Times New Roman" style:font-name-complex="Times New Roman" fo:language="pl" fo:country="PL"/>
    </style:style>
    <style:style style:name="T478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479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80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481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P482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483" style:parent-style-name="Heading1" style:family="paragraph">
      <style:paragraph-properties fo:text-align="justify"/>
    </style:style>
    <style:style style:name="T4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5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P486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487" style:parent-style-name="Textbody" style:family="paragraph">
      <style:paragraph-properties fo:text-align="justify" fo:margin-left="0.0722in">
        <style:tab-stops/>
      </style:paragraph-properties>
    </style:style>
    <style:style style:name="T4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-complex="Times New Roman" fo:letter-spacing="-0.0062in" fo:font-size="11pt" style:font-size-asian="11pt" style:font-size-complex="11pt" fo:language="pl" fo:country="PL"/>
    </style:style>
    <style:style style:name="T4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91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4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3" style:parent-style-name="Domyślnaczcionkaakapitu" style:family="text">
      <style:text-properties style:font-name-complex="Times New Roman" fo:letter-spacing="-0.0062in" fo:font-size="11pt" style:font-size-asian="11pt" style:font-size-complex="11pt" fo:language="pl" fo:country="PL"/>
    </style:style>
    <style:style style:name="T4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4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8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49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00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50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02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5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4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50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06" style:parent-style-name="Domyślnaczcionkaakapitu" style:family="text">
      <style:text-properties style:font-name-complex="Times New Roman" fo:letter-spacing="0.0215in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8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50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10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5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2" style:parent-style-name="Domyślnaczcionkaakapitu" style:family="text">
      <style:text-properties style:font-name-complex="Times New Roman" fo:letter-spacing="0.0402in" fo:font-size="11pt" style:font-size-asian="11pt" style:font-size-complex="11pt" fo:language="pl" fo:country="PL"/>
    </style:style>
    <style:style style:name="T51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14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-complex="Times New Roman" fo:letter-spacing="0.027in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18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51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20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52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22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52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5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52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28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52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-complex="Times New Roman" fo:letter-spacing="0.0256in" style:text-scale="99%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34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53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36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8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40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2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44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46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8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54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550" style:parent-style-name="Domyślnaczcionkaakapitu" style:family="text">
      <style:text-properties style:font-name-complex="Times New Roman" fo:letter-spacing="0.0041in" fo:font-size="11pt" style:font-size-asian="11pt" style:font-size-complex="11pt" fo:language="pl" fo:country="PL"/>
    </style:style>
    <style:style style:name="T55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52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5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4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55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56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55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58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55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60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2" style:parent-style-name="Domyślnaczcionkaakapitu" style:family="text">
      <style:text-properties style:font-name-complex="Times New Roman" fo:letter-spacing="0.0125in" fo:font-size="11pt" style:font-size-asian="11pt" style:font-size-complex="11pt" fo:language="pl" fo:country="PL"/>
    </style:style>
    <style:style style:name="T56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64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56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66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56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56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5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2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57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74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57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76" style:parent-style-name="Domyślnaczcionkaakapitu" style:family="text">
      <style:text-properties style:font-name-complex="Times New Roman" fo:letter-spacing="0.0187in" fo:font-size="11pt" style:font-size-asian="11pt" style:font-size-complex="11pt" fo:language="pl" fo:country="PL"/>
    </style:style>
    <style:style style:name="T5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8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57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80" style:parent-style-name="Domyślnaczcionkaakapitu" style:family="text">
      <style:text-properties style:font-name-complex="Times New Roman" fo:letter-spacing="0.018in" fo:font-size="11pt" style:font-size-asian="11pt" style:font-size-complex="11pt" fo:language="pl" fo:country="PL"/>
    </style:style>
    <style:style style:name="T58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82" style:parent-style-name="Domyślnaczcionkaakapitu" style:family="text">
      <style:text-properties style:font-name-complex="Times New Roman" fo:letter-spacing="0.0187in" fo:font-size="11pt" style:font-size-asian="11pt" style:font-size-complex="11pt" fo:language="pl" fo:country="PL"/>
    </style:style>
    <style:style style:name="T58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84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58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86" style:parent-style-name="Domyślnaczcionkaakapitu" style:family="text">
      <style:text-properties style:font-name-complex="Times New Roman" fo:letter-spacing="0.018in" fo:font-size="11pt" style:font-size-asian="11pt" style:font-size-complex="11pt" fo:language="pl" fo:country="PL"/>
    </style:style>
    <style:style style:name="T58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88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58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90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59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92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59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5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95" style:parent-style-name="Heading1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596" style:parent-style-name="Heading1" style:family="paragraph">
      <style:paragraph-properties fo:text-align="justify"/>
    </style:style>
    <style:style style:name="T597" style:parent-style-name="Domyślnaczcionkaakapitu" style:family="text">
      <style:text-properties style:font-name-complex="Times New Roman" fo:font-size="11pt" style:font-size-asian="11pt" style:font-size-complex="11pt"/>
    </style:style>
    <style:style style:name="T598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599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/>
    </style:style>
    <style:style style:name="P600" style:parent-style-name="Textbody" style:list-style-name="WWNum6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60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02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60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04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60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06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60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08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6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0" style:parent-style-name="Domyślnaczcionkaakapitu" style:family="text">
      <style:text-properties style:font-name-complex="Times New Roman" fo:letter-spacing="0.052in" fo:font-size="11pt" style:font-size-asian="11pt" style:font-size-complex="11pt" fo:language="pl" fo:country="PL"/>
    </style:style>
    <style:style style:name="T61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3" style:parent-style-name="Domyślnaczcionkaakapitu" style:family="text">
      <style:text-properties style:font-name-complex="Times New Roman" fo:letter-spacing="0.0138in" fo:font-size="11pt" style:font-size-asian="11pt" style:font-size-complex="11pt" fo:language="pl" fo:country="PL"/>
    </style:style>
    <style:style style:name="T61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15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6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7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6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9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6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21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6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23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62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25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6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27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6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29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63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31" style:parent-style-name="Domyślnaczcionkaakapitu" style:family="text">
      <style:text-properties style:font-name-complex="Times New Roman" fo:letter-spacing="0.0368in" style:text-scale="99%" fo:font-size="11pt" style:font-size-asian="11pt" style:font-size-complex="11pt" fo:language="pl" fo:country="PL"/>
    </style:style>
    <style:style style:name="T6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33" style:parent-style-name="Domyślnaczcionkaakapitu" style:family="text">
      <style:text-properties style:font-name-complex="Times New Roman" fo:letter-spacing="-0.0055in" fo:font-size="11pt" style:font-size-asian="11pt" style:font-size-complex="11pt" fo:language="pl" fo:country="PL"/>
    </style:style>
    <style:style style:name="T6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3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63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37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63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3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64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41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64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43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6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45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64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4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64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49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6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651" style:parent-style-name="Textbody" style:list-style-name="WWNum6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6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5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6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56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65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5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6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66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6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6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6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6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68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669" style:parent-style-name="Domyślnaczcionkaakapitu" style:family="text">
      <style:text-properties style:font-name-complex="Times New Roman" fo:font-weight="bold" style:font-weight-asian="bold" fo:letter-spacing="0.0006in" fo:font-size="11pt" style:font-size-asian="11pt" style:font-size-complex="11pt" fo:language="pl" fo:country="PL"/>
    </style:style>
    <style:style style:name="T67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671" style:parent-style-name="Domyślnaczcionkaakapitu" style:family="text">
      <style:text-properties style:font-name-complex="Times New Roman" fo:font-weight="bold" style:font-weight-asian="bold" fo:letter-spacing="-0.0027in" fo:font-size="11pt" style:font-size-asian="11pt" style:font-size-complex="11pt" fo:language="pl" fo:country="PL"/>
    </style:style>
    <style:style style:name="T67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673" style:parent-style-name="Domyślnaczcionkaakapitu" style:family="text">
      <style:text-properties style:font-name-complex="Times New Roman" fo:font-weight="bold" style:font-weight-asian="bold" fo:letter-spacing="-0.0013in" fo:font-size="11pt" style:font-size-asian="11pt" style:font-size-complex="11pt" fo:language="pl" fo:country="PL"/>
    </style:style>
    <style:style style:name="T6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7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6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77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67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679" style:parent-style-name="Textbody" style:list-style-name="WWNum6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6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81" style:parent-style-name="Domyślnaczcionkaakapitu" style:family="text">
      <style:text-properties style:font-name-complex="Times New Roman" fo:letter-spacing="0.0243in" fo:font-size="11pt" style:font-size-asian="11pt" style:font-size-complex="11pt" fo:language="pl" fo:country="PL"/>
    </style:style>
    <style:style style:name="T6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83" style:parent-style-name="Domyślnaczcionkaakapitu" style:family="text">
      <style:text-properties style:font-name-complex="Times New Roman" fo:letter-spacing="0.0222in" fo:font-size="11pt" style:font-size-asian="11pt" style:font-size-complex="11pt" fo:language="pl" fo:country="PL"/>
    </style:style>
    <style:style style:name="T6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85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6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87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6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89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6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91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6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93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6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95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6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97" style:parent-style-name="Domyślnaczcionkaakapitu" style:family="text">
      <style:text-properties style:font-name-complex="Times New Roman" fo:letter-spacing="0.0243in" fo:font-size="11pt" style:font-size-asian="11pt" style:font-size-complex="11pt" fo:language="pl" fo:country="PL"/>
    </style:style>
    <style:style style:name="T69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699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7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01" style:parent-style-name="Domyślnaczcionkaakapitu" style:family="text">
      <style:text-properties style:font-name-complex="Times New Roman" fo:letter-spacing="0.0243in" fo:font-size="11pt" style:font-size-asian="11pt" style:font-size-complex="11pt" fo:language="pl" fo:country="PL"/>
    </style:style>
    <style:style style:name="T7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03" style:parent-style-name="Domyślnaczcionkaakapitu" style:family="text">
      <style:text-properties style:font-name-complex="Times New Roman" fo:letter-spacing="0.0368in" style:text-scale="99%" fo:font-size="11pt" style:font-size-asian="11pt" style:font-size-complex="11pt" fo:language="pl" fo:country="PL"/>
    </style:style>
    <style:style style:name="T70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05" style:parent-style-name="Domyślnaczcionkaakapitu" style:family="text">
      <style:text-properties style:font-name-complex="Times New Roman" fo:letter-spacing="0.0333in" fo:font-size="11pt" style:font-size-asian="11pt" style:font-size-complex="11pt" fo:language="pl" fo:country="PL"/>
    </style:style>
    <style:style style:name="T7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07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70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09" style:parent-style-name="Domyślnaczcionkaakapitu" style:family="text">
      <style:text-properties style:font-name-complex="Times New Roman" fo:letter-spacing="0.0354in" fo:font-size="11pt" style:font-size-asian="11pt" style:font-size-complex="11pt" fo:language="pl" fo:country="PL"/>
    </style:style>
    <style:style style:name="T7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11" style:parent-style-name="Domyślnaczcionkaakapitu" style:family="text">
      <style:text-properties style:font-name-complex="Times New Roman" fo:letter-spacing="0.0333in" fo:font-size="11pt" style:font-size-asian="11pt" style:font-size-complex="11pt" fo:language="pl" fo:country="PL"/>
    </style:style>
    <style:style style:name="T7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3" style:parent-style-name="Domyślnaczcionkaakapitu" style:family="text">
      <style:text-properties style:font-name-complex="Times New Roman" fo:letter-spacing="0.0347in" fo:font-size="11pt" style:font-size-asian="11pt" style:font-size-complex="11pt" fo:language="pl" fo:country="PL"/>
    </style:style>
    <style:style style:name="T71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15" style:parent-style-name="Domyślnaczcionkaakapitu" style:family="text">
      <style:text-properties style:font-name-complex="Times New Roman" fo:letter-spacing="0.0333in" fo:font-size="11pt" style:font-size-asian="11pt" style:font-size-complex="11pt" fo:language="pl" fo:country="PL"/>
    </style:style>
    <style:style style:name="T7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7" style:parent-style-name="Domyślnaczcionkaakapitu" style:family="text">
      <style:text-properties style:font-name-complex="Times New Roman" fo:letter-spacing="0.034in" fo:font-size="11pt" style:font-size-asian="11pt" style:font-size-complex="11pt" fo:language="pl" fo:country="PL"/>
    </style:style>
    <style:style style:name="T7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9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7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21" style:parent-style-name="Domyślnaczcionkaakapitu" style:family="text">
      <style:text-properties style:font-name-complex="Times New Roman" fo:letter-spacing="0.0347in" fo:font-size="11pt" style:font-size-asian="11pt" style:font-size-complex="11pt" fo:language="pl" fo:country="PL"/>
    </style:style>
    <style:style style:name="T7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23" style:parent-style-name="Domyślnaczcionkaakapitu" style:family="text">
      <style:text-properties style:font-name-complex="Times New Roman" fo:letter-spacing="0.0333in" fo:font-size="11pt" style:font-size-asian="11pt" style:font-size-complex="11pt" fo:language="pl" fo:country="PL"/>
    </style:style>
    <style:style style:name="T7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5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7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27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7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9" style:parent-style-name="Domyślnaczcionkaakapitu" style:family="text">
      <style:text-properties style:font-name-complex="Times New Roman" fo:letter-spacing="0.0333in" fo:font-size="11pt" style:font-size-asian="11pt" style:font-size-complex="11pt" fo:language="pl" fo:country="PL"/>
    </style:style>
    <style:style style:name="T73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31" style:parent-style-name="Domyślnaczcionkaakapitu" style:family="text">
      <style:text-properties style:font-name-complex="Times New Roman" fo:letter-spacing="0.0368in" fo:font-size="11pt" style:font-size-asian="11pt" style:font-size-complex="11pt" fo:language="pl" fo:country="PL"/>
    </style:style>
    <style:style style:name="T7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3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73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3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7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3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73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3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7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41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4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74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4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74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47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74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749" style:parent-style-name="Textbody" style:list-style-name="WWNum6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7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51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7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53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7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55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7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57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75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59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7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61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76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63" style:parent-style-name="Domyślnaczcionkaakapitu" style:family="text">
      <style:text-properties style:font-name-complex="Times New Roman" fo:letter-spacing="0.0041in" fo:font-size="11pt" style:font-size-asian="11pt" style:font-size-complex="11pt" fo:language="pl" fo:country="PL"/>
    </style:style>
    <style:style style:name="T76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65" style:parent-style-name="Domyślnaczcionkaakapitu" style:family="text">
      <style:text-properties style:font-name-complex="Times New Roman" fo:letter-spacing="0.0048in" fo:font-size="11pt" style:font-size-asian="11pt" style:font-size-complex="11pt" fo:language="pl" fo:country="PL"/>
    </style:style>
    <style:style style:name="T7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67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7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69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77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71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7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7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77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75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7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77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77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779" style:parent-style-name="Textbody" style:family="paragraph">
      <style:paragraph-properties fo:text-align="justify">
        <style:tab-stops>
          <style:tab-stop style:type="left" style:position="0.3486in"/>
        </style:tab-stops>
      </style:paragraph-properties>
      <style:text-properties style:font-name-complex="Times New Roman" fo:letter-spacing="-0.0006in" fo:font-size="11pt" style:font-size-asian="11pt" style:font-size-complex="11pt" fo:language="pl" fo:country="PL"/>
    </style:style>
    <style:style style:name="P780" style:parent-style-name="Textbody" style:family="paragraph">
      <style:paragraph-properties fo:text-align="center">
        <style:tab-stops>
          <style:tab-stop style:type="left" style:position="0.3486in"/>
        </style:tab-stops>
      </style:paragraph-properties>
    </style:style>
    <style:style style:name="T781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P782" style:parent-style-name="Standard" style:family="paragraph">
      <style:paragraph-properties fo:text-align="justify" fo:margin-top="0.0083in" style:line-height-at-least="0.1388in"/>
      <style:text-properties style:font-name="Times New Roman" style:font-name-asian="Times New Roman" style:font-name-complex="Times New Roman" fo:language="pl" fo:country="PL"/>
    </style:style>
    <style:style style:name="P783" style:parent-style-name="Textbody" style:list-style-name="WWNum5" style:family="paragraph">
      <style:paragraph-properties fo:text-align="justify" fo:margin-top="0.0479in">
        <style:tab-stops>
          <style:tab-stop style:type="left" style:position="0.3486in"/>
        </style:tab-stops>
      </style:paragraph-properties>
    </style:style>
    <style:style style:name="T7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85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78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89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7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91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7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93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7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96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79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798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79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00" style:parent-style-name="Domyślnaczcionkaakapitu" style:family="text">
      <style:text-properties style:font-name-complex="Times New Roman" fo:letter-spacing="0.0562in" style:text-scale="99%" fo:font-size="11pt" style:font-size-asian="11pt" style:font-size-complex="11pt" fo:language="pl" fo:country="PL"/>
    </style:style>
    <style:style style:name="T80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02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8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04" style:parent-style-name="Domyślnaczcionkaakapitu" style:family="text">
      <style:text-properties style:font-name-complex="Times New Roman" fo:letter-spacing="0.0277in" fo:font-size="11pt" style:font-size-asian="11pt" style:font-size-complex="11pt" fo:language="pl" fo:country="PL"/>
    </style:style>
    <style:style style:name="T80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06" style:parent-style-name="Domyślnaczcionkaakapitu" style:family="text">
      <style:text-properties style:font-name-complex="Times New Roman" fo:letter-spacing="0.0319in" fo:font-size="11pt" style:font-size-asian="11pt" style:font-size-complex="11pt" fo:language="pl" fo:country="PL"/>
    </style:style>
    <style:style style:name="T80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08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8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10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81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12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8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14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8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16" style:parent-style-name="Domyślnaczcionkaakapitu" style:family="text">
      <style:text-properties style:font-name-complex="Times New Roman" fo:letter-spacing="0.0284in" fo:font-size="11pt" style:font-size-asian="11pt" style:font-size-complex="11pt" fo:language="pl" fo:country="PL"/>
    </style:style>
    <style:style style:name="T81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18" style:parent-style-name="Domyślnaczcionkaakapitu" style:family="text">
      <style:text-properties style:font-name-complex="Times New Roman" fo:letter-spacing="0.0291in" fo:font-size="11pt" style:font-size-asian="11pt" style:font-size-complex="11pt" fo:language="pl" fo:country="PL"/>
    </style:style>
    <style:style style:name="T81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20" style:parent-style-name="Domyślnaczcionkaakapitu" style:family="text">
      <style:text-properties style:font-name-complex="Times New Roman" fo:letter-spacing="0.0312in" fo:font-size="11pt" style:font-size-asian="11pt" style:font-size-complex="11pt" fo:language="pl" fo:country="PL"/>
    </style:style>
    <style:style style:name="T82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22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8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24" style:parent-style-name="Domyślnaczcionkaakapitu" style:family="text">
      <style:text-properties style:font-name-complex="Times New Roman" fo:letter-spacing="0.0298in" fo:font-size="11pt" style:font-size-asian="11pt" style:font-size-complex="11pt" fo:language="pl" fo:country="PL"/>
    </style:style>
    <style:style style:name="T82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26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82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28" style:parent-style-name="Domyślnaczcionkaakapitu" style:family="text">
      <style:text-properties style:font-name-complex="Times New Roman" fo:letter-spacing="0.0395in" fo:font-size="11pt" style:font-size-asian="11pt" style:font-size-complex="11pt" fo:language="pl" fo:country="PL"/>
    </style:style>
    <style:style style:name="T8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30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8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32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83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35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836" style:parent-style-name="Domyślnaczcionkaakapitu" style:family="text">
      <style:text-properties style:font-name-complex="Times New Roman" fo:font-weight="bold" style:font-weight-asian="bold" fo:letter-spacing="-0.0013in" fo:font-size="11pt" style:font-size-asian="11pt" style:font-size-complex="11pt" fo:language="pl" fo:country="PL"/>
    </style:style>
    <style:style style:name="T83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38" style:parent-style-name="Domyślnaczcionkaakapitu" style:family="text">
      <style:text-properties style:font-name-complex="Times New Roman" fo:font-weight="bold" style:font-weight-asian="bold" fo:letter-spacing="-0.0034in" fo:font-size="11pt" style:font-size-asian="11pt" style:font-size-complex="11pt" fo:language="pl" fo:country="PL"/>
    </style:style>
    <style:style style:name="T83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40" style:parent-style-name="Domyślnaczcionkaakapitu" style:family="text">
      <style:text-properties style:font-name-complex="Times New Roman" fo:font-weight="bold" style:font-weight-asian="bold" fo:letter-spacing="-0.0027in" fo:font-size="11pt" style:font-size-asian="11pt" style:font-size-complex="11pt" fo:language="pl" fo:country="PL"/>
    </style:style>
    <style:style style:name="T8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42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84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44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84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846" style:parent-style-name="Textbody" style:list-style-name="WWNum5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84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48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84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50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85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52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85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54" style:parent-style-name="Domyślnaczcionkaakapitu" style:family="text">
      <style:text-properties style:font-name-complex="Times New Roman" fo:letter-spacing="0.0097in" fo:font-size="11pt" style:font-size-asian="11pt" style:font-size-complex="11pt" fo:language="pl" fo:country="PL"/>
    </style:style>
    <style:style style:name="T85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56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85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58" style:parent-style-name="Domyślnaczcionkaakapitu" style:family="text">
      <style:text-properties style:font-name-complex="Times New Roman" fo:letter-spacing="0.0111in" fo:font-size="11pt" style:font-size-asian="11pt" style:font-size-complex="11pt" fo:language="pl" fo:country="PL"/>
    </style:style>
    <style:style style:name="T85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60" style:parent-style-name="Domyślnaczcionkaakapitu" style:family="text">
      <style:text-properties style:font-name-complex="Times New Roman" fo:letter-spacing="0.0111in" fo:font-size="11pt" style:font-size-asian="11pt" style:font-size-complex="11pt" fo:language="pl" fo:country="PL"/>
    </style:style>
    <style:style style:name="T86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62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86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64" style:parent-style-name="Domyślnaczcionkaakapitu" style:family="text">
      <style:text-properties style:font-name-complex="Times New Roman" fo:letter-spacing="0.0465in" style:text-scale="99%" fo:font-size="11pt" style:font-size-asian="11pt" style:font-size-complex="11pt" fo:language="pl" fo:country="PL"/>
    </style:style>
    <style:style style:name="T86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66" style:parent-style-name="Domyślnaczcionkaakapitu" style:family="text">
      <style:text-properties style:font-name-complex="Times New Roman" fo:letter-spacing="0.0604in" style:text-scale="99%" fo:font-size="11pt" style:font-size-asian="11pt" style:font-size-complex="11pt" fo:language="pl" fo:country="PL"/>
    </style:style>
    <style:style style:name="T86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68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8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0" style:parent-style-name="Domyślnaczcionkaakapitu" style:family="text">
      <style:text-properties style:font-name-complex="Times New Roman" fo:letter-spacing="0.0187in" fo:font-size="11pt" style:font-size-asian="11pt" style:font-size-complex="11pt" fo:language="pl" fo:country="PL"/>
    </style:style>
    <style:style style:name="T8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2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87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74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8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6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87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78" style:parent-style-name="Domyślnaczcionkaakapitu" style:family="text">
      <style:text-properties style:font-name-complex="Times New Roman" fo:letter-spacing="0.0465in" style:text-scale="99%" fo:font-size="11pt" style:font-size-asian="11pt" style:font-size-complex="11pt" fo:language="pl" fo:country="PL"/>
    </style:style>
    <style:style style:name="T8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0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88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82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8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4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88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86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8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8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8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90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89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892" style:parent-style-name="Domyślnaczcionkaakapitu" style:family="text">
      <style:text-properties style:font-name-complex="Times New Roman" fo:letter-spacing="0.0062in" fo:font-size="11pt" style:font-size-asian="11pt" style:font-size-complex="11pt" fo:language="pl" fo:country="PL"/>
    </style:style>
    <style:style style:name="T893" style:parent-style-name="Domyślnaczcionkaakapitu" style:family="text">
      <style:text-properties style:font-name-complex="Times New Roman" fo:font-weight="bold" style:font-weight-asian="bold" fo:letter-spacing="-0.0006in" fo:font-size="11pt" style:font-size-asian="11pt" style:font-size-complex="11pt" fo:language="pl" fo:country="PL"/>
    </style:style>
    <style:style style:name="T894" style:parent-style-name="Domyślnaczcionkaakapitu" style:family="text">
      <style:text-properties style:font-name-complex="Times New Roman" fo:font-weight="bold" style:font-weight-asian="bold" fo:letter-spacing="0.0027in" fo:font-size="11pt" style:font-size-asian="11pt" style:font-size-complex="11pt" fo:language="pl" fo:country="PL"/>
    </style:style>
    <style:style style:name="T89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96" style:parent-style-name="Domyślnaczcionkaakapitu" style:family="text">
      <style:text-properties style:font-name-complex="Times New Roman" fo:font-weight="bold" style:font-weight-asian="bold" fo:letter-spacing="0.0409in" fo:font-size="11pt" style:font-size-asian="11pt" style:font-size-complex="11pt" fo:language="pl" fo:country="PL"/>
    </style:style>
    <style:style style:name="T89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98" style:parent-style-name="Domyślnaczcionkaakapitu" style:family="text">
      <style:text-properties style:font-name-complex="Times New Roman" fo:font-weight="bold" style:font-weight-asian="bold" fo:letter-spacing="0.0027in" fo:font-size="11pt" style:font-size-asian="11pt" style:font-size-complex="11pt" fo:language="pl" fo:country="PL"/>
    </style:style>
    <style:style style:name="T8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01" style:parent-style-name="Domyślnaczcionkaakapitu" style:family="text">
      <style:text-properties style:font-name-complex="Times New Roman" fo:letter-spacing="0.027in" style:text-scale="99%" fo:font-size="11pt" style:font-size-asian="11pt" style:font-size-complex="11pt" fo:language="pl" fo:country="PL"/>
    </style:style>
    <style:style style:name="T90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903" style:parent-style-name="Textbody" style:list-style-name="WWNum5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90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05" style:parent-style-name="Domyślnaczcionkaakapitu" style:family="text">
      <style:text-properties style:font-name-complex="Times New Roman" fo:letter-spacing="0.0069in" fo:font-size="11pt" style:font-size-asian="11pt" style:font-size-complex="11pt" fo:language="pl" fo:country="PL"/>
    </style:style>
    <style:style style:name="T9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07" style:parent-style-name="Domyślnaczcionkaakapitu" style:family="text">
      <style:text-properties style:font-name-complex="Times New Roman" fo:letter-spacing="0.0069in" fo:font-size="11pt" style:font-size-asian="11pt" style:font-size-complex="11pt" fo:language="pl" fo:country="PL"/>
    </style:style>
    <style:style style:name="T9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09" style:parent-style-name="Domyślnaczcionkaakapitu" style:family="text">
      <style:text-properties style:font-name-complex="Times New Roman" fo:letter-spacing="0.0069in" fo:font-size="11pt" style:font-size-asian="11pt" style:font-size-complex="11pt" fo:language="pl" fo:country="PL"/>
    </style:style>
    <style:style style:name="T9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11" style:parent-style-name="Domyślnaczcionkaakapitu" style:family="text">
      <style:text-properties style:font-name-complex="Times New Roman" fo:letter-spacing="0.0062in" fo:font-size="11pt" style:font-size-asian="11pt" style:font-size-complex="11pt" fo:language="pl" fo:country="PL"/>
    </style:style>
    <style:style style:name="T91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13" style:parent-style-name="Domyślnaczcionkaakapitu" style:family="text">
      <style:text-properties style:font-name-complex="Times New Roman" fo:letter-spacing="0.0076in" fo:font-size="11pt" style:font-size-asian="11pt" style:font-size-complex="11pt" fo:language="pl" fo:country="PL"/>
    </style:style>
    <style:style style:name="T91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15" style:parent-style-name="Domyślnaczcionkaakapitu" style:family="text">
      <style:text-properties style:font-name-complex="Times New Roman" fo:letter-spacing="0.0069in" fo:font-size="11pt" style:font-size-asian="11pt" style:font-size-complex="11pt" fo:language="pl" fo:country="PL"/>
    </style:style>
    <style:style style:name="T91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17" style:parent-style-name="Domyślnaczcionkaakapitu" style:family="text">
      <style:text-properties style:font-name-complex="Times New Roman" fo:letter-spacing="0.0083in" fo:font-size="11pt" style:font-size-asian="11pt" style:font-size-complex="11pt" fo:language="pl" fo:country="PL"/>
    </style:style>
    <style:style style:name="T9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19" style:parent-style-name="Domyślnaczcionkaakapitu" style:family="text">
      <style:text-properties style:font-name-complex="Times New Roman" fo:letter-spacing="0.0062in" fo:font-size="11pt" style:font-size-asian="11pt" style:font-size-complex="11pt" fo:language="pl" fo:country="PL"/>
    </style:style>
    <style:style style:name="T9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21" style:parent-style-name="Domyślnaczcionkaakapitu" style:family="text">
      <style:text-properties style:font-name-complex="Times New Roman" fo:letter-spacing="0.0069in" fo:font-size="11pt" style:font-size-asian="11pt" style:font-size-complex="11pt" fo:language="pl" fo:country="PL"/>
    </style:style>
    <style:style style:name="T9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23" style:parent-style-name="Domyślnaczcionkaakapitu" style:family="text">
      <style:text-properties style:font-name-complex="Times New Roman" fo:letter-spacing="0.0479in" style:text-scale="99%" fo:font-size="11pt" style:font-size-asian="11pt" style:font-size-complex="11pt" fo:language="pl" fo:country="PL"/>
    </style:style>
    <style:style style:name="T92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25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9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27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92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29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9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31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9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33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93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35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93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37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93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39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9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41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94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43" style:parent-style-name="Domyślnaczcionkaakapitu" style:family="text">
      <style:text-properties style:font-name-complex="Times New Roman" fo:letter-spacing="0.0041in" fo:font-size="11pt" style:font-size-asian="11pt" style:font-size-complex="11pt" fo:language="pl" fo:country="PL"/>
    </style:style>
    <style:style style:name="T94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45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9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47" style:parent-style-name="Domyślnaczcionkaakapitu" style:family="text">
      <style:text-properties style:font-name-complex="Times New Roman" fo:letter-spacing="0.0493in" fo:font-size="11pt" style:font-size-asian="11pt" style:font-size-complex="11pt" fo:language="pl" fo:country="PL"/>
    </style:style>
    <style:style style:name="T9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49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9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51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9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53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9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55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9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57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9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59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96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61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9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3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9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5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9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7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9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69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97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71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9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73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9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7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976" style:parent-style-name="Heading1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977" style:parent-style-name="Heading1" style:family="paragraph">
      <style:paragraph-properties fo:text-align="justify"/>
    </style:style>
    <style:style style:name="T978" style:parent-style-name="Domyślnaczcionkaakapitu" style:family="text">
      <style:text-properties style:font-name-complex="Times New Roman" fo:font-size="11pt" style:font-size-asian="11pt" style:font-size-complex="11pt"/>
    </style:style>
    <style:style style:name="T979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980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/>
    </style:style>
    <style:style style:name="P981" style:parent-style-name="Textbody" style:list-style-name="WWNum4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9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83" style:parent-style-name="Domyślnaczcionkaakapitu" style:family="text">
      <style:text-properties style:font-name-complex="Times New Roman" fo:letter-spacing="0.0222in" fo:font-size="11pt" style:font-size-asian="11pt" style:font-size-complex="11pt" fo:language="pl" fo:country="PL"/>
    </style:style>
    <style:style style:name="T9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85" style:parent-style-name="Domyślnaczcionkaakapitu" style:family="text">
      <style:text-properties style:font-name-complex="Times New Roman" fo:letter-spacing="0.0215in" fo:font-size="11pt" style:font-size-asian="11pt" style:font-size-complex="11pt" fo:language="pl" fo:country="PL"/>
    </style:style>
    <style:style style:name="T98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87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9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89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9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91" style:parent-style-name="Domyślnaczcionkaakapitu" style:family="text">
      <style:text-properties style:font-name-complex="Times New Roman" fo:letter-spacing="0.052in" style:text-scale="99%" fo:font-size="11pt" style:font-size-asian="11pt" style:font-size-complex="11pt" fo:language="pl" fo:country="PL"/>
    </style:style>
    <style:style style:name="T9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93" style:parent-style-name="Domyślnaczcionkaakapitu" style:family="text">
      <style:text-properties style:font-name-complex="Times New Roman" fo:letter-spacing="-0.0055in" fo:font-size="11pt" style:font-size-asian="11pt" style:font-size-complex="11pt" fo:language="pl" fo:country="PL"/>
    </style:style>
    <style:style style:name="T9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9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9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997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99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999" style:parent-style-name="Textbody" style:list-style-name="WWNum4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10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01" style:parent-style-name="Domyślnaczcionkaakapitu" style:family="text">
      <style:text-properties style:font-name-complex="Times New Roman" fo:letter-spacing="0.0222in" fo:font-size="11pt" style:font-size-asian="11pt" style:font-size-complex="11pt" fo:language="pl" fo:country="PL"/>
    </style:style>
    <style:style style:name="T100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03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100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05" style:parent-style-name="Domyślnaczcionkaakapitu" style:family="text">
      <style:text-properties style:font-name-complex="Times New Roman" fo:letter-spacing="0.025in" fo:font-size="11pt" style:font-size-asian="11pt" style:font-size-complex="11pt" fo:language="pl" fo:country="PL"/>
    </style:style>
    <style:style style:name="T10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07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10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09" style:parent-style-name="Domyślnaczcionkaakapitu" style:family="text">
      <style:text-properties style:font-name-complex="Times New Roman" fo:letter-spacing="0.0215in" fo:font-size="11pt" style:font-size-asian="11pt" style:font-size-complex="11pt" fo:language="pl" fo:country="PL"/>
    </style:style>
    <style:style style:name="T10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11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101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13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101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15" style:parent-style-name="Domyślnaczcionkaakapitu" style:family="text">
      <style:text-properties style:font-name-complex="Times New Roman" fo:letter-spacing="0.0222in" fo:font-size="11pt" style:font-size-asian="11pt" style:font-size-complex="11pt" fo:language="pl" fo:country="PL"/>
    </style:style>
    <style:style style:name="T10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17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101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19" style:parent-style-name="Domyślnaczcionkaakapitu" style:family="text">
      <style:text-properties style:font-name-complex="Times New Roman" fo:letter-spacing="0.0243in" fo:font-size="11pt" style:font-size-asian="11pt" style:font-size-complex="11pt" fo:language="pl" fo:country="PL"/>
    </style:style>
    <style:style style:name="T10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21" style:parent-style-name="Domyślnaczcionkaakapitu" style:family="text">
      <style:text-properties style:font-name-complex="Times New Roman" fo:letter-spacing="0.0479in" style:text-scale="99%" fo:font-size="11pt" style:font-size-asian="11pt" style:font-size-complex="11pt" fo:language="pl" fo:country="PL"/>
    </style:style>
    <style:style style:name="T10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23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02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2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0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27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02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2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030" style:parent-style-name="Domyślnaczcionkaakapitu" style:family="text">
      <style:text-properties style:font-name-complex="Times New Roman" fo:letter-spacing="0.0097in" fo:font-size="11pt" style:font-size-asian="11pt" style:font-size-complex="11pt" fo:language="pl" fo:country="PL"/>
    </style:style>
    <style:style style:name="T10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32" style:parent-style-name="Domyślnaczcionkaakapitu" style:family="text">
      <style:text-properties style:font-name-complex="Times New Roman" fo:letter-spacing="0.009in" fo:font-size="11pt" style:font-size-asian="11pt" style:font-size-complex="11pt" fo:language="pl" fo:country="PL"/>
    </style:style>
    <style:style style:name="T103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34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10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36" style:parent-style-name="Domyślnaczcionkaakapitu" style:family="text">
      <style:text-properties style:font-name-complex="Times New Roman" fo:letter-spacing="0.0097in" fo:font-size="11pt" style:font-size-asian="11pt" style:font-size-complex="11pt" fo:language="pl" fo:country="PL"/>
    </style:style>
    <style:style style:name="T10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38" style:parent-style-name="Domyślnaczcionkaakapitu" style:family="text">
      <style:text-properties style:font-name-complex="Times New Roman" fo:letter-spacing="0.0451in" style:text-scale="99%" fo:font-size="11pt" style:font-size-asian="11pt" style:font-size-complex="11pt" fo:language="pl" fo:country="PL"/>
    </style:style>
    <style:style style:name="T10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40" style:parent-style-name="Domyślnaczcionkaakapitu" style:family="text">
      <style:text-properties style:font-name-complex="Times New Roman" fo:letter-spacing="-0.0083in" fo:font-size="11pt" style:font-size-asian="11pt" style:font-size-complex="11pt" fo:language="pl" fo:country="PL"/>
    </style:style>
    <style:style style:name="T10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042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1043" style:parent-style-name="Heading1" style:family="paragraph">
      <style:paragraph-properties fo:text-align="justify"/>
    </style:style>
    <style:style style:name="T1044" style:parent-style-name="Domyślnaczcionkaakapitu" style:family="text">
      <style:text-properties style:font-name-complex="Times New Roman" fo:font-size="11pt" style:font-size-asian="11pt" style:font-size-complex="11pt"/>
    </style:style>
    <style:style style:name="T1045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046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/>
    </style:style>
    <style:style style:name="P1047" style:parent-style-name="Textbody" style:list-style-name="WWNum3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104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4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5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0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5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0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55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0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5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05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5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6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6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062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63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106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65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10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67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10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69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107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71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10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73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107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75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10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77" style:parent-style-name="Domyślnaczcionkaakapitu" style:family="text">
      <style:text-properties style:font-name-complex="Times New Roman" fo:letter-spacing="0.0034in" fo:font-size="11pt" style:font-size-asian="11pt" style:font-size-complex="11pt" fo:language="pl" fo:country="PL"/>
    </style:style>
    <style:style style:name="T1078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79" style:parent-style-name="Domyślnaczcionkaakapitu" style:family="text">
      <style:text-properties style:font-name-complex="Times New Roman" fo:letter-spacing="0.0055in" fo:font-size="11pt" style:font-size-asian="11pt" style:font-size-complex="11pt" fo:language="pl" fo:country="PL"/>
    </style:style>
    <style:style style:name="T10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81" style:parent-style-name="Domyślnaczcionkaakapitu" style:family="text">
      <style:text-properties style:font-name-complex="Times New Roman" fo:letter-spacing="0.0604in" style:text-scale="99%" fo:font-size="11pt" style:font-size-asian="11pt" style:font-size-complex="11pt" fo:language="pl" fo:country="PL"/>
    </style:style>
    <style:style style:name="T10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83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0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85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8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87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0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8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0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9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0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93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0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9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0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097" style:parent-style-name="Textbody" style:list-style-name="WWNum3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109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099" style:parent-style-name="Domyślnaczcionkaakapitu" style:family="text">
      <style:text-properties style:font-name-complex="Times New Roman" fo:letter-spacing="0.034in" fo:font-size="11pt" style:font-size-asian="11pt" style:font-size-complex="11pt" fo:language="pl" fo:country="PL"/>
    </style:style>
    <style:style style:name="T11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01" style:parent-style-name="Domyślnaczcionkaakapitu" style:family="text">
      <style:text-properties style:font-name-complex="Times New Roman" fo:letter-spacing="0.0333in" fo:font-size="11pt" style:font-size-asian="11pt" style:font-size-complex="11pt" fo:language="pl" fo:country="PL"/>
    </style:style>
    <style:style style:name="T110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03" style:parent-style-name="Domyślnaczcionkaakapitu" style:family="text">
      <style:text-properties style:font-name-complex="Times New Roman" fo:letter-spacing="0.0326in" fo:font-size="11pt" style:font-size-asian="11pt" style:font-size-complex="11pt" fo:language="pl" fo:country="PL"/>
    </style:style>
    <style:style style:name="T110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05" style:parent-style-name="Domyślnaczcionkaakapitu" style:family="text">
      <style:text-properties style:font-name-complex="Times New Roman" fo:letter-spacing="0.034in" fo:font-size="11pt" style:font-size-asian="11pt" style:font-size-complex="11pt" fo:language="pl" fo:country="PL"/>
    </style:style>
    <style:style style:name="T11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07" style:parent-style-name="Domyślnaczcionkaakapitu" style:family="text">
      <style:text-properties style:font-name-complex="Times New Roman" fo:letter-spacing="0.034in" fo:font-size="11pt" style:font-size-asian="11pt" style:font-size-complex="11pt" fo:language="pl" fo:country="PL"/>
    </style:style>
    <style:style style:name="T110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09" style:parent-style-name="Domyślnaczcionkaakapitu" style:family="text">
      <style:text-properties style:font-name-complex="Times New Roman" fo:letter-spacing="0.034in" fo:font-size="11pt" style:font-size-asian="11pt" style:font-size-complex="11pt" fo:language="pl" fo:country="PL"/>
    </style:style>
    <style:style style:name="T11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11" style:parent-style-name="Domyślnaczcionkaakapitu" style:family="text">
      <style:text-properties style:font-name-complex="Times New Roman" fo:letter-spacing="0.034in" fo:font-size="11pt" style:font-size-asian="11pt" style:font-size-complex="11pt" fo:language="pl" fo:country="PL"/>
    </style:style>
    <style:style style:name="T11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13" style:parent-style-name="Domyślnaczcionkaakapitu" style:family="text">
      <style:text-properties style:font-name-complex="Times New Roman" fo:letter-spacing="0.0437in" fo:font-size="11pt" style:font-size-asian="11pt" style:font-size-complex="11pt" fo:language="pl" fo:country="PL"/>
    </style:style>
    <style:style style:name="T111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16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111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19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11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22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112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25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11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28" style:parent-style-name="Domyślnaczcionkaakapitu" style:family="text">
      <style:text-properties style:font-name-complex="Times New Roman" fo:letter-spacing="0.025in" fo:font-size="11pt" style:font-size-asian="11pt" style:font-size-complex="11pt" fo:language="pl" fo:country="PL"/>
    </style:style>
    <style:style style:name="T112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31" style:parent-style-name="Domyślnaczcionkaakapitu" style:family="text">
      <style:text-properties style:font-name-complex="Times New Roman" fo:letter-spacing="0.0236in" fo:font-size="11pt" style:font-size-asian="11pt" style:font-size-complex="11pt" fo:language="pl" fo:country="PL"/>
    </style:style>
    <style:style style:name="T11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33" style:parent-style-name="Domyślnaczcionkaakapitu" style:family="text">
      <style:text-properties style:font-name-complex="Times New Roman" fo:letter-spacing="0.0618in" style:text-scale="99%" fo:font-size="11pt" style:font-size-asian="11pt" style:font-size-complex="11pt" fo:language="pl" fo:country="PL"/>
    </style:style>
    <style:style style:name="T11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3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13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37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113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39" style:parent-style-name="Domyślnaczcionkaakapitu" style:family="text">
      <style:text-properties style:font-name-complex="Times New Roman" fo:letter-spacing="0.0097in" fo:font-size="11pt" style:font-size-asian="11pt" style:font-size-complex="11pt" fo:language="pl" fo:country="PL"/>
    </style:style>
    <style:style style:name="T114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41" style:parent-style-name="Domyślnaczcionkaakapitu" style:family="text">
      <style:text-properties style:font-name-complex="Times New Roman" fo:letter-spacing="0.0097in" fo:font-size="11pt" style:font-size-asian="11pt" style:font-size-complex="11pt" fo:language="pl" fo:country="PL"/>
    </style:style>
    <style:style style:name="T11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43" style:parent-style-name="Domyślnaczcionkaakapitu" style:family="text">
      <style:text-properties style:font-name-complex="Times New Roman" fo:letter-spacing="-0.0069in" fo:font-size="11pt" style:font-size-asian="11pt" style:font-size-complex="11pt" fo:language="pl" fo:country="PL"/>
    </style:style>
    <style:style style:name="T114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45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14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47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14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149" style:parent-style-name="Textbody" style:list-style-name="WWNum3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11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51" style:parent-style-name="Domyślnaczcionkaakapitu" style:family="text">
      <style:text-properties style:font-name-complex="Times New Roman" fo:letter-spacing="0.0256in" fo:font-size="11pt" style:font-size-asian="11pt" style:font-size-complex="11pt" fo:language="pl" fo:country="PL"/>
    </style:style>
    <style:style style:name="T11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53" style:parent-style-name="Domyślnaczcionkaakapitu" style:family="text">
      <style:text-properties style:font-name-complex="Times New Roman" fo:letter-spacing="0.027in" fo:font-size="11pt" style:font-size-asian="11pt" style:font-size-complex="11pt" fo:language="pl" fo:country="PL"/>
    </style:style>
    <style:style style:name="T11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55" style:parent-style-name="Domyślnaczcionkaakapitu" style:family="text">
      <style:text-properties style:font-name-complex="Times New Roman" fo:letter-spacing="0.0284in" fo:font-size="11pt" style:font-size-asian="11pt" style:font-size-complex="11pt" fo:language="pl" fo:country="PL"/>
    </style:style>
    <style:style style:name="T11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57" style:parent-style-name="Domyślnaczcionkaakapitu" style:family="text">
      <style:text-properties style:font-name-complex="Times New Roman" fo:letter-spacing="0.0256in" fo:font-size="11pt" style:font-size-asian="11pt" style:font-size-complex="11pt" fo:language="pl" fo:country="PL"/>
    </style:style>
    <style:style style:name="T115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59" style:parent-style-name="Domyślnaczcionkaakapitu" style:family="text">
      <style:text-properties style:font-name-complex="Times New Roman" fo:letter-spacing="0.0284in" fo:font-size="11pt" style:font-size-asian="11pt" style:font-size-complex="11pt" fo:language="pl" fo:country="PL"/>
    </style:style>
    <style:style style:name="T116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61" style:parent-style-name="Domyślnaczcionkaakapitu" style:family="text">
      <style:text-properties style:font-name-complex="Times New Roman" fo:letter-spacing="0.0263in" fo:font-size="11pt" style:font-size-asian="11pt" style:font-size-complex="11pt" fo:language="pl" fo:country="PL"/>
    </style:style>
    <style:style style:name="T116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63" style:parent-style-name="Domyślnaczcionkaakapitu" style:family="text">
      <style:text-properties style:font-name-complex="Times New Roman" fo:letter-spacing="0.027in" fo:font-size="11pt" style:font-size-asian="11pt" style:font-size-complex="11pt" fo:language="pl" fo:country="PL"/>
    </style:style>
    <style:style style:name="T116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65" style:parent-style-name="Domyślnaczcionkaakapitu" style:family="text">
      <style:text-properties style:font-name-complex="Times New Roman" fo:letter-spacing="0.059in" style:text-scale="99%" fo:font-size="11pt" style:font-size-asian="11pt" style:font-size-complex="11pt" fo:language="pl" fo:country="PL"/>
    </style:style>
    <style:style style:name="T11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67" style:parent-style-name="Domyślnaczcionkaakapitu" style:family="text">
      <style:text-properties style:font-name-complex="Times New Roman" fo:letter-spacing="0.0138in" fo:font-size="11pt" style:font-size-asian="11pt" style:font-size-complex="11pt" fo:language="pl" fo:country="PL"/>
    </style:style>
    <style:style style:name="T11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69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117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71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11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73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117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75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11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77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11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79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11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81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11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183" style:parent-style-name="Textbody" style:list-style-name="WWNum3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11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85" style:parent-style-name="Domyślnaczcionkaakapitu" style:family="text">
      <style:text-properties style:font-name-complex="Times New Roman" fo:letter-spacing="-0.0055in" fo:font-size="11pt" style:font-size-asian="11pt" style:font-size-complex="11pt" fo:language="pl" fo:country="PL"/>
    </style:style>
    <style:style style:name="T118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87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1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8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1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91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1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93" style:parent-style-name="Domyślnaczcionkaakapitu" style:family="text">
      <style:text-properties style:font-name-complex="Times New Roman" fo:letter-spacing="-0.0062in" fo:font-size="11pt" style:font-size-asian="11pt" style:font-size-complex="11pt" fo:language="pl" fo:country="PL"/>
    </style:style>
    <style:style style:name="T11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195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1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97" style:parent-style-name="Domyślnaczcionkaakapitu" style:family="text">
      <style:text-properties style:font-name-complex="Times New Roman" fo:letter-spacing="-0.0062in" fo:font-size="11pt" style:font-size-asian="11pt" style:font-size-complex="11pt" fo:language="pl" fo:country="PL"/>
    </style:style>
    <style:style style:name="T119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199" style:parent-style-name="Textbody" style:list-style-name="WWNum3" style:family="paragraph">
      <style:paragraph-properties fo:text-align="justify">
        <style:tab-stops>
          <style:tab-stop style:type="left" style:position="0.5847in"/>
          <style:tab-stop style:type="left" style:position="6.202in"/>
        </style:tab-stops>
      </style:paragraph-properties>
    </style:style>
    <style:style style:name="T12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0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0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0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0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07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09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11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1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13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1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1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1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1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2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2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2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27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29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3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31" style:parent-style-name="Domyślnaczcionkaakapitu" style:family="text">
      <style:text-properties style:font-name-complex="Times New Roman" fo:letter-spacing="0.0479in" style:text-scale="99%" fo:font-size="11pt" style:font-size-asian="11pt" style:font-size-complex="11pt" fo:language="pl" fo:country="PL"/>
    </style:style>
    <style:style style:name="T12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33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2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3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23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37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2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3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24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4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4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243" style:parent-style-name="Textbody" style:list-style-name="WWNum3" style:family="paragraph">
      <style:paragraph-properties fo:text-align="justify">
        <style:tab-stops>
          <style:tab-stop style:type="left" style:position="0.5847in"/>
        </style:tab-stops>
      </style:paragraph-properties>
    </style:style>
    <style:style style:name="T124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4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24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4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49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51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5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55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57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59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6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6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6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65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67" style:parent-style-name="Domyślnaczcionkaakapitu" style:family="text">
      <style:text-properties style:font-name-complex="Times New Roman" fo:letter-spacing="0.0354in" style:text-scale="99%" fo:font-size="11pt" style:font-size-asian="11pt" style:font-size-complex="11pt" fo:language="pl" fo:country="PL"/>
    </style:style>
    <style:style style:name="T126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69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2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7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7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7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27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77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2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7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2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8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2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8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85" style:parent-style-name="Domyślnaczcionkaakapitu" style:family="text">
      <style:text-properties style:font-name-complex="Times New Roman" fo:letter-spacing="0.0451in" style:text-scale="99%" fo:font-size="11pt" style:font-size-asian="11pt" style:font-size-complex="11pt" fo:language="pl" fo:country="PL"/>
    </style:style>
    <style:style style:name="T128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8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89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2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91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2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293" style:parent-style-name="Textbody" style:list-style-name="WWNum3" style:family="paragraph">
      <style:paragraph-properties fo:text-align="justify" fo:margin-top="0.0402in">
        <style:tab-stops>
          <style:tab-stop style:type="left" style:position="0.5847in"/>
        </style:tab-stops>
      </style:paragraph-properties>
    </style:style>
    <style:style style:name="T12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9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2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29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2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99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02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0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0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3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06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08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3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10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1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12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14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1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16" style:parent-style-name="Domyślnaczcionkaakapitu" style:family="text">
      <style:text-properties style:font-name-complex="Times New Roman" fo:letter-spacing="0.0354in" style:text-scale="99%" fo:font-size="11pt" style:font-size-asian="11pt" style:font-size-complex="11pt" fo:language="pl" fo:country="PL"/>
    </style:style>
    <style:style style:name="T131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18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31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21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32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23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32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2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32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27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2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2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33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31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3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34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33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36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3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38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3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40" style:parent-style-name="Domyślnaczcionkaakapitu" style:family="text">
      <style:text-properties style:font-name-complex="Times New Roman" fo:letter-spacing="-0.0055in" fo:font-size="11pt" style:font-size-asian="11pt" style:font-size-complex="11pt" fo:language="pl" fo:country="PL"/>
    </style:style>
    <style:style style:name="T13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42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34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44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34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46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4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48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3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50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135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52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35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5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35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356" style:parent-style-name="Textbody" style:list-style-name="WWNum3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135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58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135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60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136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62" style:parent-style-name="Domyślnaczcionkaakapitu" style:family="text">
      <style:text-properties style:font-name-complex="Times New Roman" fo:letter-spacing="0.0187in" fo:font-size="11pt" style:font-size-asian="11pt" style:font-size-complex="11pt" fo:language="pl" fo:country="PL"/>
    </style:style>
    <style:style style:name="T13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64" style:parent-style-name="Domyślnaczcionkaakapitu" style:family="text">
      <style:text-properties style:font-name-complex="Times New Roman" fo:letter-spacing="0.0173in" fo:font-size="11pt" style:font-size-asian="11pt" style:font-size-complex="11pt" fo:language="pl" fo:country="PL"/>
    </style:style>
    <style:style style:name="T136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66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136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68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13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70" style:parent-style-name="Domyślnaczcionkaakapitu" style:family="text">
      <style:text-properties style:font-name-complex="Times New Roman" fo:letter-spacing="0.018in" fo:font-size="11pt" style:font-size-asian="11pt" style:font-size-complex="11pt" fo:language="pl" fo:country="PL"/>
    </style:style>
    <style:style style:name="T137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72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13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74" style:parent-style-name="Domyślnaczcionkaakapitu" style:family="text">
      <style:text-properties style:font-name-complex="Times New Roman" fo:letter-spacing="0.0534in" fo:font-size="11pt" style:font-size-asian="11pt" style:font-size-complex="11pt" fo:language="pl" fo:country="PL"/>
    </style:style>
    <style:style style:name="T137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76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37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78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3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80" style:parent-style-name="Domyślnaczcionkaakapitu" style:family="text">
      <style:text-properties style:font-name-complex="Times New Roman" fo:letter-spacing="0.0118in" fo:font-size="11pt" style:font-size-asian="11pt" style:font-size-complex="11pt" fo:language="pl" fo:country="PL"/>
    </style:style>
    <style:style style:name="T138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82" style:parent-style-name="Domyślnaczcionkaakapitu" style:family="text">
      <style:text-properties style:font-name-complex="Times New Roman" fo:letter-spacing="0.0104in" fo:font-size="11pt" style:font-size-asian="11pt" style:font-size-complex="11pt" fo:language="pl" fo:country="PL"/>
    </style:style>
    <style:style style:name="T138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84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138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86" style:parent-style-name="Domyślnaczcionkaakapitu" style:family="text">
      <style:text-properties style:font-name-complex="Times New Roman" fo:letter-spacing="0.0131in" fo:font-size="11pt" style:font-size-asian="11pt" style:font-size-complex="11pt" fo:language="pl" fo:country="PL"/>
    </style:style>
    <style:style style:name="T13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88" style:parent-style-name="Domyślnaczcionkaakapitu" style:family="text">
      <style:text-properties style:font-name-complex="Times New Roman" fo:letter-spacing="0.0125in" fo:font-size="11pt" style:font-size-asian="11pt" style:font-size-complex="11pt" fo:language="pl" fo:country="PL"/>
    </style:style>
    <style:style style:name="T138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390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139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92" style:parent-style-name="Domyślnaczcionkaakapitu" style:family="text">
      <style:text-properties style:font-name-complex="Times New Roman" fo:letter-spacing="0.0451in" style:text-scale="99%" fo:font-size="11pt" style:font-size-asian="11pt" style:font-size-complex="11pt" fo:language="pl" fo:country="PL"/>
    </style:style>
    <style:style style:name="T139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394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3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96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39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398" style:parent-style-name="Heading1" style:family="paragraph">
      <style:paragraph-properties fo:text-align="justify" fo:margin-left="3.0888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399" style:parent-style-name="Heading1" style:family="paragraph">
      <style:paragraph-properties fo:text-align="justify" fo:margin-left="3.0888in">
        <style:tab-stops/>
      </style:paragraph-properties>
    </style:style>
    <style:style style:name="T14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01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P1402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1403" style:parent-style-name="Textbody" style:family="paragraph">
      <style:paragraph-properties fo:text-align="justify" fo:margin-left="0.0722in">
        <style:tab-stops/>
      </style:paragraph-properties>
    </style:style>
    <style:style style:name="T140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05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4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07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40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09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41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11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41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413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1414" style:parent-style-name="Heading1" style:family="paragraph">
      <style:paragraph-properties fo:text-align="justify" fo:margin-left="3.0888in">
        <style:tab-stops/>
      </style:paragraph-properties>
    </style:style>
    <style:style style:name="T14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16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P1417" style:parent-style-name="Standard" style:family="paragraph">
      <style:paragraph-properties fo:text-align="justify"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1418" style:parent-style-name="Textbody" style:family="paragraph">
      <style:paragraph-properties fo:text-align="justify" fo:margin-left="0.0722in">
        <style:tab-stops/>
      </style:paragraph-properties>
    </style:style>
    <style:style style:name="T141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2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23" style:parent-style-name="Domyślnaczcionkaakapitu" style:family="text">
      <style:text-properties style:font-name-complex="Times New Roman" fo:letter-spacing="0.0006in" fo:font-size="11pt" style:font-size-asian="11pt" style:font-size-complex="11pt" fo:language="pl" fo:country="PL"/>
    </style:style>
    <style:style style:name="T142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425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14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2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28" style:parent-style-name="Domyślnaczcionkaakapitu" style:family="text">
      <style:text-properties style:font-name-complex="Times New Roman" fo:letter-spacing="0.0027in" fo:font-size="11pt" style:font-size-asian="11pt" style:font-size-complex="11pt" fo:language="pl" fo:country="PL"/>
    </style:style>
    <style:style style:name="T14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3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3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33" style:parent-style-name="Domyślnaczcionkaakapitu" style:family="text">
      <style:text-properties style:font-name-complex="Times New Roman" fo:letter-spacing="0.002in" fo:font-size="11pt" style:font-size-asian="11pt" style:font-size-complex="11pt" fo:language="pl" fo:country="PL"/>
    </style:style>
    <style:style style:name="T14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3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36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4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38" style:parent-style-name="Domyślnaczcionkaakapitu" style:family="text">
      <style:text-properties style:font-name-complex="Times New Roman" fo:letter-spacing="0.0437in" style:text-scale="99%" fo:font-size="11pt" style:font-size-asian="11pt" style:font-size-complex="11pt" fo:language="pl" fo:country="PL"/>
    </style:style>
    <style:style style:name="T14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40" style:parent-style-name="Domyślnaczcionkaakapitu" style:family="text">
      <style:text-properties style:font-name-complex="Times New Roman" fo:letter-spacing="-0.0138in" fo:font-size="11pt" style:font-size-asian="11pt" style:font-size-complex="11pt" fo:language="pl" fo:country="PL"/>
    </style:style>
    <style:style style:name="T14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442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language="pl" fo:country="PL"/>
    </style:style>
    <style:style style:name="P1443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language="pl" fo:country="PL"/>
    </style:style>
    <style:style style:name="P1444" style:parent-style-name="Standard" style:family="paragraph">
      <style:paragraph-properties fo:margin-top="0.0083in" style:line-height-at-least="0.2083in"/>
      <style:text-properties style:font-name="Times New Roman" style:font-name-asian="Times New Roman" style:font-name-complex="Times New Roman" fo:language="pl" fo:country="PL"/>
    </style:style>
    <style:style style:name="P1445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46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47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48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49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50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51" style:parent-style-name="Standard" style:family="paragraph">
      <style:paragraph-properties fo:margin-top="0.0055in" style:line-height-at-least="0.1111in"/>
      <style:text-properties style:font-name="Times New Roman" style:font-name-asian="Times New Roman" style:font-name-complex="Times New Roman" fo:language="pl" fo:country="PL"/>
    </style:style>
    <style:style style:name="P1452" style:parent-style-name="Bezodstępów" style:family="paragraph">
      <style:paragraph-properties fo:text-align="end"/>
      <style:text-properties style:font-name="Times New Roman" style:font-name-asian="Times New Roman" style:font-name-complex="Times New Roman" fo:language="pl" fo:country="PL"/>
    </style:style>
    <style:style style:name="P1453" style:parent-style-name="Bezodstępów" style:family="paragraph">
      <style:paragraph-properties fo:text-align="center" fo:margin-left="3in" fo:text-indent="0.5in">
        <style:tab-stops/>
      </style:paragraph-properties>
    </style:style>
    <style:style style:name="T145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455" style:parent-style-name="Bezodstępów" style:family="paragraph">
      <style:paragraph-properties fo:text-align="center" fo:margin-left="3in" fo:text-indent="0.5in">
        <style:tab-stops/>
      </style:paragraph-properties>
    </style:style>
    <style:style style:name="T145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457" style:parent-style-name="Bezodstępów" style:family="paragraph">
      <style:paragraph-properties fo:text-align="center" fo:margin-left="3.5in" fo:text-indent="0.5in">
        <style:tab-stops/>
      </style:paragraph-properties>
    </style:style>
    <style:style style:name="T145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459" style:parent-style-name="Bezodstępów" style:family="paragraph">
      <style:paragraph-properties fo:text-align="center" fo:margin-left="3in">
        <style:tab-stops/>
      </style:paragraph-properties>
    </style:style>
    <style:style style:name="T14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46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46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463" style:parent-style-name="Bezodstępów" style:family="paragraph">
      <style:paragraph-properties fo:text-align="end"/>
      <style:text-properties style:font-name="Times New Roman" style:font-name-complex="Times New Roman" fo:language="pl" fo:country="PL"/>
    </style:style>
    <style:style style:name="P1464" style:parent-style-name="Textbody" style:family="paragraph">
      <style:paragraph-properties fo:margin-top="0.0479in" fo:margin-left="0.0722in">
        <style:tab-stops>
          <style:tab-stop style:type="left" style:position="3.8784in"/>
        </style:tab-stops>
      </style:paragraph-properties>
    </style:style>
    <style:style style:name="T14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67" style:parent-style-name="Standard" style:family="paragraph">
      <style:paragraph-properties fo:margin-top="0.0062in" fo:margin-left="0.368in">
        <style:tab-stops>
          <style:tab-stop style:type="left" style:position="4.2562in"/>
        </style:tab-stops>
      </style:paragraph-properties>
    </style:style>
    <style:style style:name="T1468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469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1470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471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472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1473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P1474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language="pl" fo:country="PL"/>
    </style:style>
    <style:style style:name="P1475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language="pl" fo:country="PL"/>
    </style:style>
    <style:style style:name="P1476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language="pl" fo:country="PL"/>
    </style:style>
    <style:style style:name="P1477" style:parent-style-name="Standard" style:family="paragraph">
      <style:paragraph-properties fo:margin-top="0.0069in" style:line-height-at-least="0.0972in"/>
      <style:text-properties style:font-name="Times New Roman" style:font-name-asian="Times New Roman" style:font-name-complex="Times New Roman" fo:language="pl" fo:country="PL"/>
    </style:style>
    <style:style style:name="P1478" style:parent-style-name="Heading1" style:family="paragraph">
      <style:paragraph-properties fo:text-align="center" fo:margin-left="2.1048in" fo:margin-right="2.15in">
        <style:tab-stops/>
      </style:paragraph-properties>
    </style:style>
    <style:style style:name="T147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80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4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82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48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484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48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486" style:parent-style-name="Standard" style:family="paragraph">
      <style:paragraph-properties fo:text-align="center" fo:margin-left="0.0722in">
        <style:tab-stops/>
      </style:paragraph-properties>
    </style:style>
    <style:style style:name="T148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488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1489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1490" style:parent-style-name="Domyślnaczcionkaakapitu" style:family="text">
      <style:text-properties style:font-name="Times New Roman" style:font-name-complex="Times New Roman" fo:font-weight="bold" style:font-weight-asian="bold" fo:letter-spacing="-0.0013in" fo:language="pl" fo:country="PL"/>
    </style:style>
    <style:style style:name="T1491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1493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1494" style:parent-style-name="Domyślnaczcionkaakapitu" style:family="text">
      <style:text-properties style:font-name="Times New Roman" style:font-name-complex="Times New Roman" fo:font-weight="bold" style:font-weight-asian="bold" fo:letter-spacing="-0.0034in" fo:language="pl" fo:country="PL"/>
    </style:style>
    <style:style style:name="T1495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1496" style:parent-style-name="Domyślnaczcionkaakapitu" style:family="text">
      <style:text-properties style:font-name="Times New Roman" style:font-name-complex="Times New Roman" fo:font-weight="bold" style:font-weight-asian="bold" fo:letter-spacing="-0.002in" fo:language="pl" fo:country="PL"/>
    </style:style>
    <style:style style:name="T1497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1498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1499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P1500" style:parent-style-name="Standard" style:family="paragraph">
      <style:paragraph-properties fo:text-align="center" fo:margin-left="2.1048in" fo:margin-right="2.1493in">
        <style:tab-stops/>
      </style:paragraph-properties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 fo:letter-spacing="-0.0006in"/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04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/>
    </style:style>
    <style:style style:name="P1505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/>
    </style:style>
    <style:style style:name="P1506" style:parent-style-name="Standard" style:family="paragraph">
      <style:paragraph-properties fo:margin-top="0.0055in" style:line-height-at-least="0.2361in"/>
      <style:text-properties style:font-name="Times New Roman" style:font-name-asian="Times New Roman" style:font-name-complex="Times New Roman"/>
    </style:style>
    <style:style style:name="P1507" style:parent-style-name="Textbody" style:list-style-name="WWNum2" style:family="paragraph">
      <style:paragraph-properties>
        <style:tab-stops>
          <style:tab-stop style:type="left" style:position="0.325in"/>
        </style:tab-stops>
      </style:paragraph-properties>
    </style:style>
    <style:style style:name="T150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09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5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11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51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13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1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15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1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1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1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19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2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521" style:parent-style-name="Textbody" style:family="paragraph">
      <style:paragraph-properties fo:margin-left="0.0722in">
        <style:tab-stops/>
      </style:paragraph-properties>
    </style:style>
    <style:style style:name="T1522" style:parent-style-name="Domyślnaczcionkaakapitu" style:family="text">
      <style:text-properties style:font-name-complex="Times New Roman" fo:font-size="11pt" style:font-size-asian="11pt" style:font-size-complex="11pt"/>
    </style:style>
    <style:style style:name="P1523" style:parent-style-name="Textbody" style:family="paragraph">
      <style:paragraph-properties fo:margin-top="0.0958in" fo:margin-left="0.0722in">
        <style:tab-stops/>
      </style:paragraph-properties>
    </style:style>
    <style:style style:name="T1524" style:parent-style-name="Domyślnaczcionkaakapitu" style:family="text">
      <style:text-properties style:font-name-complex="Times New Roman" fo:font-size="11pt" style:font-size-asian="11pt" style:font-size-complex="11pt"/>
    </style:style>
    <style:style style:name="P1525" style:parent-style-name="Textbody" style:family="paragraph">
      <style:paragraph-properties fo:margin-top="0.0958in" fo:margin-left="0.0722in">
        <style:tab-stops/>
      </style:paragraph-properties>
    </style:style>
    <style:style style:name="T1526" style:parent-style-name="Domyślnaczcionkaakapitu" style:family="text">
      <style:text-properties style:font-name-complex="Times New Roman" fo:font-size="11pt" style:font-size-asian="11pt" style:font-size-complex="11pt"/>
    </style:style>
    <style:style style:name="T1527" style:parent-style-name="Domyślnaczcionkaakapitu" style:family="text">
      <style:text-properties style:font-name-complex="Times New Roman" fo:font-size="11pt" style:font-size-asian="11pt" style:font-size-complex="11pt"/>
    </style:style>
    <style:style style:name="P1528" style:parent-style-name="Textbody" style:list-style-name="WWNum2" style:family="paragraph">
      <style:paragraph-properties fo:margin-top="0.0958in">
        <style:tab-stops>
          <style:tab-stop style:type="left" style:position="0.325in"/>
        </style:tab-stops>
      </style:paragraph-properties>
    </style:style>
    <style:style style:name="T152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30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32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53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34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3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36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3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38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40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42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54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44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4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546" style:parent-style-name="Textbody" style:family="paragraph">
      <style:paragraph-properties fo:margin-top="0.0958in" fo:margin-left="0.0722in">
        <style:tab-stops/>
      </style:paragraph-properties>
    </style:style>
    <style:style style:name="T1547" style:parent-style-name="Domyślnaczcionkaakapitu" style:family="text">
      <style:text-properties style:font-name-complex="Times New Roman" fo:font-size="11pt" style:font-size-asian="11pt" style:font-size-complex="11pt"/>
    </style:style>
    <style:style style:name="P1548" style:parent-style-name="Textbody" style:family="paragraph">
      <style:paragraph-properties fo:margin-top="0.0958in" fo:margin-left="0.0722in">
        <style:tab-stops/>
      </style:paragraph-properties>
    </style:style>
    <style:style style:name="T15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50" style:parent-style-name="Domyślnaczcionkaakapitu" style:family="text">
      <style:text-properties style:font-name-complex="Times New Roman" fo:font-size="11pt" style:font-size-asian="11pt" style:font-size-complex="11pt"/>
    </style:style>
    <style:style style:name="P1551" style:parent-style-name="Textbody" style:list-style-name="WWNum2" style:family="paragraph">
      <style:paragraph-properties fo:margin-top="0.0958in" fo:line-height="150%" fo:margin-right="0.1243in">
        <style:tab-stops>
          <style:tab-stop style:type="left" style:position="0.325in"/>
        </style:tab-stops>
      </style:paragraph-properties>
    </style:style>
    <style:style style:name="T155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53" style:parent-style-name="Domyślnaczcionkaakapitu" style:family="text">
      <style:text-properties style:font-name-complex="Times New Roman" fo:letter-spacing="0.0187in" fo:font-size="11pt" style:font-size-asian="11pt" style:font-size-complex="11pt" fo:language="pl" fo:country="PL"/>
    </style:style>
    <style:style style:name="T15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55" style:parent-style-name="Domyślnaczcionkaakapitu" style:family="text">
      <style:text-properties style:font-name-complex="Times New Roman" fo:letter-spacing="0.0215in" fo:font-size="11pt" style:font-size-asian="11pt" style:font-size-complex="11pt" fo:language="pl" fo:country="PL"/>
    </style:style>
    <style:style style:name="T15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57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155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59" style:parent-style-name="Domyślnaczcionkaakapitu" style:family="text">
      <style:text-properties style:font-name-complex="Times New Roman" fo:letter-spacing="0.0229in" fo:font-size="11pt" style:font-size-asian="11pt" style:font-size-complex="11pt" fo:language="pl" fo:country="PL"/>
    </style:style>
    <style:style style:name="T15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1" style:parent-style-name="Domyślnaczcionkaakapitu" style:family="text">
      <style:text-properties style:font-name-complex="Times New Roman" fo:letter-spacing="0.018in" fo:font-size="11pt" style:font-size-asian="11pt" style:font-size-complex="11pt" fo:language="pl" fo:country="PL"/>
    </style:style>
    <style:style style:name="T156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63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15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5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156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67" style:parent-style-name="Domyślnaczcionkaakapitu" style:family="text">
      <style:text-properties style:font-name-complex="Times New Roman" fo:letter-spacing="0.0194in" fo:font-size="11pt" style:font-size-asian="11pt" style:font-size-complex="11pt" fo:language="pl" fo:country="PL"/>
    </style:style>
    <style:style style:name="T15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9" style:parent-style-name="Domyślnaczcionkaakapitu" style:family="text">
      <style:text-properties style:font-name-complex="Times New Roman" fo:letter-spacing="0.0187in" fo:font-size="11pt" style:font-size-asian="11pt" style:font-size-complex="11pt" fo:language="pl" fo:country="PL"/>
    </style:style>
    <style:style style:name="T15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71" style:parent-style-name="Domyślnaczcionkaakapitu" style:family="text">
      <style:text-properties style:font-name-complex="Times New Roman" fo:letter-spacing="0.0201in" fo:font-size="11pt" style:font-size-asian="11pt" style:font-size-complex="11pt" fo:language="pl" fo:country="PL"/>
    </style:style>
    <style:style style:name="T157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73" style:parent-style-name="Domyślnaczcionkaakapitu" style:family="text">
      <style:text-properties style:font-name-complex="Times New Roman" fo:letter-spacing="0.0208in" fo:font-size="11pt" style:font-size-asian="11pt" style:font-size-complex="11pt" fo:language="pl" fo:country="PL"/>
    </style:style>
    <style:style style:name="T15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75" style:parent-style-name="Domyślnaczcionkaakapitu" style:family="text">
      <style:text-properties style:font-name-complex="Times New Roman" fo:letter-spacing="0.0381in" fo:font-size="11pt" style:font-size-asian="11pt" style:font-size-complex="11pt" fo:language="pl" fo:country="PL"/>
    </style:style>
    <style:style style:name="T15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77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57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79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8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8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8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583" style:parent-style-name="Textbody" style:family="paragraph">
      <style:paragraph-properties fo:margin-top="0.0034in" fo:margin-left="0.3222in">
        <style:tab-stops/>
      </style:paragraph-properties>
    </style:style>
    <style:style style:name="T15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8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86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587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5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89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5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591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5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593" style:parent-style-name="Textbody" style:family="paragraph">
      <style:paragraph-properties fo:margin-left="0.3222in">
        <style:tab-stops/>
      </style:paragraph-properties>
    </style:style>
    <style:style style:name="T1594" style:parent-style-name="Domyślnaczcionkaakapitu" style:family="text">
      <style:text-properties style:font-name-complex="Times New Roman" fo:font-size="11pt" style:font-size-asian="11pt" style:font-size-complex="11pt"/>
    </style:style>
    <style:style style:name="T1595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159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59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598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59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1600" style:parent-style-name="Textbody" style:list-style-name="WWNum2" style:family="paragraph">
      <style:paragraph-properties fo:margin-top="0.0958in" fo:line-height="150%" fo:margin-right="0.1229in">
        <style:tab-stops>
          <style:tab-stop style:type="left" style:position="0.325in"/>
        </style:tab-stops>
      </style:paragraph-properties>
    </style:style>
    <style:style style:name="T160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02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160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04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160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06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160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08" style:parent-style-name="Domyślnaczcionkaakapitu" style:family="text">
      <style:text-properties style:font-name-complex="Times New Roman" fo:letter-spacing="0.018in" fo:font-size="11pt" style:font-size-asian="11pt" style:font-size-complex="11pt" fo:language="pl" fo:country="PL"/>
    </style:style>
    <style:style style:name="T16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10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161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12" style:parent-style-name="Domyślnaczcionkaakapitu" style:family="text">
      <style:text-properties style:font-name-complex="Times New Roman" fo:letter-spacing="0.0166in" fo:font-size="11pt" style:font-size-asian="11pt" style:font-size-complex="11pt" fo:language="pl" fo:country="PL"/>
    </style:style>
    <style:style style:name="T16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14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161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16" style:parent-style-name="Domyślnaczcionkaakapitu" style:family="text">
      <style:text-properties style:font-name-complex="Times New Roman" fo:letter-spacing="0.0152in" fo:font-size="11pt" style:font-size-asian="11pt" style:font-size-complex="11pt" fo:language="pl" fo:country="PL"/>
    </style:style>
    <style:style style:name="T16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18" style:parent-style-name="Domyślnaczcionkaakapitu" style:family="text">
      <style:text-properties style:font-name-complex="Times New Roman" fo:letter-spacing="0.0145in" fo:font-size="11pt" style:font-size-asian="11pt" style:font-size-complex="11pt" fo:language="pl" fo:country="PL"/>
    </style:style>
    <style:style style:name="T16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20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162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22" style:parent-style-name="Domyślnaczcionkaakapitu" style:family="text">
      <style:text-properties style:font-name-complex="Times New Roman" fo:letter-spacing="0.0159in" fo:font-size="11pt" style:font-size-asian="11pt" style:font-size-complex="11pt" fo:language="pl" fo:country="PL"/>
    </style:style>
    <style:style style:name="T16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24" style:parent-style-name="Domyślnaczcionkaakapitu" style:family="text">
      <style:text-properties style:font-name-complex="Times New Roman" fo:letter-spacing="0.0409in" fo:font-size="11pt" style:font-size-asian="11pt" style:font-size-complex="11pt" fo:language="pl" fo:country="PL"/>
    </style:style>
    <style:style style:name="T16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26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62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28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62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30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63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632" style:parent-style-name="Textbody" style:family="paragraph">
      <style:paragraph-properties fo:margin-top="0.0034in" fo:margin-left="0.3222in">
        <style:tab-stops/>
      </style:paragraph-properties>
    </style:style>
    <style:style style:name="T16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34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635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636" style:parent-style-name="Domyślnaczcionkaakapitu" style:family="text">
      <style:text-properties style:font-name-complex="Times New Roman" fo:letter-spacing="0.0013in" fo:font-size="11pt" style:font-size-asian="11pt" style:font-size-complex="11pt" fo:language="pl" fo:country="PL"/>
    </style:style>
    <style:style style:name="T16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38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639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40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641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642" style:parent-style-name="Textbody" style:family="paragraph">
      <style:paragraph-properties fo:margin-left="0.3222in">
        <style:tab-stops/>
      </style:paragraph-properties>
    </style:style>
    <style:style style:name="T164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4" style:parent-style-name="Domyślnaczcionkaakapitu" style:family="text">
      <style:text-properties style:font-name-complex="Times New Roman" fo:letter-spacing="-0.0041in" fo:font-size="11pt" style:font-size-asian="11pt" style:font-size-complex="11pt"/>
    </style:style>
    <style:style style:name="T1645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64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647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64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1649" style:parent-style-name="Textbody" style:list-style-name="WWNum2" style:family="paragraph">
      <style:paragraph-properties fo:margin-top="0.0958in">
        <style:tab-stops>
          <style:tab-stop style:type="left" style:position="0.325in"/>
        </style:tab-stops>
      </style:paragraph-properties>
    </style:style>
    <style:style style:name="T165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51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6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53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65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55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65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57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6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59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66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61" style:parent-style-name="Domyślnaczcionkaakapitu" style:family="text">
      <style:text-properties style:font-name-complex="Times New Roman" fo:letter-spacing="-0.0034in" fo:font-size="11pt" style:font-size-asian="11pt" style:font-size-complex="11pt" fo:language="pl" fo:country="PL"/>
    </style:style>
    <style:style style:name="T1662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663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64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665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66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667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668" style:parent-style-name="Textbody" style:family="paragraph">
      <style:paragraph-properties fo:margin-top="0.0958in" fo:margin-left="0.3222in">
        <style:tab-stops/>
      </style:paragraph-properties>
    </style:style>
    <style:style style:name="T1669" style:parent-style-name="Domyślnaczcionkaakapitu" style:family="text">
      <style:text-properties style:font-name-complex="Times New Roman" fo:font-size="11pt" style:font-size-asian="11pt" style:font-size-complex="11pt"/>
    </style:style>
    <style:style style:name="T1670" style:parent-style-name="Domyślnaczcionkaakapitu" style:family="text">
      <style:text-properties style:font-name-complex="Times New Roman" fo:font-size="11pt" style:font-size-asian="11pt" style:font-size-complex="11pt"/>
    </style:style>
    <style:style style:name="P1671" style:parent-style-name="Textbody" style:family="paragraph">
      <style:paragraph-properties fo:margin-top="0.0958in" fo:margin-left="0.3222in">
        <style:tab-stops/>
      </style:paragraph-properties>
    </style:style>
    <style:style style:name="T1672" style:parent-style-name="Domyślnaczcionkaakapitu" style:family="text">
      <style:text-properties style:font-name-complex="Times New Roman" fo:font-size="11pt" style:font-size-asian="11pt" style:font-size-complex="11pt"/>
    </style:style>
    <style:style style:name="P1673" style:parent-style-name="Textbody" style:list-style-name="WWNum2" style:family="paragraph">
      <style:paragraph-properties fo:margin-top="0.0958in" fo:line-height="150%" fo:margin-right="0.1215in" fo:text-indent="-0.2763in">
        <style:tab-stops>
          <style:tab-stop style:type="left" style:position="0.3486in"/>
          <style:tab-stop style:type="left" style:position="0.9104in"/>
          <style:tab-stop style:type="left" style:position="1.8597in"/>
          <style:tab-stop style:type="left" style:position="2.8486in"/>
          <style:tab-stop style:type="left" style:position="3.1784in"/>
          <style:tab-stop style:type="left" style:position="3.4909in"/>
          <style:tab-stop style:type="left" style:position="4.7in"/>
          <style:tab-stop style:type="left" style:position="5.4743in"/>
        </style:tab-stops>
      </style:paragraph-properties>
    </style:style>
    <style:style style:name="T1674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75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76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77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78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81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82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83" style:parent-style-name="Domyślnaczcionkaakapitu" style:family="text">
      <style:text-properties style:font-name-complex="Times New Roman" fo:letter-spacing="-0.0006in" style:text-scale="95%" fo:font-size="11pt" style:font-size-asian="11pt" style:font-size-complex="11pt" fo:language="pl" fo:country="PL"/>
    </style:style>
    <style:style style:name="T168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85" style:parent-style-name="Domyślnaczcionkaakapitu" style:family="text">
      <style:text-properties style:font-name-complex="Times New Roman" fo:letter-spacing="0.0506in" style:text-scale="99%" fo:font-size="11pt" style:font-size-asian="11pt" style:font-size-complex="11pt" fo:language="pl" fo:country="PL"/>
    </style:style>
    <style:style style:name="T16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87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68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89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69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91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/>
    </style:style>
    <style:style style:name="T1692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93" style:parent-style-name="Domyślnaczcionkaakapitu" style:family="text">
      <style:text-properties style:font-name-complex="Times New Roman" fo:letter-spacing="-0.002in" fo:font-size="11pt" style:font-size-asian="11pt" style:font-size-complex="11pt" fo:language="pl" fo:country="PL"/>
    </style:style>
    <style:style style:name="T1694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95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69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97" style:parent-style-name="Domyślnaczcionkaakapitu" style:family="text">
      <style:text-properties style:font-name-complex="Times New Roman" fo:letter-spacing="-0.0013in" fo:font-size="11pt" style:font-size-asian="11pt" style:font-size-complex="11pt" fo:language="pl" fo:country="PL"/>
    </style:style>
    <style:style style:name="T1698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6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00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T1701" style:parent-style-name="Domyślnaczcionkaakapitu" style:family="text">
      <style:text-properties style:font-name-complex="Times New Roman" fo:letter-spacing="-0.0048in" fo:font-size="11pt" style:font-size-asian="11pt" style:font-size-complex="11pt" fo:language="pl" fo:country="PL"/>
    </style:style>
    <style:style style:name="T17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03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7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05" style:parent-style-name="Domyślnaczcionkaakapitu" style:family="text">
      <style:text-properties style:font-name-complex="Times New Roman" fo:letter-spacing="-0.0041in" fo:font-size="11pt" style:font-size-asian="11pt" style:font-size-complex="11pt" fo:language="pl" fo:country="PL"/>
    </style:style>
    <style:style style:name="T1706" style:parent-style-name="Domyślnaczcionkaakapitu" style:family="text">
      <style:text-properties style:font-name-complex="Times New Roman" fo:letter-spacing="-0.0006in" fo:font-size="11pt" style:font-size-asian="11pt" style:font-size-complex="11pt" fo:language="pl" fo:country="PL"/>
    </style:style>
    <style:style style:name="P1707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language="pl" fo:country="PL"/>
    </style:style>
    <style:style style:name="P1708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language="pl" fo:country="PL"/>
    </style:style>
    <style:style style:name="P1709" style:parent-style-name="Standard" style:family="paragraph">
      <style:paragraph-properties fo:margin-top="0.009in" style:line-height-at-least="0.2361in"/>
      <style:text-properties style:font-name="Times New Roman" style:font-name-asian="Times New Roman" style:font-name-complex="Times New Roman" fo:language="pl" fo:country="PL"/>
    </style:style>
    <style:style style:name="P1710" style:parent-style-name="Textbody" style:family="paragraph">
      <style:paragraph-properties fo:margin-left="3.8736in">
        <style:tab-stops/>
      </style:paragraph-properties>
    </style:style>
    <style:style style:name="T17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12" style:parent-style-name="Standard" style:family="paragraph">
      <style:paragraph-properties fo:text-align="end" fo:margin-top="0.0965in" fo:margin-right="0.4763in"/>
    </style:style>
    <style:style style:name="T1713" style:parent-style-name="Domyślnaczcionkaakapitu" style:family="text">
      <style:text-properties style:font-name="Times New Roman" style:font-name-complex="Times New Roman" fo:language="pl" fo:country="PL"/>
    </style:style>
    <style:style style:name="T171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15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716" style:parent-style-name="Domyślnaczcionkaakapitu" style:family="text">
      <style:text-properties style:font-name="Times New Roman" style:font-name-complex="Times New Roman" fo:language="pl" fo:country="PL"/>
    </style:style>
    <style:style style:name="T1717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718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719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1720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721" style:parent-style-name="Domyślnaczcionkaakapitu" style:family="text">
      <style:text-properties style:font-name="Times New Roman" style:font-name-complex="Times New Roman" fo:letter-spacing="0.0236in" fo:language="pl" fo:country="PL"/>
    </style:style>
    <style:style style:name="T1722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723" style:parent-style-name="Domyślnaczcionkaakapitu" style:family="text">
      <style:text-properties style:font-name="Times New Roman" style:font-name-complex="Times New Roman" fo:letter-spacing="-0.0006in" fo:font-size="7pt" style:font-size-asian="7pt" fo:language="pl" fo:country="PL"/>
    </style:style>
    <style:style style:name="P1724" style:parent-style-name="Standard" style:master-page-name="MP1" style:family="paragraph">
      <style:paragraph-properties fo:break-before="page" fo:margin-top="0.0055in" style:line-height-at-least="0.1319in"/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1726" style:parent-style-name="Standard" style:family="paragraph">
      <style:paragraph-properties fo:text-align="end" style:line-height-at-least="0.1388in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pl" fo:country="PL"/>
    </style:style>
    <style:style style:name="P1729" style:parent-style-name="Bezodstępów" style:family="paragraph">
      <style:paragraph-properties fo:text-align="end" fo:margin-left="3in" fo:text-indent="0.5in">
        <style:tab-stops/>
      </style:paragraph-properties>
    </style:style>
    <style:style style:name="T17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731" style:parent-style-name="Bezodstępów" style:family="paragraph">
      <style:paragraph-properties fo:text-align="end" fo:margin-left="3.5in" fo:text-indent="0.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733" style:parent-style-name="Bezodstępów" style:family="paragraph">
      <style:paragraph-properties fo:text-align="end" fo:margin-left="3in">
        <style:tab-stops/>
      </style:paragraph-properties>
    </style:style>
    <style:style style:name="T17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7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7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737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738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739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740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741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742" style:parent-style-name="Textbody" style:family="paragraph">
      <style:paragraph-properties fo:margin-top="0.0479in" fo:margin-left="0.1972in">
        <style:tab-stops>
          <style:tab-stop style:type="left" style:position="4.509in"/>
        </style:tab-stops>
      </style:paragraph-properties>
    </style:style>
    <style:style style:name="T1743" style:parent-style-name="Domyślnaczcionkaakapitu" style:family="text">
      <style:text-properties style:font-name-complex="Times New Roman" fo:language="pl" fo:country="PL"/>
    </style:style>
    <style:style style:name="T1744" style:parent-style-name="Domyślnaczcionkaakapitu" style:family="text">
      <style:text-properties style:font-name-complex="Times New Roman" fo:language="pl" fo:country="PL"/>
    </style:style>
    <style:style style:name="P1745" style:parent-style-name="Standard" style:family="paragraph">
      <style:paragraph-properties fo:text-align="center" fo:margin-top="0.0069in" fo:margin-right="0.052in">
        <style:tab-stops>
          <style:tab-stop style:type="left" style:position="4.202in"/>
        </style:tab-stops>
      </style:paragraph-properties>
    </style:style>
    <style:style style:name="T1746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747" style:parent-style-name="Domyślnaczcionkaakapitu" style:family="text">
      <style:text-properties style:font-name="Times New Roman" style:font-name-complex="Times New Roman" fo:letter-spacing="-0.0055in" fo:font-size="8pt" style:font-size-asian="8pt" fo:language="pl" fo:country="PL"/>
    </style:style>
    <style:style style:name="T1748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749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750" style:parent-style-name="Domyślnaczcionkaakapitu" style:family="text">
      <style:text-properties style:font-name="Times New Roman" style:font-name-complex="Times New Roman" fo:letter-spacing="-0.0041in" fo:font-size="8pt" style:font-size-asian="8pt" fo:language="pl" fo:country="PL"/>
    </style:style>
    <style:style style:name="T1751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P1752" style:parent-style-name="Standard" style:family="paragraph">
      <style:paragraph-properties fo:margin-top="0.0006in"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1753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754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755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756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757" style:parent-style-name="Heading1" style:family="paragraph">
      <style:paragraph-properties fo:text-align="center" fo:margin-left="2.1256in" fo:margin-right="2.225in" fo:text-indent="-0.0013in">
        <style:tab-stops/>
      </style:paragraph-properties>
    </style:style>
    <style:style style:name="T1758" style:parent-style-name="Domyślnaczcionkaakapitu" style:family="text">
      <style:text-properties style:font-name-complex="Times New Roman" fo:letter-spacing="-0.0006in" fo:language="pl" fo:country="PL"/>
    </style:style>
    <style:style style:name="T1759" style:parent-style-name="Domyślnaczcionkaakapitu" style:family="text">
      <style:text-properties style:font-name-complex="Times New Roman" fo:letter-spacing="-0.0034in" fo:language="pl" fo:country="PL"/>
    </style:style>
    <style:style style:name="T1760" style:parent-style-name="Domyślnaczcionkaakapitu" style:family="text">
      <style:text-properties style:font-name-complex="Times New Roman" fo:language="pl" fo:country="PL"/>
    </style:style>
    <style:style style:name="T1761" style:parent-style-name="Domyślnaczcionkaakapitu" style:family="text">
      <style:text-properties style:font-name-complex="Times New Roman" fo:letter-spacing="-0.0027in" fo:language="pl" fo:country="PL"/>
    </style:style>
    <style:style style:name="T1762" style:parent-style-name="Domyślnaczcionkaakapitu" style:family="text">
      <style:text-properties style:font-name-complex="Times New Roman" fo:letter-spacing="-0.0006in" fo:language="pl" fo:country="PL"/>
    </style:style>
    <style:style style:name="T1763" style:parent-style-name="Domyślnaczcionkaakapitu" style:family="text">
      <style:text-properties style:font-name-complex="Times New Roman" fo:letter-spacing="-0.002in" fo:language="pl" fo:country="PL"/>
    </style:style>
    <style:style style:name="T1764" style:parent-style-name="Domyślnaczcionkaakapitu" style:family="text">
      <style:text-properties style:font-name-complex="Times New Roman" fo:letter-spacing="-0.0006in" fo:language="pl" fo:country="PL"/>
    </style:style>
    <style:style style:name="T1765" style:parent-style-name="Domyślnaczcionkaakapitu" style:family="text">
      <style:text-properties style:font-name-complex="Times New Roman" fo:letter-spacing="0.0201in" style:text-scale="99%" fo:language="pl" fo:country="PL"/>
    </style:style>
    <style:style style:name="T1766" style:parent-style-name="Domyślnaczcionkaakapitu" style:family="text">
      <style:text-properties style:font-name-complex="Times New Roman" fo:language="pl" fo:country="PL"/>
    </style:style>
    <style:style style:name="T1767" style:parent-style-name="Domyślnaczcionkaakapitu" style:family="text">
      <style:text-properties style:font-name-complex="Times New Roman" fo:letter-spacing="-0.0013in" fo:language="pl" fo:country="PL"/>
    </style:style>
    <style:style style:name="T1768" style:parent-style-name="Domyślnaczcionkaakapitu" style:family="text">
      <style:text-properties style:font-name-complex="Times New Roman" fo:letter-spacing="-0.0006in" fo:language="pl" fo:country="PL"/>
    </style:style>
    <style:style style:name="T1769" style:parent-style-name="Domyślnaczcionkaakapitu" style:family="text">
      <style:text-properties style:font-name-complex="Times New Roman" fo:letter-spacing="-0.0013in" fo:language="pl" fo:country="PL"/>
    </style:style>
    <style:style style:name="T1770" style:parent-style-name="Domyślnaczcionkaakapitu" style:family="text">
      <style:text-properties style:font-name-complex="Times New Roman" fo:language="pl" fo:country="PL"/>
    </style:style>
    <style:style style:name="T1771" style:parent-style-name="Domyślnaczcionkaakapitu" style:family="text">
      <style:text-properties style:font-name-complex="Times New Roman" fo:letter-spacing="-0.0013in" fo:language="pl" fo:country="PL"/>
    </style:style>
    <style:style style:name="T1772" style:parent-style-name="Domyślnaczcionkaakapitu" style:family="text">
      <style:text-properties style:font-name-complex="Times New Roman" fo:letter-spacing="-0.0006in" fo:language="pl" fo:country="PL"/>
    </style:style>
    <style:style style:name="T1773" style:parent-style-name="Domyślnaczcionkaakapitu" style:family="text">
      <style:text-properties style:font-name-complex="Times New Roman" fo:language="pl" fo:country="PL"/>
    </style:style>
    <style:style style:name="P1774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775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776" style:parent-style-name="Standard" style:family="paragraph">
      <style:paragraph-properties fo:margin-top="0.0055in" style:line-height-at-least="0.2361in"/>
      <style:text-properties style:font-name="Times New Roman" style:font-name-asian="Times New Roman" style:font-name-complex="Times New Roman" fo:font-size="14.5pt" style:font-size-asian="14.5pt" style:font-size-complex="14.5pt" fo:language="pl" fo:country="PL"/>
    </style:style>
    <style:style style:name="P1777" style:parent-style-name="Textbody" style:list-style-name="WWNum2" style:family="paragraph">
      <style:paragraph-properties>
        <style:tab-stops>
          <style:tab-stop style:type="left" style:position="0.4736in"/>
        </style:tab-stops>
      </style:paragraph-properties>
    </style:style>
    <style:style style:name="T1778" style:parent-style-name="Domyślnaczcionkaakapitu" style:family="text">
      <style:text-properties style:font-name-complex="Times New Roman" fo:letter-spacing="-0.0006in"/>
    </style:style>
    <style:style style:name="T1779" style:parent-style-name="Domyślnaczcionkaakapitu" style:family="text">
      <style:text-properties style:font-name-complex="Times New Roman" fo:letter-spacing="-0.0076in"/>
    </style:style>
    <style:style style:name="T1780" style:parent-style-name="Domyślnaczcionkaakapitu" style:family="text">
      <style:text-properties style:font-name-complex="Times New Roman" fo:letter-spacing="-0.0006in"/>
    </style:style>
    <style:style style:name="P1781" style:parent-style-name="Textbody" style:family="paragraph">
      <style:paragraph-properties fo:margin-left="0.1972in">
        <style:tab-stops/>
      </style:paragraph-properties>
    </style:style>
    <style:style style:name="T1782" style:parent-style-name="Domyślnaczcionkaakapitu" style:family="text">
      <style:text-properties style:font-name-complex="Times New Roman"/>
    </style:style>
    <style:style style:name="P1783" style:parent-style-name="Textbody" style:family="paragraph">
      <style:paragraph-properties fo:margin-left="0.1972in">
        <style:tab-stops/>
      </style:paragraph-properties>
    </style:style>
    <style:style style:name="T1784" style:parent-style-name="Domyślnaczcionkaakapitu" style:family="text">
      <style:text-properties style:font-name-complex="Times New Roman"/>
    </style:style>
    <style:style style:name="T1785" style:parent-style-name="Domyślnaczcionkaakapitu" style:family="text">
      <style:text-properties style:font-name-complex="Times New Roman"/>
    </style:style>
    <style:style style:name="P1786" style:parent-style-name="Textbody" style:family="paragraph">
      <style:paragraph-properties fo:margin-left="0.1972in">
        <style:tab-stops/>
      </style:paragraph-properties>
    </style:style>
    <style:style style:name="T1787" style:parent-style-name="Domyślnaczcionkaakapitu" style:family="text">
      <style:text-properties style:font-name-complex="Times New Roman"/>
    </style:style>
    <style:style style:name="T1788" style:parent-style-name="Domyślnaczcionkaakapitu" style:family="text">
      <style:text-properties style:font-name-complex="Times New Roman"/>
    </style:style>
    <style:style style:name="P1789" style:parent-style-name="Textbody" style:family="paragraph">
      <style:paragraph-properties fo:margin-left="0.4472in" fo:margin-right="0.2645in" fo:text-indent="-0.25in">
        <style:tab-stops>
          <style:tab-stop style:type="left" style:position="0.4729in"/>
        </style:tab-stops>
      </style:paragraph-properties>
    </style:style>
    <style:style style:name="T1790" style:parent-style-name="Domyślnaczcionkaakapitu" style:family="text">
      <style:text-properties style:font-name-complex="Times New Roman" fo:language="pl" fo:country="PL"/>
    </style:style>
    <style:style style:name="T1791" style:parent-style-name="Domyślnaczcionkaakapitu" style:family="text">
      <style:text-properties style:font-name-complex="Times New Roman" fo:language="pl" fo:country="PL"/>
    </style:style>
    <style:style style:name="T1792" style:parent-style-name="Domyślnaczcionkaakapitu" style:family="text">
      <style:text-properties style:font-name-complex="Times New Roman" fo:language="pl" fo:country="PL"/>
    </style:style>
    <style:style style:name="T1793" style:parent-style-name="Domyślnaczcionkaakapitu" style:family="text">
      <style:text-properties style:font-name-complex="Times New Roman" fo:letter-spacing="-0.0006in" fo:language="pl" fo:country="PL"/>
    </style:style>
    <style:style style:name="T1794" style:parent-style-name="Domyślnaczcionkaakapitu" style:family="text">
      <style:text-properties style:font-name-complex="Times New Roman" fo:letter-spacing="-0.0041in" fo:language="pl" fo:country="PL"/>
    </style:style>
    <style:style style:name="T1795" style:parent-style-name="Domyślnaczcionkaakapitu" style:family="text">
      <style:text-properties style:font-name-complex="Times New Roman" fo:letter-spacing="-0.0006in" fo:language="pl" fo:country="PL"/>
    </style:style>
    <style:style style:name="T1796" style:parent-style-name="Domyślnaczcionkaakapitu" style:family="text">
      <style:text-properties style:font-name-complex="Times New Roman" fo:letter-spacing="-0.0034in" fo:language="pl" fo:country="PL"/>
    </style:style>
    <style:style style:name="T1797" style:parent-style-name="Domyślnaczcionkaakapitu" style:family="text">
      <style:text-properties style:font-name-complex="Times New Roman" fo:language="pl" fo:country="PL"/>
    </style:style>
    <style:style style:name="T1798" style:parent-style-name="Domyślnaczcionkaakapitu" style:family="text">
      <style:text-properties style:font-name-complex="Times New Roman" fo:letter-spacing="-0.0055in" fo:language="pl" fo:country="PL"/>
    </style:style>
    <style:style style:name="T1799" style:parent-style-name="Domyślnaczcionkaakapitu" style:family="text">
      <style:text-properties style:font-name-complex="Times New Roman" fo:letter-spacing="-0.0006in" fo:language="pl" fo:country="PL"/>
    </style:style>
    <style:style style:name="T1800" style:parent-style-name="Domyślnaczcionkaakapitu" style:family="text">
      <style:text-properties style:font-name-complex="Times New Roman" fo:letter-spacing="-0.0027in" fo:language="pl" fo:country="PL"/>
    </style:style>
    <style:style style:name="T1801" style:parent-style-name="Domyślnaczcionkaakapitu" style:family="text">
      <style:text-properties style:font-name-complex="Times New Roman" fo:letter-spacing="-0.0006in" fo:language="pl" fo:country="PL"/>
    </style:style>
    <style:style style:name="T1802" style:parent-style-name="Domyślnaczcionkaakapitu" style:family="text">
      <style:text-properties style:font-name-complex="Times New Roman" fo:letter-spacing="0.1145in" fo:language="pl" fo:country="PL"/>
    </style:style>
    <style:style style:name="T1803" style:parent-style-name="Domyślnaczcionkaakapitu" style:family="text">
      <style:text-properties style:font-name-complex="Times New Roman" fo:language="pl" fo:country="PL"/>
    </style:style>
    <style:style style:name="T1804" style:parent-style-name="Domyślnaczcionkaakapitu" style:family="text">
      <style:text-properties style:font-name-complex="Times New Roman" fo:letter-spacing="-0.002in" fo:language="pl" fo:country="PL"/>
    </style:style>
    <style:style style:name="T1805" style:parent-style-name="Domyślnaczcionkaakapitu" style:family="text">
      <style:text-properties style:font-name-complex="Times New Roman" fo:letter-spacing="-0.0013in" fo:language="pl" fo:country="PL"/>
    </style:style>
    <style:style style:name="T1806" style:parent-style-name="Domyślnaczcionkaakapitu" style:family="text">
      <style:text-properties style:font-name-complex="Times New Roman" fo:letter-spacing="0.0006in" fo:language="pl" fo:country="PL"/>
    </style:style>
    <style:style style:name="T1807" style:parent-style-name="Domyślnaczcionkaakapitu" style:family="text">
      <style:text-properties style:font-name-complex="Times New Roman" fo:language="pl" fo:country="PL"/>
    </style:style>
    <style:style style:name="T1808" style:parent-style-name="Domyślnaczcionkaakapitu" style:family="text">
      <style:text-properties style:font-name-complex="Times New Roman" fo:letter-spacing="-0.002in" fo:language="pl" fo:country="PL"/>
    </style:style>
    <style:style style:name="T1809" style:parent-style-name="Domyślnaczcionkaakapitu" style:family="text">
      <style:text-properties style:font-name-complex="Times New Roman" fo:letter-spacing="-0.0006in" fo:language="pl" fo:country="PL"/>
    </style:style>
    <style:style style:name="T1810" style:parent-style-name="Domyślnaczcionkaakapitu" style:family="text">
      <style:text-properties style:font-name-complex="Times New Roman" fo:letter-spacing="-0.0013in" fo:language="pl" fo:country="PL"/>
    </style:style>
    <style:style style:name="T1811" style:parent-style-name="Domyślnaczcionkaakapitu" style:family="text">
      <style:text-properties style:font-name-complex="Times New Roman" fo:letter-spacing="-0.0006in" fo:language="pl" fo:country="PL"/>
    </style:style>
    <style:style style:name="P1812" style:parent-style-name="Textbody" style:family="paragraph">
      <style:paragraph-properties fo:margin-left="0.4472in">
        <style:tab-stops/>
      </style:paragraph-properties>
    </style:style>
    <style:style style:name="T1813" style:parent-style-name="Domyślnaczcionkaakapitu" style:family="text">
      <style:text-properties style:font-name-complex="Times New Roman"/>
    </style:style>
    <style:style style:name="T1814" style:parent-style-name="Domyślnaczcionkaakapitu" style:family="text">
      <style:text-properties style:font-name-complex="Times New Roman" fo:letter-spacing="-0.0041in"/>
    </style:style>
    <style:style style:name="T1815" style:parent-style-name="Domyślnaczcionkaakapitu" style:family="text">
      <style:text-properties style:font-name-complex="Times New Roman" fo:letter-spacing="-0.0013in"/>
    </style:style>
    <style:style style:name="T1816" style:parent-style-name="Domyślnaczcionkaakapitu" style:family="text">
      <style:text-properties style:font-name-complex="Times New Roman" fo:letter-spacing="-0.0006in"/>
    </style:style>
    <style:style style:name="T1817" style:parent-style-name="Domyślnaczcionkaakapitu" style:family="text">
      <style:text-properties style:font-name-complex="Times New Roman" fo:letter-spacing="-0.0041in"/>
    </style:style>
    <style:style style:name="T1818" style:parent-style-name="Domyślnaczcionkaakapitu" style:family="text">
      <style:text-properties style:font-name-complex="Times New Roman" fo:letter-spacing="-0.0006in"/>
    </style:style>
    <style:style style:name="P1819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0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1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2" style:parent-style-name="Standard" style:family="paragraph">
      <style:paragraph-properties fo:margin-top="0.0062in" style:line-height-at-least="0.15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824" style:family="table-column">
      <style:table-column-properties style:column-width="0.4368in" style:use-optimal-column-width="false"/>
    </style:style>
    <style:style style:name="TableColumn1825" style:family="table-column">
      <style:table-column-properties style:column-width="1.5743in" style:use-optimal-column-width="false"/>
    </style:style>
    <style:style style:name="TableColumn1826" style:family="table-column">
      <style:table-column-properties style:column-width="1.3625in" style:use-optimal-column-width="false"/>
    </style:style>
    <style:style style:name="TableColumn1827" style:family="table-column">
      <style:table-column-properties style:column-width="1.4972in" style:use-optimal-column-width="false"/>
    </style:style>
    <style:style style:name="TableColumn1828" style:family="table-column">
      <style:table-column-properties style:column-width="1.5826in" style:use-optimal-column-width="false"/>
    </style:style>
    <style:style style:name="Table1823" style:family="table">
      <style:table-properties style:width="6.4534in" fo:margin-left="-0.075in" table:align="left"/>
    </style:style>
    <style:style style:name="TableRow1829" style:family="table-row">
      <style:table-row-properties style:row-height="0.4597in" style:use-optimal-row-height="false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TableParagraph" style:family="paragraph">
      <style:paragraph-properties fo:margin-top="0.0375in" fo:margin-left="0.0965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TableParagraph" style:family="paragraph">
      <style:paragraph-properties fo:margin-top="0.0375in" fo:margin-left="0.5569in" fo:margin-right="0.2291in" fo:text-indent="-0.325in">
        <style:tab-stops/>
      </style:paragraph-properties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36" style:parent-style-name="Domyślnaczcionkaakapitu" style:family="text">
      <style:text-properties style:font-name="Times New Roman" style:font-name-complex="Times New Roman" fo:font-weight="bold" style:font-weight-asian="bold" fo:letter-spacing="-0.0027in" fo:font-size="12pt" style:font-size-asian="12pt"/>
    </style:style>
    <style:style style:name="T18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fo:letter-spacing="-0.0027in" fo:font-size="12pt" style:font-size-asian="12pt"/>
    </style:style>
    <style:style style:name="T1839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840" style:parent-style-name="Domyślnaczcionkaakapitu" style:family="text">
      <style:text-properties style:font-name="Times New Roman" style:font-name-complex="Times New Roman" fo:font-weight="bold" style:font-weight-asian="bold" fo:letter-spacing="0.0166in" fo:font-size="12pt" style:font-size-asian="12pt"/>
    </style:style>
    <style:style style:name="T1841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TableParagraph" style:family="paragraph">
      <style:paragraph-properties fo:margin-top="0.0375in" fo:margin-left="0.134in">
        <style:tab-stops/>
      </style:paragraph-properties>
    </style:style>
    <style:style style:name="T1844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845" style:parent-style-name="Domyślnaczcionkaakapitu" style:family="text">
      <style:text-properties style:font-name="Times New Roman" style:font-name-complex="Times New Roman" fo:font-weight="bold" style:font-weight-asian="bold" fo:letter-spacing="-0.0027in" fo:font-size="12pt" style:font-size-asian="12pt"/>
    </style:style>
    <style:style style:name="T1846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TableParagraph" style:family="paragraph">
      <style:paragraph-properties fo:margin-top="0.0375in" fo:margin-left="0.2722in" fo:margin-right="0.2694in" fo:text-indent="0.2638in">
        <style:tab-stops/>
      </style:paragraph-properties>
    </style:style>
    <style:style style:name="T1849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850" style:parent-style-name="Domyślnaczcionkaakapitu" style:family="text">
      <style:text-properties style:font-name="Times New Roman" style:font-name-complex="Times New Roman" fo:font-weight="bold" style:font-weight-asian="bold" fo:letter-spacing="0.0159in" fo:font-size="12pt" style:font-size-asian="12pt"/>
    </style:style>
    <style:style style:name="T1851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TableParagraph" style:family="paragraph">
      <style:paragraph-properties fo:text-align="center" fo:margin-top="0.0375in" fo:margin-left="0.0034in">
        <style:tab-stops/>
      </style:paragraph-properties>
    </style:style>
    <style:style style:name="T1854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Row1855" style:family="table-row">
      <style:table-row-properties style:row-height="0.2875in" style:use-optimal-row-height="false"/>
    </style:style>
    <style:style style:name="TableCell1856" style:family="table-cell">
      <style:table-cell-properties fo:border="0.0069in solid #00000A" fo:padding-top="0in" fo:padding-left="0.075in" fo:padding-bottom="0in" fo:padding-right="0.075in"/>
    </style:style>
    <style:style style:name="P1857" style:parent-style-name="Standard" style:family="paragraph">
      <style:text-properties style:font-name="Times New Roman" style:font-name-complex="Times New Roman"/>
    </style:style>
    <style:style style:name="TableCell1858" style:family="table-cell">
      <style:table-cell-properties fo:border="0.0069in solid #00000A" fo:padding-top="0in" fo:padding-left="0.075in" fo:padding-bottom="0in" fo:padding-right="0.075in"/>
    </style:style>
    <style:style style:name="P1859" style:parent-style-name="Standard" style:family="paragraph">
      <style:text-properties style:font-name="Times New Roman" style:font-name-complex="Times New Roman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Standard" style:family="paragraph">
      <style:text-properties style:font-name="Times New Roman" style:font-name-complex="Times New Roman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Standard" style:family="paragraph">
      <style:text-properties style:font-name="Times New Roman" style:font-name-complex="Times New Roman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text-properties style:font-name="Times New Roman" style:font-name-complex="Times New Roman"/>
    </style:style>
    <style:style style:name="TableRow1866" style:family="table-row">
      <style:table-row-properties style:row-height="0.2875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Standard" style:family="paragraph">
      <style:text-properties style:font-name="Times New Roman" style:font-name-complex="Times New Roman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text-properties style:font-name="Times New Roman" style:font-name-complex="Times New Roman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Standard" style:family="paragraph">
      <style:text-properties style:font-name="Times New Roman" style:font-name-complex="Times New Roman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Standard" style:family="paragraph">
      <style:text-properties style:font-name="Times New Roman" style:font-name-complex="Times New Roman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Standard" style:family="paragraph">
      <style:text-properties style:font-name="Times New Roman" style:font-name-complex="Times New Roman"/>
    </style:style>
    <style:style style:name="TableRow1877" style:family="table-row">
      <style:table-row-properties style:row-height="0.2875in" style:use-optimal-row-height="false"/>
    </style:style>
    <style:style style:name="TableCell1878" style:family="table-cell">
      <style:table-cell-properties fo:border="0.0069in solid #00000A" fo:padding-top="0in" fo:padding-left="0.075in" fo:padding-bottom="0in" fo:padding-right="0.075in"/>
    </style:style>
    <style:style style:name="P1879" style:parent-style-name="Standard" style:family="paragraph">
      <style:text-properties style:font-name="Times New Roman" style:font-name-complex="Times New Roman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Standard" style:family="paragraph">
      <style:text-properties style:font-name="Times New Roman" style:font-name-complex="Times New Roman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Standard" style:family="paragraph">
      <style:text-properties style:font-name="Times New Roman" style:font-name-complex="Times New Roman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Standard" style:family="paragraph">
      <style:text-properties style:font-name="Times New Roman" style:font-name-complex="Times New Roman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Standard" style:family="paragraph">
      <style:text-properties style:font-name="Times New Roman" style:font-name-complex="Times New Roman"/>
    </style:style>
    <style:style style:name="TableRow1888" style:family="table-row">
      <style:table-row-properties style:row-height="0.2875in" style:use-optimal-row-height="false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Standard" style:family="paragraph">
      <style:text-properties style:font-name="Times New Roman" style:font-name-complex="Times New Roman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P1892" style:parent-style-name="Standard" style:family="paragraph">
      <style:text-properties style:font-name="Times New Roman" style:font-name-complex="Times New Roman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P1894" style:parent-style-name="Standard" style:family="paragraph">
      <style:text-properties style:font-name="Times New Roman" style:font-name-complex="Times New Roman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text-properties style:font-name="Times New Roman" style:font-name-complex="Times New Roman"/>
    </style:style>
    <style:style style:name="TableCell1897" style:family="table-cell">
      <style:table-cell-properties fo:border="0.0069in solid #00000A" fo:padding-top="0in" fo:padding-left="0.075in" fo:padding-bottom="0in" fo:padding-right="0.075in"/>
    </style:style>
    <style:style style:name="P1898" style:parent-style-name="Standard" style:family="paragraph">
      <style:text-properties style:font-name="Times New Roman" style:font-name-complex="Times New Roman"/>
    </style:style>
    <style:style style:name="TableRow1899" style:family="table-row">
      <style:table-row-properties style:row-height="0.2875in" style:use-optimal-row-height="false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Standard" style:family="paragraph">
      <style:text-properties style:font-name="Times New Roman" style:font-name-complex="Times New Roman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Standard" style:family="paragraph">
      <style:text-properties style:font-name="Times New Roman" style:font-name-complex="Times New Roman"/>
    </style:style>
    <style:style style:name="TableCell1904" style:family="table-cell">
      <style:table-cell-properties fo:border="0.0069in solid #00000A" fo:padding-top="0in" fo:padding-left="0.075in" fo:padding-bottom="0in" fo:padding-right="0.075in"/>
    </style:style>
    <style:style style:name="P1905" style:parent-style-name="Standard" style:family="paragraph">
      <style:text-properties style:font-name="Times New Roman" style:font-name-complex="Times New Roman"/>
    </style:style>
    <style:style style:name="TableCell1906" style:family="table-cell">
      <style:table-cell-properties fo:border="0.0069in solid #00000A" fo:padding-top="0in" fo:padding-left="0.075in" fo:padding-bottom="0in" fo:padding-right="0.075in"/>
    </style:style>
    <style:style style:name="P1907" style:parent-style-name="Standard" style:family="paragraph">
      <style:text-properties style:font-name="Times New Roman" style:font-name-complex="Times New Roman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Standard" style:family="paragraph">
      <style:text-properties style:font-name="Times New Roman" style:font-name-complex="Times New Roman"/>
    </style:style>
    <style:style style:name="P1910" style:parent-style-name="Standard" style:family="paragraph">
      <style:paragraph-properties fo:margin-top="0.0027in" style:line-height-at-least="0.11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11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2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3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4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5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6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7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8" style:parent-style-name="Standard" style:family="paragraph">
      <style:paragraph-properties fo:margin-top="0.0569in" fo:margin-left="4.1375in">
        <style:tab-stops/>
      </style:paragraph-properties>
    </style:style>
    <style:style style:name="T1919" style:parent-style-name="Domyślnaczcionkaakapitu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P1920" style:parent-style-name="Standard" style:family="paragraph">
      <style:paragraph-properties fo:margin-left="4.1194in">
        <style:tab-stops/>
      </style:paragraph-properties>
    </style:style>
    <style:style style:name="T1921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922" style:parent-style-name="Domyślnaczcionkaakapitu" style:family="text">
      <style:text-properties style:font-name="Times New Roman" style:font-name-complex="Times New Roman" fo:letter-spacing="-0.002in" fo:font-size="8pt" style:font-size-asian="8pt" fo:language="pl" fo:country="PL"/>
    </style:style>
    <style:style style:name="T1923" style:parent-style-name="Domyślnaczcionkaakapitu" style:family="text">
      <style:text-properties style:font-name="Times New Roman" style:font-name-complex="Times New Roman" fo:font-size="8pt" style:font-size-asian="8pt" fo:language="pl" fo:country="PL"/>
    </style:style>
    <style:style style:name="T1924" style:parent-style-name="Domyślnaczcionkaakapitu" style:family="text">
      <style:text-properties style:font-name="Times New Roman" style:font-name-complex="Times New Roman" fo:letter-spacing="-0.0013in" fo:font-size="8pt" style:font-size-asian="8pt" fo:language="pl" fo:country="PL"/>
    </style:style>
    <style:style style:name="T1925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926" style:parent-style-name="Domyślnaczcionkaakapitu" style:family="text">
      <style:text-properties style:font-name="Times New Roman" style:font-name-complex="Times New Roman" fo:letter-spacing="-0.0013in" fo:font-size="8pt" style:font-size-asian="8pt" fo:language="pl" fo:country="PL"/>
    </style:style>
    <style:style style:name="T1927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P1928" style:parent-style-name="Standard" style:master-page-name="MP2" style:family="paragraph">
      <style:paragraph-properties fo:break-before="page" fo:margin-top="0.0409in" fo:margin-left="4.5722in" fo:text-indent="0.4277in">
        <style:tab-stops/>
      </style:paragraph-properties>
    </style:style>
    <style:style style:name="T1930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31" style:parent-style-name="Domyślnaczcionkaakapitu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 fo:language="pl" fo:country="PL"/>
    </style:style>
    <style:style style:name="T19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933" style:parent-style-name="Domyślnaczcionkaakapitu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 fo:language="pl" fo:country="PL"/>
    </style:style>
    <style:style style:name="T19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1935" style:parent-style-name="Standard" style:family="paragraph">
      <style:paragraph-properties fo:text-align="end" fo:margin-right="0.6479in"/>
    </style:style>
    <style:style style:name="T19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937" style:parent-style-name="Domyślnaczcionkaakapitu" style:family="text">
      <style:text-properties style:font-name="Times New Roman" style:font-name-complex="Times New Roman" fo:font-weight="bold" style:font-weight-asian="bold" fo:letter-spacing="-0.002in" fo:font-size="8pt" style:font-size-asian="8pt" style:font-size-complex="8pt" fo:language="pl" fo:country="PL"/>
    </style:style>
    <style:style style:name="T1938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39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1940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P1941" style:parent-style-name="Standard" style:family="paragraph">
      <style:paragraph-properties fo:margin-left="4.0722in" fo:margin-right="0.4506in">
        <style:tab-stops/>
      </style:paragraph-properties>
    </style:style>
    <style:style style:name="T1942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43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44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45" style:parent-style-name="Domyślnaczcionkaakapitu" style:family="text">
      <style:text-properties style:font-name="Times New Roman" style:font-name-complex="Times New Roman" fo:font-weight="bold" style:font-weight-asian="bold" fo:letter-spacing="-0.002in" fo:font-size="8pt" style:font-size-asian="8pt" style:font-size-complex="8pt" fo:language="pl" fo:country="PL"/>
    </style:style>
    <style:style style:name="T1946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4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948" style:parent-style-name="Domyślnaczcionkaakapitu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 fo:language="pl" fo:country="PL"/>
    </style:style>
    <style:style style:name="T1949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P1950" style:parent-style-name="Standard" style:family="paragraph">
      <style:paragraph-properties fo:margin-left="4.5722in" fo:margin-right="0.4506in" fo:text-indent="0.4277in">
        <style:tab-stops/>
      </style:paragraph-properties>
    </style:style>
    <style:style style:name="T195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1952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1953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54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1955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1956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1957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P1958" style:parent-style-name="Standard" style:family="paragraph">
      <style:paragraph-properties fo:margin-top="0.0083in" style:line-height-at-least="0.1527in"/>
      <style:text-properties style:font-name="Times New Roman" style:font-name-asian="Times New Roman" style:font-name-complex="Times New Roman" fo:font-size="9.5pt" style:font-size-asian="9.5pt" style:font-size-complex="9.5pt" fo:language="pl" fo:country="PL"/>
    </style:style>
    <style:style style:name="P1959" style:parent-style-name="Textbody" style:family="paragraph">
      <style:paragraph-properties fo:text-align="center" fo:margin-left="0in" fo:margin-right="0.4027in">
        <style:tab-stops>
          <style:tab-stop style:type="left" style:position="4.3118in"/>
        </style:tab-stops>
      </style:paragraph-properties>
    </style:style>
    <style:style style:name="T1960" style:parent-style-name="Domyślnaczcionkaakapitu" style:family="text">
      <style:text-properties style:font-name-complex="Times New Roman" fo:language="pl" fo:country="PL"/>
    </style:style>
    <style:style style:name="T1961" style:parent-style-name="Domyślnaczcionkaakapitu" style:family="text">
      <style:text-properties style:font-name-complex="Times New Roman" fo:language="pl" fo:country="PL"/>
    </style:style>
    <style:style style:name="P1962" style:parent-style-name="Standard" style:family="paragraph">
      <style:paragraph-properties fo:text-align="center" fo:margin-top="0.0055in" fo:margin-right="0.3576in">
        <style:tab-stops>
          <style:tab-stop style:type="left" style:position="4.202in"/>
        </style:tab-stops>
      </style:paragraph-properties>
    </style:style>
    <style:style style:name="T1963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964" style:parent-style-name="Domyślnaczcionkaakapitu" style:family="text">
      <style:text-properties style:font-name="Times New Roman" style:font-name-complex="Times New Roman" fo:letter-spacing="-0.0055in" fo:font-size="8pt" style:font-size-asian="8pt" fo:language="pl" fo:country="PL"/>
    </style:style>
    <style:style style:name="T1965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966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1967" style:parent-style-name="Domyślnaczcionkaakapitu" style:family="text">
      <style:text-properties style:font-name="Times New Roman" style:font-name-complex="Times New Roman" fo:letter-spacing="-0.0041in" fo:font-size="8pt" style:font-size-asian="8pt" fo:language="pl" fo:country="PL"/>
    </style:style>
    <style:style style:name="T1968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P1969" style:parent-style-name="Standard" style:family="paragraph">
      <style:paragraph-properties fo:margin-top="0.0055in" style:line-height-at-least="0.0625in"/>
      <style:text-properties style:font-name="Times New Roman" style:font-name-asian="Times New Roman" style:font-name-complex="Times New Roman" fo:font-size="3.5pt" style:font-size-asian="3.5pt" style:font-size-complex="3.5pt" fo:language="pl" fo:country="PL"/>
    </style:style>
    <style:style style:name="P1970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971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972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973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974" style:parent-style-name="Standard" style:family="paragraph">
      <style:paragraph-properties fo:text-align="center" fo:margin-right="0.4048in"/>
    </style:style>
    <style:style style:name="T1975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fo:language="pl" fo:country="PL"/>
    </style:style>
    <style:style style:name="T1976" style:parent-style-name="Domyślnaczcionkaakapitu" style:family="text">
      <style:text-properties style:font-name="Times New Roman" style:font-name-complex="Times New Roman" fo:font-weight="bold" style:font-weight-asian="bold" fo:letter-spacing="-0.0041in" fo:font-size="12pt" style:font-size-asian="12pt" fo:language="pl" fo:country="PL"/>
    </style:style>
    <style:style style:name="T1977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fo:language="pl" fo:country="PL"/>
    </style:style>
    <style:style style:name="T1978" style:parent-style-name="Domyślnaczcionkaakapitu" style:family="text">
      <style:text-properties style:font-name="Times New Roman" style:font-name-complex="Times New Roman" fo:font-weight="bold" style:font-weight-asian="bold" fo:letter-spacing="-0.0041in" fo:font-size="12pt" style:font-size-asian="12pt" fo:language="pl" fo:country="PL"/>
    </style:style>
    <style:style style:name="T1979" style:parent-style-name="Domyślnaczcionkaakapitu" style:family="text">
      <style:text-properties style:font-name="Times New Roman" style:font-name-complex="Times New Roman" fo:font-weight="bold" style:font-weight-asian="bold" fo:letter-spacing="-0.0013in" fo:font-size="12pt" style:font-size-asian="12pt" fo:language="pl" fo:country="PL"/>
    </style:style>
    <style:style style:name="T1980" style:parent-style-name="Domyślnaczcionkaakapitu" style:family="text">
      <style:text-properties style:font-name="Times New Roman" style:font-name-complex="Times New Roman" fo:font-weight="bold" style:font-weight-asian="bold" fo:letter-spacing="-0.0034in" fo:font-size="12pt" style:font-size-asian="12pt" fo:language="pl" fo:country="PL"/>
    </style:style>
    <style:style style:name="T1981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fo:language="pl" fo:country="PL"/>
    </style:style>
    <style:style style:name="T1982" style:parent-style-name="Domyślnaczcionkaakapitu" style:family="text">
      <style:text-properties style:font-name="Times New Roman" style:font-name-complex="Times New Roman" fo:letter-spacing="-0.0006in" fo:font-size="14pt" style:font-size-asian="14pt" fo:language="pl" fo:country="PL"/>
    </style:style>
    <style:style style:name="P1983" style:parent-style-name="Standard" style:family="paragraph">
      <style:paragraph-properties style:line-height-at-least="0.104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1984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1985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ableColumn1987" style:family="table-column">
      <style:table-column-properties style:column-width="3.3458in" style:use-optimal-column-width="false"/>
    </style:style>
    <style:style style:name="TableColumn1988" style:family="table-column">
      <style:table-column-properties style:column-width="3.1611in" style:use-optimal-column-width="false"/>
    </style:style>
    <style:style style:name="Table1986" style:family="table">
      <style:table-properties style:width="6.5069in" fo:margin-left="-0.075in" table:align="left"/>
    </style:style>
    <style:style style:name="TableRow1989" style:family="table-row">
      <style:table-row-properties style:row-height="0.275in" style:use-optimal-row-height="false"/>
    </style:style>
    <style:style style:name="TableCell1990" style:family="table-cell">
      <style:table-cell-properties fo:border="0.0069in solid #000001" fo:padding-top="0in" fo:padding-left="0.075in" fo:padding-bottom="0in" fo:padding-right="0.075in"/>
    </style:style>
    <style:style style:name="P1991" style:parent-style-name="TableParagraph" style:family="paragraph">
      <style:paragraph-properties fo:margin-top="0.0381in" fo:margin-left="0.8291in">
        <style:tab-stops/>
      </style:paragraph-properties>
    </style:style>
    <style:style style:name="T1992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1993" style:parent-style-name="Domyślnaczcionkaakapitu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19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95" style:parent-style-name="Domyślnaczcionkaakapitu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996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Cell1997" style:family="table-cell">
      <style:table-cell-properties fo:border="0.0069in solid #000001" fo:padding-top="0in" fo:padding-left="0.075in" fo:padding-bottom="0in" fo:padding-right="0.075in"/>
    </style:style>
    <style:style style:name="P1998" style:parent-style-name="Standard" style:family="paragraph">
      <style:text-properties style:font-name="Times New Roman" style:font-name-complex="Times New Roman"/>
    </style:style>
    <style:style style:name="TableRow1999" style:family="table-row">
      <style:table-row-properties style:row-height="0.4666in" style:use-optimal-row-height="false"/>
    </style:style>
    <style:style style:name="TableCell2000" style:family="table-cell">
      <style:table-cell-properties fo:border="0.0069in solid #000001" fo:padding-top="0in" fo:padding-left="0.075in" fo:padding-bottom="0in" fo:padding-right="0.075in"/>
    </style:style>
    <style:style style:name="P2001" style:parent-style-name="TableParagraph" style:family="paragraph">
      <style:paragraph-properties fo:margin-top="0.0381in" fo:margin-left="0.0347in" fo:margin-right="0.4215in">
        <style:tab-stops/>
      </style:paragraph-properties>
    </style:style>
    <style:style style:name="T2002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03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004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05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07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2008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09" style:parent-style-name="Domyślnaczcionkaakapitu" style:family="text">
      <style:text-properties style:font-name="Times New Roman" style:font-name-complex="Times New Roman" fo:letter-spacing="0.0201in" fo:font-size="12pt" style:font-size-asian="12pt" fo:language="pl" fo:country="PL"/>
    </style:style>
    <style:style style:name="T2010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ableCell2011" style:family="table-cell">
      <style:table-cell-properties fo:border="0.0069in solid #000001" fo:padding-top="0in" fo:padding-left="0.075in" fo:padding-bottom="0in" fo:padding-right="0.075in"/>
    </style:style>
    <style:style style:name="P2012" style:parent-style-name="Standard" style:family="paragraph">
      <style:text-properties style:font-name="Times New Roman" style:font-name-complex="Times New Roman" fo:language="pl" fo:country="PL"/>
    </style:style>
    <style:style style:name="TableRow2013" style:family="table-row">
      <style:table-row-properties style:row-height="0.275in" style:use-optimal-row-height="false"/>
    </style:style>
    <style:style style:name="TableCell2014" style:family="table-cell">
      <style:table-cell-properties fo:border="0.0069in solid #000001" fo:padding-top="0in" fo:padding-left="0.075in" fo:padding-bottom="0in" fo:padding-right="0.075in"/>
    </style:style>
    <style:style style:name="P2015" style:parent-style-name="TableParagraph" style:family="paragraph">
      <style:paragraph-properties fo:margin-top="0.0381in" fo:margin-left="0.0347in">
        <style:tab-stops/>
      </style:paragraph-properties>
    </style:style>
    <style:style style:name="T2016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17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2018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19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21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022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23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024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ableCell2025" style:family="table-cell">
      <style:table-cell-properties fo:border="0.0069in solid #000001" fo:padding-top="0in" fo:padding-left="0.075in" fo:padding-bottom="0in" fo:padding-right="0.075in"/>
    </style:style>
    <style:style style:name="P2026" style:parent-style-name="Standard" style:family="paragraph">
      <style:text-properties style:font-name="Times New Roman" style:font-name-complex="Times New Roman" fo:language="pl" fo:country="PL"/>
    </style:style>
    <style:style style:name="TableRow2027" style:family="table-row">
      <style:table-row-properties style:row-height="0.4666in" style:use-optimal-row-height="false"/>
    </style:style>
    <style:style style:name="TableCell2028" style:family="table-cell">
      <style:table-cell-properties fo:border="0.0069in solid #000001" fo:padding-top="0in" fo:padding-left="0.075in" fo:padding-bottom="0in" fo:padding-right="0.075in"/>
    </style:style>
    <style:style style:name="P2029" style:parent-style-name="TableParagraph" style:family="paragraph">
      <style:paragraph-properties fo:margin-top="0.0381in" fo:margin-left="0.0347in">
        <style:tab-stops/>
      </style:paragraph-properties>
    </style:style>
    <style:style style:name="T2030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31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032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33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034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35" style:parent-style-name="Domyślnaczcionkaakapitu" style:family="text">
      <style:text-properties style:font-name="Times New Roman" style:font-name-complex="Times New Roman" fo:letter-spacing="-0.0013in" fo:font-size="12pt" style:font-size-asian="12pt" fo:language="pl" fo:country="PL"/>
    </style:style>
    <style:style style:name="T203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37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2038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39" style:parent-style-name="Domyślnaczcionkaakapitu" style:family="text">
      <style:text-properties style:font-name="Times New Roman" style:font-name-complex="Times New Roman" fo:letter-spacing="0.0201in" fo:font-size="12pt" style:font-size-asian="12pt" fo:language="pl" fo:country="PL"/>
    </style:style>
    <style:style style:name="T2040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ableCell2041" style:family="table-cell">
      <style:table-cell-properties fo:border="0.0069in solid #000001" fo:padding-top="0in" fo:padding-left="0.075in" fo:padding-bottom="0in" fo:padding-right="0.075in"/>
    </style:style>
    <style:style style:name="P2042" style:parent-style-name="Standard" style:family="paragraph">
      <style:text-properties style:font-name="Times New Roman" style:font-name-complex="Times New Roman" fo:language="pl" fo:country="PL"/>
    </style:style>
    <style:style style:name="TableRow2043" style:family="table-row">
      <style:table-row-properties style:row-height="0.4666in" style:use-optimal-row-height="false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TableParagraph" style:family="paragraph">
      <style:paragraph-properties fo:margin-top="0.0381in" fo:margin-left="0.0347in" fo:margin-right="0.4215in">
        <style:tab-stops/>
      </style:paragraph-properties>
    </style:style>
    <style:style style:name="T2046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47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2048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49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205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51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05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53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2054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2055" style:parent-style-name="Domyślnaczcionkaakapitu" style:family="text">
      <style:text-properties style:font-name="Times New Roman" style:font-name-complex="Times New Roman" fo:letter-spacing="0.0145in" style:text-scale="99%" fo:font-size="12pt" style:font-size-asian="12pt" fo:language="pl" fo:country="PL"/>
    </style:style>
    <style:style style:name="T2056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ableCell2057" style:family="table-cell">
      <style:table-cell-properties fo:border="0.0069in solid #000001" fo:padding-top="0in" fo:padding-left="0.075in" fo:padding-bottom="0in" fo:padding-right="0.075in"/>
    </style:style>
    <style:style style:name="P2058" style:parent-style-name="Standard" style:family="paragraph">
      <style:text-properties style:font-name="Times New Roman" style:font-name-complex="Times New Roman" fo:language="pl" fo:country="PL"/>
    </style:style>
    <style:style style:name="TableRow2059" style:family="table-row">
      <style:table-row-properties style:row-height="0.275in" style:use-optimal-row-height="false"/>
    </style:style>
    <style:style style:name="TableCell2060" style:family="table-cell">
      <style:table-cell-properties fo:border="0.0069in solid #000001" fo:padding-top="0in" fo:padding-left="0.075in" fo:padding-bottom="0in" fo:padding-right="0.075in"/>
    </style:style>
    <style:style style:name="P2061" style:parent-style-name="TableParagraph" style:family="paragraph">
      <style:paragraph-properties fo:margin-top="0.0381in" fo:margin-left="0.0347in">
        <style:tab-stops/>
      </style:paragraph-properties>
    </style:style>
    <style:style style:name="T2062" style:parent-style-name="Domyślnaczcionkaakapitu" style:family="text">
      <style:text-properties style:font-name="Times New Roman" style:font-name-complex="Times New Roman" fo:letter-spacing="-0.0006in" fo:font-size="12pt" style:font-size-asian="12pt"/>
    </style:style>
    <style:style style:name="T2063" style:parent-style-name="Domyślnaczcionkaakapitu" style:family="text">
      <style:text-properties style:font-name="Times New Roman" style:font-name-complex="Times New Roman" fo:letter-spacing="-0.009in" fo:font-size="12pt" style:font-size-asian="12pt"/>
    </style:style>
    <style:style style:name="T2064" style:parent-style-name="Domyślnaczcionkaakapitu" style:family="text">
      <style:text-properties style:font-name="Times New Roman" style:font-name-complex="Times New Roman" fo:letter-spacing="-0.0006in" fo:font-size="12pt" style:font-size-asian="12pt"/>
    </style:style>
    <style:style style:name="TableCell2065" style:family="table-cell">
      <style:table-cell-properties fo:border="0.0069in solid #000001" fo:padding-top="0in" fo:padding-left="0.075in" fo:padding-bottom="0in" fo:padding-right="0.075in"/>
    </style:style>
    <style:style style:name="P2066" style:parent-style-name="Standard" style:family="paragraph">
      <style:text-properties style:font-name="Times New Roman" style:font-name-complex="Times New Roman"/>
    </style:style>
    <style:style style:name="TableRow2067" style:family="table-row">
      <style:table-row-properties style:row-height="0.275in" style:use-optimal-row-height="false"/>
    </style:style>
    <style:style style:name="TableCell2068" style:family="table-cell">
      <style:table-cell-properties fo:border="0.0069in solid #000001" fo:padding-top="0in" fo:padding-left="0.075in" fo:padding-bottom="0in" fo:padding-right="0.075in"/>
    </style:style>
    <style:style style:name="P2069" style:parent-style-name="TableParagraph" style:family="paragraph">
      <style:paragraph-properties fo:margin-top="0.0381in" fo:margin-left="0.0347in">
        <style:tab-stops/>
      </style:paragraph-properties>
    </style:style>
    <style:style style:name="T2070" style:parent-style-name="Domyślnaczcionkaakapitu" style:family="text">
      <style:text-properties style:font-name="Times New Roman" style:font-name-complex="Times New Roman" fo:letter-spacing="-0.0006in" fo:font-size="12pt" style:font-size-asian="12pt"/>
    </style:style>
    <style:style style:name="T2071" style:parent-style-name="Domyślnaczcionkaakapitu" style:family="text">
      <style:text-properties style:font-name="Times New Roman" style:font-name-complex="Times New Roman" fo:letter-spacing="-0.0076in" fo:font-size="12pt" style:font-size-asian="12pt"/>
    </style:style>
    <style:style style:name="T2072" style:parent-style-name="Domyślnaczcionkaakapitu" style:family="text">
      <style:text-properties style:font-name="Times New Roman" style:font-name-complex="Times New Roman" fo:letter-spacing="-0.0006in" fo:font-size="12pt" style:font-size-asian="12pt"/>
    </style:style>
    <style:style style:name="TableCell2073" style:family="table-cell">
      <style:table-cell-properties fo:border="0.0069in solid #000001" fo:padding-top="0in" fo:padding-left="0.075in" fo:padding-bottom="0in" fo:padding-right="0.075in"/>
    </style:style>
    <style:style style:name="P2074" style:parent-style-name="Standard" style:family="paragraph">
      <style:text-properties style:font-name="Times New Roman" style:font-name-complex="Times New Roman"/>
    </style:style>
    <style:style style:name="TableRow2075" style:family="table-row">
      <style:table-row-properties style:row-height="0.275in" style:use-optimal-row-height="false"/>
    </style:style>
    <style:style style:name="TableCell2076" style:family="table-cell">
      <style:table-cell-properties fo:border="0.0069in solid #000001" fo:padding-top="0in" fo:padding-left="0.075in" fo:padding-bottom="0in" fo:padding-right="0.075in"/>
    </style:style>
    <style:style style:name="P2077" style:parent-style-name="TableParagraph" style:family="paragraph">
      <style:paragraph-properties fo:margin-top="0.0381in" fo:margin-left="0.0347in">
        <style:tab-stops/>
      </style:paragraph-properties>
    </style:style>
    <style:style style:name="T2078" style:parent-style-name="Domyślnaczcionkaakapitu" style:family="text">
      <style:text-properties style:font-name="Times New Roman" style:font-name-complex="Times New Roman" fo:letter-spacing="-0.0006in" fo:font-size="12pt" style:font-size-asian="12pt"/>
    </style:style>
    <style:style style:name="TableCell2079" style:family="table-cell">
      <style:table-cell-properties fo:border="0.0069in solid #000001" fo:padding-top="0in" fo:padding-left="0.075in" fo:padding-bottom="0in" fo:padding-right="0.075in"/>
    </style:style>
    <style:style style:name="P2080" style:parent-style-name="Standard" style:family="paragraph">
      <style:text-properties style:font-name="Times New Roman" style:font-name-complex="Times New Roman"/>
    </style:style>
    <style:style style:name="TableRow2081" style:family="table-row">
      <style:table-row-properties style:row-height="0.3027in" style:use-optimal-row-height="false"/>
    </style:style>
    <style:style style:name="TableCell2082" style:family="table-cell">
      <style:table-cell-properties fo:border="0.0069in solid #000001" fo:padding-top="0in" fo:padding-left="0.075in" fo:padding-bottom="0in" fo:padding-right="0.075in"/>
    </style:style>
    <style:style style:name="P2083" style:parent-style-name="TableParagraph" style:family="paragraph">
      <style:paragraph-properties fo:margin-top="0.0381in" fo:margin-left="0.0347in">
        <style:tab-stops/>
      </style:paragraph-properties>
    </style:style>
    <style:style style:name="T20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5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086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087" style:family="table-cell">
      <style:table-cell-properties fo:border="0.0069in solid #000001" fo:padding-top="0in" fo:padding-left="0.075in" fo:padding-bottom="0in" fo:padding-right="0.075in"/>
    </style:style>
    <style:style style:name="P2088" style:parent-style-name="Standard" style:family="paragraph">
      <style:text-properties style:font-name="Times New Roman" style:font-name-complex="Times New Roman"/>
    </style:style>
    <style:style style:name="TableRow2089" style:family="table-row">
      <style:table-row-properties style:row-height="0.3013in" style:use-optimal-row-height="false"/>
    </style:style>
    <style:style style:name="TableCell2090" style:family="table-cell">
      <style:table-cell-properties fo:border="0.0069in solid #000001" fo:padding-top="0in" fo:padding-left="0.075in" fo:padding-bottom="0in" fo:padding-right="0.075in"/>
    </style:style>
    <style:style style:name="P2091" style:parent-style-name="TableParagraph" style:family="paragraph">
      <style:paragraph-properties fo:margin-top="0.0368in" fo:margin-left="0.0347in">
        <style:tab-stops/>
      </style:paragraph-properties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2094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095" style:family="table-cell">
      <style:table-cell-properties fo:border="0.0069in solid #000001" fo:padding-top="0in" fo:padding-left="0.075in" fo:padding-bottom="0in" fo:padding-right="0.075in"/>
    </style:style>
    <style:style style:name="P2096" style:parent-style-name="Standard" style:family="paragraph">
      <style:text-properties style:font-name="Times New Roman" style:font-name-complex="Times New Roman"/>
    </style:style>
    <style:style style:name="P2097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8" style:parent-style-name="Standard" style:family="paragraph">
      <style:paragraph-properties fo:margin-top="0.0013in" style:line-height-at-least="0.194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9" style:parent-style-name="Textbody" style:family="paragraph">
      <style:paragraph-properties fo:margin-top="0.0479in" fo:margin-left="0.0722in">
        <style:tab-stops/>
      </style:paragraph-properties>
    </style:style>
    <style:style style:name="T2100" style:parent-style-name="Domyślnaczcionkaakapitu" style:family="text">
      <style:text-properties style:font-name-complex="Times New Roman" fo:letter-spacing="-0.0006in"/>
    </style:style>
    <style:style style:name="P2101" style:parent-style-name="Textbody" style:family="paragraph">
      <style:paragraph-properties fo:margin-left="0.0722in">
        <style:tab-stops/>
      </style:paragraph-properties>
    </style:style>
    <style:style style:name="T2102" style:parent-style-name="Domyślnaczcionkaakapitu" style:family="text">
      <style:text-properties style:font-name-complex="Times New Roman"/>
    </style:style>
    <style:style style:name="P2103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4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5" style:parent-style-name="Standard" style:family="paragraph">
      <style:paragraph-properties fo:margin-top="0.0062in" style:line-height-at-least="0.236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06" style:parent-style-name="Standard" style:family="paragraph">
      <style:paragraph-properties fo:text-align="center" fo:line-height="0.1756in" fo:margin-left="3.8506in" fo:margin-right="0.6368in">
        <style:tab-stops/>
      </style:paragraph-properties>
    </style:style>
    <style:style style:name="T2107" style:parent-style-name="Domyślnaczcionkaakapitu" style:family="text">
      <style:text-properties style:font-name="Times New Roman" style:font-name-complex="Times New Roman" fo:letter-spacing="-0.0006in"/>
    </style:style>
    <style:style style:name="P2108" style:parent-style-name="Standard" style:family="paragraph">
      <style:paragraph-properties fo:text-align="center" fo:margin-left="3.8506in" fo:margin-right="0.6361in">
        <style:tab-stops/>
      </style:paragraph-properties>
    </style:style>
    <style:style style:name="T2109" style:parent-style-name="Domyślnaczcionkaakapitu" style:family="text">
      <style:text-properties style:font-name="Times New Roman" style:font-name-complex="Times New Roman" fo:font-size="7pt" style:font-size-asian="7pt" fo:language="pl" fo:country="PL"/>
    </style:style>
    <style:style style:name="T2110" style:parent-style-name="Domyślnaczcionkaakapitu" style:family="text">
      <style:text-properties style:font-name="Times New Roman" style:font-name-complex="Times New Roman" fo:letter-spacing="-0.002in" fo:font-size="7pt" style:font-size-asian="7pt" fo:language="pl" fo:country="PL"/>
    </style:style>
    <style:style style:name="T2111" style:parent-style-name="Domyślnaczcionkaakapitu" style:family="text">
      <style:text-properties style:font-name="Times New Roman" style:font-name-complex="Times New Roman" fo:letter-spacing="-0.0006in" fo:font-size="7pt" style:font-size-asian="7pt" fo:language="pl" fo:country="PL"/>
    </style:style>
    <style:style style:name="T2112" style:parent-style-name="Domyślnaczcionkaakapitu" style:family="text">
      <style:text-properties style:font-name="Times New Roman" style:font-name-complex="Times New Roman" fo:font-size="7pt" style:font-size-asian="7pt" fo:language="pl" fo:country="PL"/>
    </style:style>
    <style:style style:name="T2113" style:parent-style-name="Domyślnaczcionkaakapitu" style:family="text">
      <style:text-properties style:font-name="Times New Roman" style:font-name-complex="Times New Roman" fo:letter-spacing="-0.0027in" fo:font-size="7pt" style:font-size-asian="7pt" fo:language="pl" fo:country="PL"/>
    </style:style>
    <style:style style:name="T2114" style:parent-style-name="Domyślnaczcionkaakapitu" style:family="text">
      <style:text-properties style:font-name="Times New Roman" style:font-name-complex="Times New Roman" fo:letter-spacing="-0.0006in" fo:font-size="7pt" style:font-size-asian="7pt" fo:language="pl" fo:country="PL"/>
    </style:style>
    <style:style style:name="P2115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16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17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18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19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0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1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2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3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4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5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6" style:parent-style-name="Standard" style:family="paragraph">
      <style:paragraph-properties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127" style:parent-style-name="Standard" style:family="paragraph">
      <style:paragraph-properties fo:margin-top="0.0048in"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2128" style:parent-style-name="Standard" style:family="paragraph">
      <style:paragraph-properties fo:margin-left="0.0722in">
        <style:tab-stops/>
      </style:paragraph-properties>
    </style:style>
    <style:style style:name="T212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 fo:language="pl" fo:country="PL"/>
    </style:style>
    <style:style style:name="P2130" style:parent-style-name="Standard" style:family="paragraph">
      <style:paragraph-properties fo:margin-left="0.0722in">
        <style:tab-stops/>
      </style:paragraph-properties>
    </style:style>
    <style:style style:name="T2131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32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33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34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35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36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37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2138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39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40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41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42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43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44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2145" style:parent-style-name="Domyślnaczcionkaakapitu" style:family="text">
      <style:text-properties style:font-name="Times New Roman" style:font-name-complex="Times New Roman" fo:letter-spacing="-0.0034in" fo:font-size="10pt" style:font-size-asian="10pt" fo:language="pl" fo:country="PL"/>
    </style:style>
    <style:style style:name="T2146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47" style:parent-style-name="Domyślnaczcionkaakapitu" style:family="text">
      <style:text-properties style:font-name="Times New Roman" style:font-name-complex="Times New Roman" fo:letter-spacing="-0.0013in" fo:font-size="10pt" style:font-size-asian="10pt" fo:language="pl" fo:country="PL"/>
    </style:style>
    <style:style style:name="T2148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49" style:parent-style-name="Domyślnaczcionkaakapitu" style:family="text">
      <style:text-properties style:font-name="Times New Roman" style:font-name-complex="Times New Roman" fo:letter-spacing="-0.0027in" fo:font-size="10pt" style:font-size-asian="10pt" fo:language="pl" fo:country="PL"/>
    </style:style>
    <style:style style:name="T2150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51" style:parent-style-name="Domyślnaczcionkaakapitu" style:family="text">
      <style:text-properties style:font-name="Times New Roman" style:font-name-complex="Times New Roman" fo:letter-spacing="-0.0027in" fo:font-size="10pt" style:font-size-asian="10pt" fo:language="pl" fo:country="PL"/>
    </style:style>
    <style:style style:name="T2152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2153" style:parent-style-name="Domyślnaczcionkaakapitu" style:family="text">
      <style:text-properties style:font-name="Times New Roman" style:font-name-complex="Times New Roman" fo:letter-spacing="-0.0027in" fo:font-size="10pt" style:font-size-asian="10pt" fo:language="pl" fo:country="PL"/>
    </style:style>
    <style:style style:name="T2154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T2155" style:parent-style-name="Domyślnaczcionkaakapitu" style:family="text">
      <style:text-properties style:font-name="Times New Roman" style:font-name-complex="Times New Roman" fo:letter-spacing="-0.002in" fo:font-size="10pt" style:font-size-asian="10pt" fo:language="pl" fo:country="PL"/>
    </style:style>
    <style:style style:name="T2156" style:parent-style-name="Domyślnaczcionkaakapitu" style:family="text">
      <style:text-properties style:font-name="Times New Roman" style:font-name-complex="Times New Roman" fo:letter-spacing="-0.0006in" fo:font-size="10pt" style:font-size-asian="10pt" fo:language="pl" fo:country="PL"/>
    </style:style>
    <style:style style:name="P2157" style:parent-style-name="Standard" style:master-page-name="MP3" style:family="paragraph">
      <style:paragraph-properties fo:break-before="page" fo:text-align="end" fo:margin-top="0.0409in" fo:margin-right="0.825in"/>
    </style:style>
    <style:style style:name="T2160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2161" style:parent-style-name="Domyślnaczcionkaakapitu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 fo:language="pl" fo:country="PL"/>
    </style:style>
    <style:style style:name="T216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2163" style:parent-style-name="Domyślnaczcionkaakapitu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 fo:language="pl" fo:country="PL"/>
    </style:style>
    <style:style style:name="T216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165" style:parent-style-name="Standard" style:family="paragraph">
      <style:paragraph-properties fo:text-align="end" fo:margin-left="3.6972in" fo:margin-right="1.4402in" fo:text-indent="0.3027in">
        <style:tab-stops/>
      </style:paragraph-properties>
    </style:style>
    <style:style style:name="T216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2167" style:parent-style-name="Domyślnaczcionkaakapitu" style:family="text">
      <style:text-properties style:font-name="Times New Roman" style:font-name-complex="Times New Roman" fo:font-weight="bold" style:font-weight-asian="bold" fo:letter-spacing="-0.002in" fo:font-size="8pt" style:font-size-asian="8pt" style:font-size-complex="8pt" fo:language="pl" fo:country="PL"/>
    </style:style>
    <style:style style:name="T2168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2169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2170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P2171" style:parent-style-name="Standard" style:family="paragraph">
      <style:paragraph-properties fo:text-align="end" fo:margin-left="3.6972in" fo:margin-right="1.4402in" fo:text-indent="0.3027in">
        <style:tab-stops/>
      </style:paragraph-properties>
    </style:style>
    <style:style style:name="T2172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2173" style:parent-style-name="Domyślnaczcionkaakapitu" style:family="text">
      <style:text-properties style:font-name="Times New Roman" style:font-name-complex="Times New Roman" fo:font-weight="bold" style:font-weight-asian="bold" fo:letter-spacing="-0.002in" fo:font-size="8pt" style:font-size-asian="8pt" style:font-size-complex="8pt" fo:language="pl" fo:country="PL"/>
    </style:style>
    <style:style style:name="T2174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217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2176" style:parent-style-name="Domyślnaczcionkaakapitu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 fo:language="pl" fo:country="PL"/>
    </style:style>
    <style:style style:name="T2177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P2178" style:parent-style-name="Standard" style:family="paragraph">
      <style:paragraph-properties fo:text-align="end" fo:margin-left="3.6972in" fo:margin-right="1.4402in">
        <style:tab-stops/>
      </style:paragraph-properties>
    </style:style>
    <style:style style:name="T2179" style:parent-style-name="Domyślnaczcionkaakapitu" style:family="text">
      <style:text-properties style:font-name="Times New Roman" style:font-name-complex="Times New Roman" fo:font-weight="bold" style:font-weight-asian="bold" fo:letter-spacing="0.0187in" fo:font-size="8pt" style:font-size-asian="8pt" style:font-size-complex="8pt" fo:language="pl" fo:country="PL"/>
    </style:style>
    <style:style style:name="T2180" style:parent-style-name="Domyślnaczcionkaakapitu" style:family="text">
      <style:text-properties style:font-name="Times New Roman" style:font-name-complex="Times New Roman" fo:font-weight="bold" style:font-weight-asian="bold" fo:letter-spacing="0.0187in" fo:font-size="8pt" style:font-size-asian="8pt" style:font-size-complex="8pt" fo:language="pl" fo:country="PL"/>
    </style:style>
    <style:style style:name="T218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2182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2183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2184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218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2186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2187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T2188" style:parent-style-name="Domyślnaczcionkaakapitu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fo:language="pl" fo:country="PL"/>
    </style:style>
    <style:style style:name="T2189" style:parent-style-name="Domyślnaczcionkaakapitu" style:family="text">
      <style:text-properties style:font-name="Times New Roman" style:font-name-complex="Times New Roman" fo:font-weight="bold" style:font-weight-asian="bold" fo:letter-spacing="-0.0006in" fo:font-size="8pt" style:font-size-asian="8pt" style:font-size-complex="8pt" fo:language="pl" fo:country="PL"/>
    </style:style>
    <style:style style:name="P2190" style:parent-style-name="Standard" style:family="paragraph">
      <style:paragraph-properties fo:text-align="end"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2191" style:parent-style-name="Standard" style:family="paragraph">
      <style:paragraph-properties fo:margin-top="0.0013in" style:line-height-at-least="0.1805in"/>
      <style:text-properties style:font-name="Times New Roman" style:font-name-asian="Times New Roman" style:font-name-complex="Times New Roman" fo:language="pl" fo:country="PL"/>
    </style:style>
    <style:style style:name="P2192" style:parent-style-name="Textbody" style:family="paragraph">
      <style:paragraph-properties fo:margin-left="0.0722in">
        <style:tab-stops>
          <style:tab-stop style:type="left" style:position="4.384in"/>
        </style:tab-stops>
      </style:paragraph-properties>
    </style:style>
    <style:style style:name="T2193" style:parent-style-name="Domyślnaczcionkaakapitu" style:family="text">
      <style:text-properties style:font-name-complex="Times New Roman" fo:language="pl" fo:country="PL"/>
    </style:style>
    <style:style style:name="T2194" style:parent-style-name="Domyślnaczcionkaakapitu" style:family="text">
      <style:text-properties style:font-name-complex="Times New Roman" fo:language="pl" fo:country="PL"/>
    </style:style>
    <style:style style:name="P2195" style:parent-style-name="Standard" style:family="paragraph">
      <style:paragraph-properties fo:text-align="center" fo:margin-top="0.0069in" fo:margin-right="0.552in">
        <style:tab-stops>
          <style:tab-stop style:type="left" style:position="4.202in"/>
        </style:tab-stops>
      </style:paragraph-properties>
    </style:style>
    <style:style style:name="T2196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2197" style:parent-style-name="Domyślnaczcionkaakapitu" style:family="text">
      <style:text-properties style:font-name="Times New Roman" style:font-name-complex="Times New Roman" fo:letter-spacing="-0.0055in" fo:font-size="8pt" style:font-size-asian="8pt" fo:language="pl" fo:country="PL"/>
    </style:style>
    <style:style style:name="T2198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2199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T2200" style:parent-style-name="Domyślnaczcionkaakapitu" style:family="text">
      <style:text-properties style:font-name="Times New Roman" style:font-name-complex="Times New Roman" fo:letter-spacing="-0.0041in" fo:font-size="8pt" style:font-size-asian="8pt" fo:language="pl" fo:country="PL"/>
    </style:style>
    <style:style style:name="T2201" style:parent-style-name="Domyślnaczcionkaakapitu" style:family="text">
      <style:text-properties style:font-name="Times New Roman" style:font-name-complex="Times New Roman" fo:letter-spacing="-0.0006in" fo:font-size="8pt" style:font-size-asian="8pt" fo:language="pl" fo:country="PL"/>
    </style:style>
    <style:style style:name="P2202" style:parent-style-name="Standard" style:family="paragraph">
      <style:paragraph-properties fo:margin-top="0.0006in" style:line-height-at-least="0.0972in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P2203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2204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2205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2206" style:parent-style-name="Standard" style:family="paragraph">
      <style:paragraph-properties style:line-height-at-least="0.111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2207" style:parent-style-name="Heading1" style:family="paragraph">
      <style:paragraph-properties fo:text-align="center" fo:margin-left="1.0312in" fo:margin-right="1.6326in">
        <style:tab-stops/>
      </style:paragraph-properties>
    </style:style>
    <style:style style:name="T2208" style:parent-style-name="Domyślnaczcionkaakapitu" style:family="text">
      <style:text-properties style:font-name-complex="Times New Roman" fo:letter-spacing="-0.0006in" fo:language="pl" fo:country="PL"/>
    </style:style>
    <style:style style:name="T2209" style:parent-style-name="Domyślnaczcionkaakapitu" style:family="text">
      <style:text-properties style:font-name-complex="Times New Roman" fo:letter-spacing="-0.0027in" fo:language="pl" fo:country="PL"/>
    </style:style>
    <style:style style:name="T2210" style:parent-style-name="Domyślnaczcionkaakapitu" style:family="text">
      <style:text-properties style:font-name-complex="Times New Roman" fo:letter-spacing="-0.0006in" fo:language="pl" fo:country="PL"/>
    </style:style>
    <style:style style:name="T2211" style:parent-style-name="Domyślnaczcionkaakapitu" style:family="text">
      <style:text-properties style:font-name-complex="Times New Roman" fo:letter-spacing="-0.0027in" fo:language="pl" fo:country="PL"/>
    </style:style>
    <style:style style:name="T2212" style:parent-style-name="Domyślnaczcionkaakapitu" style:family="text">
      <style:text-properties style:font-name-complex="Times New Roman" fo:letter-spacing="-0.0006in" fo:language="pl" fo:country="PL"/>
    </style:style>
    <style:style style:name="T2213" style:parent-style-name="Domyślnaczcionkaakapitu" style:family="text">
      <style:text-properties style:font-name-complex="Times New Roman" fo:letter-spacing="-0.0027in" fo:language="pl" fo:country="PL"/>
    </style:style>
    <style:style style:name="T2214" style:parent-style-name="Domyślnaczcionkaakapitu" style:family="text">
      <style:text-properties style:font-name-complex="Times New Roman" fo:language="pl" fo:country="PL"/>
    </style:style>
    <style:style style:name="T2215" style:parent-style-name="Domyślnaczcionkaakapitu" style:family="text">
      <style:text-properties style:font-name-complex="Times New Roman" fo:letter-spacing="-0.0027in" fo:language="pl" fo:country="PL"/>
    </style:style>
    <style:style style:name="T2216" style:parent-style-name="Domyślnaczcionkaakapitu" style:family="text">
      <style:text-properties style:font-name-complex="Times New Roman" fo:letter-spacing="-0.0006in" fo:language="pl" fo:country="PL"/>
    </style:style>
    <style:style style:name="T2217" style:parent-style-name="Domyślnaczcionkaakapitu" style:family="text">
      <style:text-properties style:font-name-complex="Times New Roman" fo:letter-spacing="-0.002in" fo:language="pl" fo:country="PL"/>
    </style:style>
    <style:style style:name="T2218" style:parent-style-name="Domyślnaczcionkaakapitu" style:family="text">
      <style:text-properties style:font-name-complex="Times New Roman" fo:letter-spacing="-0.0006in" fo:language="pl" fo:country="PL"/>
    </style:style>
    <style:style style:name="T2219" style:parent-style-name="Domyślnaczcionkaakapitu" style:family="text">
      <style:text-properties style:font-name-complex="Times New Roman" fo:letter-spacing="-0.0027in" fo:language="pl" fo:country="PL"/>
    </style:style>
    <style:style style:name="T2220" style:parent-style-name="Domyślnaczcionkaakapitu" style:family="text">
      <style:text-properties style:font-name-complex="Times New Roman" fo:letter-spacing="-0.0006in" fo:language="pl" fo:country="PL"/>
    </style:style>
    <style:style style:name="P2221" style:parent-style-name="Heading1" style:family="paragraph">
      <style:paragraph-properties fo:text-align="center" fo:margin-left="1.0312in" fo:margin-right="1.6326in">
        <style:tab-stops/>
      </style:paragraph-properties>
    </style:style>
    <style:style style:name="T2222" style:parent-style-name="Domyślnaczcionkaakapitu" style:family="text">
      <style:text-properties style:font-name-complex="Times New Roman" fo:letter-spacing="-0.0013in" fo:language="pl" fo:country="PL"/>
    </style:style>
    <style:style style:name="T2223" style:parent-style-name="Domyślnaczcionkaakapitu" style:family="text">
      <style:text-properties style:font-name-complex="Times New Roman" fo:language="pl" fo:country="PL"/>
    </style:style>
    <style:style style:name="T2224" style:parent-style-name="Domyślnaczcionkaakapitu" style:family="text">
      <style:text-properties style:font-name-complex="Times New Roman" fo:letter-spacing="-0.0006in" fo:language="pl" fo:country="PL"/>
    </style:style>
    <style:style style:name="T2225" style:parent-style-name="Domyślnaczcionkaakapitu" style:family="text">
      <style:text-properties style:font-name-complex="Times New Roman" fo:font-weight="normal" style:font-weight-asian="normal" fo:letter-spacing="-0.0006in" fo:language="pl" fo:country="PL"/>
    </style:style>
    <style:style style:name="P2226" style:parent-style-name="Standard" style:family="paragraph">
      <style:paragraph-properties fo:margin-top="0.0111in" style:line-height-at-least="0.1805in"/>
      <style:text-properties style:font-name="Times New Roman" style:font-name-asian="Times New Roman" style:font-name-complex="Times New Roman" fo:language="pl" fo:country="PL"/>
    </style:style>
    <style:style style:name="P2227" style:parent-style-name="Textbody" style:list-style-name="WWNum1" style:family="paragraph">
      <style:paragraph-properties fo:text-indent="-0.375in">
        <style:tab-stops>
          <style:tab-stop style:type="left" style:position="0.3486in"/>
        </style:tab-stops>
      </style:paragraph-properties>
    </style:style>
    <style:style style:name="T2228" style:parent-style-name="Domyślnaczcionkaakapitu" style:family="text">
      <style:text-properties style:font-name-complex="Times New Roman" fo:letter-spacing="-0.0006in"/>
    </style:style>
    <style:style style:name="T2229" style:parent-style-name="Domyślnaczcionkaakapitu" style:family="text">
      <style:text-properties style:font-name-complex="Times New Roman" fo:letter-spacing="-0.0076in"/>
    </style:style>
    <style:style style:name="T2230" style:parent-style-name="Domyślnaczcionkaakapitu" style:family="text">
      <style:text-properties style:font-name-complex="Times New Roman" fo:letter-spacing="-0.0006in"/>
    </style:style>
    <style:style style:name="T2231" style:parent-style-name="Domyślnaczcionkaakapitu" style:family="text">
      <style:text-properties style:font-name-complex="Times New Roman" fo:font-weight="bold" style:font-weight-asian="bold" fo:letter-spacing="-0.0006in"/>
    </style:style>
    <style:style style:name="P2232" style:parent-style-name="Textbody" style:family="paragraph">
      <style:paragraph-properties fo:margin-top="0.0958in" fo:margin-left="0.3222in">
        <style:tab-stops/>
      </style:paragraph-properties>
    </style:style>
    <style:style style:name="T2233" style:parent-style-name="Domyślnaczcionkaakapitu" style:family="text">
      <style:text-properties style:font-name-complex="Times New Roman"/>
    </style:style>
    <style:style style:name="P2234" style:parent-style-name="Textbody" style:family="paragraph">
      <style:paragraph-properties fo:margin-top="0.0958in" fo:margin-left="0.3222in">
        <style:tab-stops/>
      </style:paragraph-properties>
    </style:style>
    <style:style style:name="T2235" style:parent-style-name="Domyślnaczcionkaakapitu" style:family="text">
      <style:text-properties style:font-name-complex="Times New Roman"/>
    </style:style>
    <style:style style:name="T2236" style:parent-style-name="Domyślnaczcionkaakapitu" style:family="text">
      <style:text-properties style:font-name-complex="Times New Roman"/>
    </style:style>
    <style:style style:name="P2237" style:parent-style-name="Standard" style:family="paragraph">
      <style:paragraph-properties fo:margin-top="0.0027in" style:line-height-at-least="0.11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38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9" style:parent-style-name="Textbody" style:list-style-name="WWNum1" style:family="paragraph">
      <style:paragraph-properties>
        <style:tab-stops>
          <style:tab-stop style:type="left" style:position="0.3486in"/>
        </style:tab-stops>
      </style:paragraph-properties>
    </style:style>
    <style:style style:name="T2240" style:parent-style-name="Domyślnaczcionkaakapitu" style:family="text">
      <style:text-properties style:font-name-complex="Times New Roman" fo:letter-spacing="-0.0006in" fo:language="pl" fo:country="PL"/>
    </style:style>
    <style:style style:name="T2241" style:parent-style-name="Domyślnaczcionkaakapitu" style:family="text">
      <style:text-properties style:font-name-complex="Times New Roman" fo:letter-spacing="-0.0041in" fo:language="pl" fo:country="PL"/>
    </style:style>
    <style:style style:name="T2242" style:parent-style-name="Domyślnaczcionkaakapitu" style:family="text">
      <style:text-properties style:font-name-complex="Times New Roman" fo:letter-spacing="-0.0006in" fo:language="pl" fo:country="PL"/>
    </style:style>
    <style:style style:name="T2243" style:parent-style-name="Domyślnaczcionkaakapitu" style:family="text">
      <style:text-properties style:font-name-complex="Times New Roman" fo:letter-spacing="-0.0027in" fo:language="pl" fo:country="PL"/>
    </style:style>
    <style:style style:name="T2244" style:parent-style-name="Domyślnaczcionkaakapitu" style:family="text">
      <style:text-properties style:font-name-complex="Times New Roman" fo:letter-spacing="-0.0006in" fo:language="pl" fo:country="PL"/>
    </style:style>
    <style:style style:name="T2245" style:parent-style-name="Domyślnaczcionkaakapitu" style:family="text">
      <style:text-properties style:font-name-complex="Times New Roman" fo:letter-spacing="-0.0013in" fo:language="pl" fo:country="PL"/>
    </style:style>
    <style:style style:name="T2246" style:parent-style-name="Domyślnaczcionkaakapitu" style:family="text">
      <style:text-properties style:font-name-complex="Times New Roman" fo:language="pl" fo:country="PL"/>
    </style:style>
    <style:style style:name="T2247" style:parent-style-name="Domyślnaczcionkaakapitu" style:family="text">
      <style:text-properties style:font-name-complex="Times New Roman" fo:letter-spacing="-0.0041in" fo:language="pl" fo:country="PL"/>
    </style:style>
    <style:style style:name="T2248" style:parent-style-name="Domyślnaczcionkaakapitu" style:family="text">
      <style:text-properties style:font-name-complex="Times New Roman" fo:letter-spacing="-0.0006in" fo:language="pl" fo:country="PL"/>
    </style:style>
    <style:style style:name="T2249" style:parent-style-name="Domyślnaczcionkaakapitu" style:family="text">
      <style:text-properties style:font-name-complex="Times New Roman" fo:letter-spacing="-0.0041in" fo:language="pl" fo:country="PL"/>
    </style:style>
    <style:style style:name="T2250" style:parent-style-name="Domyślnaczcionkaakapitu" style:family="text">
      <style:text-properties style:font-name-complex="Times New Roman" fo:language="pl" fo:country="PL"/>
    </style:style>
    <style:style style:name="T2251" style:parent-style-name="Domyślnaczcionkaakapitu" style:family="text">
      <style:text-properties style:font-name-complex="Times New Roman" fo:letter-spacing="-0.0055in" fo:language="pl" fo:country="PL"/>
    </style:style>
    <style:style style:name="T2252" style:parent-style-name="Domyślnaczcionkaakapitu" style:family="text">
      <style:text-properties style:font-name-complex="Times New Roman" fo:letter-spacing="-0.0006in" fo:language="pl" fo:country="PL"/>
    </style:style>
    <style:style style:name="T2253" style:parent-style-name="Domyślnaczcionkaakapitu" style:family="text">
      <style:text-properties style:font-name-complex="Times New Roman" fo:letter-spacing="-0.0013in" fo:language="pl" fo:country="PL"/>
    </style:style>
    <style:style style:name="T2254" style:parent-style-name="Domyślnaczcionkaakapitu" style:family="text">
      <style:text-properties style:font-name-complex="Times New Roman" fo:letter-spacing="-0.0006in" fo:language="pl" fo:country="PL"/>
    </style:style>
    <style:style style:name="P2255" style:parent-style-name="Standard" style:family="paragraph">
      <style:paragraph-properties fo:margin-top="0.0006in" style:line-height-at-least="0.1041in"/>
      <style:text-properties style:font-name="Times New Roman" style:font-name-asian="Times New Roman" style:font-name-complex="Times New Roman" fo:font-size="6.5pt" style:font-size-asian="6.5pt" style:font-size-complex="6.5pt" fo:language="pl" fo:country="PL"/>
    </style:style>
    <style:style style:name="P2256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P2257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 fo:language="pl" fo:country="PL"/>
    </style:style>
    <style:style style:name="TableColumn2259" style:family="table-column">
      <style:table-column-properties style:column-width="2.1756in" style:use-optimal-column-width="false"/>
    </style:style>
    <style:style style:name="TableColumn2260" style:family="table-column">
      <style:table-column-properties style:column-width="1.3527in" style:use-optimal-column-width="false"/>
    </style:style>
    <style:style style:name="TableColumn2261" style:family="table-column">
      <style:table-column-properties style:column-width="1.4736in" style:use-optimal-column-width="false"/>
    </style:style>
    <style:style style:name="TableColumn2262" style:family="table-column">
      <style:table-column-properties style:column-width="1.702in" style:use-optimal-column-width="false"/>
    </style:style>
    <style:style style:name="Table2258" style:family="table">
      <style:table-properties style:width="6.7041in" fo:margin-left="-0.075in" table:align="left"/>
    </style:style>
    <style:style style:name="TableRow2263" style:family="table-row">
      <style:table-row-properties style:row-height="0.275in" style:use-optimal-row-height="false"/>
    </style:style>
    <style:style style:name="TableCell2264" style:family="table-cell">
      <style:table-cell-properties fo:border="0.0069in solid #000001" fo:padding-top="0in" fo:padding-left="0.075in" fo:padding-bottom="0in" fo:padding-right="0.075in"/>
    </style:style>
    <style:style style:name="P2265" style:parent-style-name="TableParagraph" style:family="paragraph">
      <style:paragraph-properties fo:margin-top="0.0381in" fo:margin-left="0.4944in">
        <style:tab-stops/>
      </style:paragraph-properties>
    </style:style>
    <style:style style:name="T2266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fo:language="pl" fo:country="PL"/>
    </style:style>
    <style:style style:name="TableCell2267" style:family="table-cell">
      <style:table-cell-properties fo:border="0.0069in solid #000001" fo:padding-top="0in" fo:padding-left="0.075in" fo:padding-bottom="0in" fo:padding-right="0.075in"/>
    </style:style>
    <style:style style:name="P2268" style:parent-style-name="TableParagraph" style:family="paragraph">
      <style:paragraph-properties fo:margin-top="0.0381in" fo:margin-left="1.0472in">
        <style:tab-stops/>
      </style:paragraph-properties>
    </style:style>
    <style:style style:name="T2269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fo:language="pl" fo:country="PL"/>
    </style:style>
    <style:style style:name="T2270" style:parent-style-name="Domyślnaczcionkaakapitu" style:family="text">
      <style:text-properties style:font-name="Times New Roman" style:font-name-complex="Times New Roman" fo:font-weight="bold" style:font-weight-asian="bold" fo:letter-spacing="-0.0048in" fo:font-size="12pt" style:font-size-asian="12pt"/>
    </style:style>
    <style:style style:name="T2271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/>
    </style:style>
    <style:style style:name="TableRow2272" style:family="table-row">
      <style:table-row-properties style:row-height="0.6111in" style:use-optimal-row-height="false"/>
    </style:style>
    <style:style style:name="TableCell2273" style:family="table-cell">
      <style:table-cell-properties fo:border="0.0069in solid #000001" fo:padding-top="0in" fo:padding-left="0.075in" fo:padding-bottom="0in" fo:padding-right="0.075in"/>
    </style:style>
    <style:style style:name="P2274" style:parent-style-name="Standard" style:family="paragraph">
      <style:text-properties style:font-name="Times New Roman" style:font-name-complex="Times New Roman"/>
    </style:style>
    <style:style style:name="TableCell2275" style:family="table-cell">
      <style:table-cell-properties fo:border="0.0069in solid #000001" fo:padding-top="0in" fo:padding-left="0.075in" fo:padding-bottom="0in" fo:padding-right="0.075in"/>
    </style:style>
    <style:style style:name="P2276" style:parent-style-name="TableParagraph" style:family="paragraph">
      <style:paragraph-properties fo:margin-top="0.0368in" fo:margin-left="0.2215in">
        <style:tab-stops/>
      </style:paragraph-properties>
    </style:style>
    <style:style style:name="T2277" style:parent-style-name="Domyślnaczcionkaakapitu" style:family="text">
      <style:text-properties style:font-name="Times New Roman" style:font-name-complex="Times New Roman" fo:font-weight="bold" style:font-weight-asian="bold" fo:letter-spacing="-0.0006in"/>
    </style:style>
    <style:style style:name="TableCell2278" style:family="table-cell">
      <style:table-cell-properties fo:border="0.0069in solid #000001" fo:padding-top="0in" fo:padding-left="0.075in" fo:padding-bottom="0in" fo:padding-right="0.075in"/>
    </style:style>
    <style:style style:name="P2279" style:parent-style-name="TableParagraph" style:family="paragraph">
      <style:paragraph-properties fo:margin-top="0.0368in" fo:margin-left="0.2618in" fo:margin-right="0.2604in" fo:text-indent="0.0555in">
        <style:tab-stops/>
      </style:paragraph-properties>
    </style:style>
    <style:style style:name="T228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281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2282" style:parent-style-name="Domyślnaczcionkaakapitu" style:family="text">
      <style:text-properties style:font-name="Times New Roman" style:font-name-complex="Times New Roman" fo:font-weight="bold" style:font-weight-asian="bold" fo:letter-spacing="0.0152in" fo:language="pl" fo:country="PL"/>
    </style:style>
    <style:style style:name="T228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284" style:parent-style-name="Domyślnaczcionkaakapitu" style:family="text">
      <style:text-properties style:font-name="Times New Roman" style:font-name-complex="Times New Roman" fo:font-weight="bold" style:font-weight-asian="bold" fo:letter-spacing="-0.0013in" fo:language="pl" fo:country="PL"/>
    </style:style>
    <style:style style:name="T2285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P2286" style:parent-style-name="TableParagraph" style:family="paragraph">
      <style:paragraph-properties fo:line-height="0.175in" fo:margin-left="0.1576in">
        <style:tab-stops/>
      </style:paragraph-properties>
    </style:style>
    <style:style style:name="T2287" style:parent-style-name="Domyślnaczcionkaakapitu" style:family="text">
      <style:text-properties style:font-name="Times New Roman" style:font-name-complex="Times New Roman" fo:font-weight="bold" style:font-weight-asian="bold" fo:letter-spacing="-0.0006in" fo:language="pl" fo:country="PL"/>
    </style:style>
    <style:style style:name="TableCell2288" style:family="table-cell">
      <style:table-cell-properties fo:border="0.0069in solid #000001" fo:padding-top="0in" fo:padding-left="0.075in" fo:padding-bottom="0in" fo:padding-right="0.075in"/>
    </style:style>
    <style:style style:name="P2289" style:parent-style-name="TableParagraph" style:family="paragraph">
      <style:paragraph-properties fo:margin-top="0.0368in" fo:margin-left="0.0597in" fo:margin-right="0.0534in" fo:text-indent="-0.0041in">
        <style:tab-stops/>
      </style:paragraph-properties>
    </style:style>
    <style:style style:name="T22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91" style:parent-style-name="Domyślnaczcionkaakapitu" style:family="text">
      <style:text-properties style:font-name="Times New Roman" style:font-name-complex="Times New Roman" fo:font-weight="bold" style:font-weight-asian="bold" fo:letter-spacing="-0.0027in"/>
    </style:style>
    <style:style style:name="T22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93" style:parent-style-name="Domyślnaczcionkaakapitu" style:family="text">
      <style:text-properties style:font-name="Times New Roman" style:font-name-complex="Times New Roman" fo:font-weight="bold" style:font-weight-asian="bold" fo:letter-spacing="-0.0034in"/>
    </style:style>
    <style:style style:name="T2294" style:parent-style-name="Domyślnaczcionkaakapitu" style:family="text">
      <style:text-properties style:font-name="Times New Roman" style:font-name-complex="Times New Roman" fo:font-weight="bold" style:font-weight-asian="bold" fo:letter-spacing="-0.0006in"/>
    </style:style>
    <style:style style:name="T2295" style:parent-style-name="Domyślnaczcionkaakapitu" style:family="text">
      <style:text-properties style:font-name="Times New Roman" style:font-name-complex="Times New Roman" fo:font-weight="bold" style:font-weight-asian="bold" fo:letter-spacing="0.018in" style:text-scale="99%"/>
    </style:style>
    <style:style style:name="T2296" style:parent-style-name="Domyślnaczcionkaakapitu" style:family="text">
      <style:text-properties style:font-name="Times New Roman" style:font-name-complex="Times New Roman" fo:font-weight="bold" style:font-weight-asian="bold" fo:letter-spacing="-0.0006in"/>
    </style:style>
    <style:style style:name="TableRow2297" style:family="table-row">
      <style:table-row-properties style:row-height="0.275in" style:use-optimal-row-height="false"/>
    </style:style>
    <style:style style:name="TableCell2298" style:family="table-cell">
      <style:table-cell-properties fo:border="0.0069in solid #000001" fo:padding-top="0in" fo:padding-left="0.075in" fo:padding-bottom="0in" fo:padding-right="0.075in"/>
    </style:style>
    <style:style style:name="P2299" style:parent-style-name="Standard" style:family="paragraph">
      <style:text-properties style:font-name="Times New Roman" style:font-name-complex="Times New Roman"/>
    </style:style>
    <style:style style:name="TableCell2300" style:family="table-cell">
      <style:table-cell-properties fo:border="0.0069in solid #000001" fo:padding-top="0in" fo:padding-left="0.075in" fo:padding-bottom="0in" fo:padding-right="0.075in"/>
    </style:style>
    <style:style style:name="P2301" style:parent-style-name="Standard" style:family="paragraph">
      <style:text-properties style:font-name="Times New Roman" style:font-name-complex="Times New Roman"/>
    </style:style>
    <style:style style:name="TableCell2302" style:family="table-cell">
      <style:table-cell-properties fo:border="0.0069in solid #000001" fo:padding-top="0in" fo:padding-left="0.075in" fo:padding-bottom="0in" fo:padding-right="0.075in"/>
    </style:style>
    <style:style style:name="P2303" style:parent-style-name="Standard" style:family="paragraph">
      <style:text-properties style:font-name="Times New Roman" style:font-name-complex="Times New Roman"/>
    </style:style>
    <style:style style:name="TableCell2304" style:family="table-cell">
      <style:table-cell-properties fo:border="0.0069in solid #000001" fo:padding-top="0in" fo:padding-left="0.075in" fo:padding-bottom="0in" fo:padding-right="0.075in"/>
    </style:style>
    <style:style style:name="P2305" style:parent-style-name="Standard" style:family="paragraph">
      <style:text-properties style:font-name="Times New Roman" style:font-name-complex="Times New Roman"/>
    </style:style>
    <style:style style:name="TableRow2306" style:family="table-row">
      <style:table-row-properties style:row-height="0.275in" style:use-optimal-row-height="false"/>
    </style:style>
    <style:style style:name="TableCell2307" style:family="table-cell">
      <style:table-cell-properties fo:border="0.0069in solid #000001" fo:padding-top="0in" fo:padding-left="0.075in" fo:padding-bottom="0in" fo:padding-right="0.075in"/>
    </style:style>
    <style:style style:name="P2308" style:parent-style-name="Standard" style:family="paragraph">
      <style:text-properties style:font-name="Times New Roman" style:font-name-complex="Times New Roman"/>
    </style:style>
    <style:style style:name="TableCell2309" style:family="table-cell">
      <style:table-cell-properties fo:border="0.0069in solid #000001" fo:padding-top="0in" fo:padding-left="0.075in" fo:padding-bottom="0in" fo:padding-right="0.075in"/>
    </style:style>
    <style:style style:name="P2310" style:parent-style-name="Standard" style:family="paragraph">
      <style:text-properties style:font-name="Times New Roman" style:font-name-complex="Times New Roman"/>
    </style:style>
    <style:style style:name="TableCell2311" style:family="table-cell">
      <style:table-cell-properties fo:border="0.0069in solid #000001" fo:padding-top="0in" fo:padding-left="0.075in" fo:padding-bottom="0in" fo:padding-right="0.075in"/>
    </style:style>
    <style:style style:name="P2312" style:parent-style-name="Standard" style:family="paragraph">
      <style:text-properties style:font-name="Times New Roman" style:font-name-complex="Times New Roman"/>
    </style:style>
    <style:style style:name="TableCell2313" style:family="table-cell">
      <style:table-cell-properties fo:border="0.0069in solid #000001" fo:padding-top="0in" fo:padding-left="0.075in" fo:padding-bottom="0in" fo:padding-right="0.075in"/>
    </style:style>
    <style:style style:name="P2314" style:parent-style-name="Standard" style:family="paragraph">
      <style:text-properties style:font-name="Times New Roman" style:font-name-complex="Times New Roman"/>
    </style:style>
    <style:style style:name="TableRow2315" style:family="table-row">
      <style:table-row-properties style:row-height="0.275in" style:use-optimal-row-height="false"/>
    </style:style>
    <style:style style:name="TableCell2316" style:family="table-cell">
      <style:table-cell-properties fo:border="0.0069in solid #000001" fo:padding-top="0in" fo:padding-left="0.075in" fo:padding-bottom="0in" fo:padding-right="0.075in"/>
    </style:style>
    <style:style style:name="P2317" style:parent-style-name="Standard" style:family="paragraph">
      <style:text-properties style:font-name="Times New Roman" style:font-name-complex="Times New Roman"/>
    </style:style>
    <style:style style:name="TableCell2318" style:family="table-cell">
      <style:table-cell-properties fo:border="0.0069in solid #000001" fo:padding-top="0in" fo:padding-left="0.075in" fo:padding-bottom="0in" fo:padding-right="0.075in"/>
    </style:style>
    <style:style style:name="P2319" style:parent-style-name="Standard" style:family="paragraph">
      <style:text-properties style:font-name="Times New Roman" style:font-name-complex="Times New Roman"/>
    </style:style>
    <style:style style:name="TableCell2320" style:family="table-cell">
      <style:table-cell-properties fo:border="0.0069in solid #000001" fo:padding-top="0in" fo:padding-left="0.075in" fo:padding-bottom="0in" fo:padding-right="0.075in"/>
    </style:style>
    <style:style style:name="P2321" style:parent-style-name="Standard" style:family="paragraph">
      <style:text-properties style:font-name="Times New Roman" style:font-name-complex="Times New Roman"/>
    </style:style>
    <style:style style:name="TableCell2322" style:family="table-cell">
      <style:table-cell-properties fo:border="0.0069in solid #000001" fo:padding-top="0in" fo:padding-left="0.075in" fo:padding-bottom="0in" fo:padding-right="0.075in"/>
    </style:style>
    <style:style style:name="P2323" style:parent-style-name="Standard" style:family="paragraph">
      <style:text-properties style:font-name="Times New Roman" style:font-name-complex="Times New Roman"/>
    </style:style>
    <style:style style:name="TableRow2324" style:family="table-row">
      <style:table-row-properties style:row-height="0.275in" style:use-optimal-row-height="false"/>
    </style:style>
    <style:style style:name="TableCell2325" style:family="table-cell">
      <style:table-cell-properties fo:border="0.0069in solid #000001" fo:padding-top="0in" fo:padding-left="0.075in" fo:padding-bottom="0in" fo:padding-right="0.075in"/>
    </style:style>
    <style:style style:name="P2326" style:parent-style-name="TableParagraph" style:family="paragraph">
      <style:paragraph-properties fo:text-align="center" fo:margin-top="0.0368in"/>
    </style:style>
    <style:style style:name="T2327" style:parent-style-name="Domyślnaczcionkaakapitu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ableCell2328" style:family="table-cell">
      <style:table-cell-properties fo:border="0.0069in solid #000001" fo:padding-top="0in" fo:padding-left="0.075in" fo:padding-bottom="0in" fo:padding-right="0.075in"/>
    </style:style>
    <style:style style:name="P2329" style:parent-style-name="Standard" style:family="paragraph">
      <style:text-properties style:font-name="Times New Roman" style:font-name-complex="Times New Roman"/>
    </style:style>
    <style:style style:name="TableCell2330" style:family="table-cell">
      <style:table-cell-properties fo:border="0.0069in solid #000001" fo:padding-top="0in" fo:padding-left="0.075in" fo:padding-bottom="0in" fo:padding-right="0.075in"/>
    </style:style>
    <style:style style:name="P2331" style:parent-style-name="Standard" style:family="paragraph">
      <style:text-properties style:font-name="Times New Roman" style:font-name-complex="Times New Roman"/>
    </style:style>
    <style:style style:name="TableCell2332" style:family="table-cell">
      <style:table-cell-properties fo:border="0.0069in solid #000001" fo:padding-top="0in" fo:padding-left="0.075in" fo:padding-bottom="0in" fo:padding-right="0.075in"/>
    </style:style>
    <style:style style:name="P2333" style:parent-style-name="Standard" style:family="paragraph">
      <style:text-properties style:font-name="Times New Roman" style:font-name-complex="Times New Roman"/>
    </style:style>
    <style:style style:name="P2334" style:parent-style-name="Standard" style:family="paragraph">
      <style:paragraph-properties fo:margin-top="0.0027in" style:line-height-at-least="0.097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35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6" style:parent-style-name="Textbody" style:list-style-name="WWNum1" style:family="paragraph">
      <style:paragraph-properties fo:margin-top="0.0479in" fo:margin-right="1.5722in" fo:text-indent="-0.375in">
        <style:tab-stops>
          <style:tab-stop style:type="left" style:position="0.3486in"/>
        </style:tab-stops>
      </style:paragraph-properties>
    </style:style>
    <style:style style:name="T2337" style:parent-style-name="Domyślnaczcionkaakapitu" style:family="text">
      <style:text-properties style:font-name-complex="Times New Roman" fo:letter-spacing="-0.0006in" fo:language="pl" fo:country="PL"/>
    </style:style>
    <style:style style:name="T2338" style:parent-style-name="Domyślnaczcionkaakapitu" style:family="text">
      <style:text-properties style:font-name-complex="Times New Roman" fo:letter-spacing="-0.0034in" fo:language="pl" fo:country="PL"/>
    </style:style>
    <style:style style:name="T2339" style:parent-style-name="Domyślnaczcionkaakapitu" style:family="text">
      <style:text-properties style:font-name-complex="Times New Roman" fo:letter-spacing="-0.0006in" fo:language="pl" fo:country="PL"/>
    </style:style>
    <style:style style:name="T2340" style:parent-style-name="Domyślnaczcionkaakapitu" style:family="text">
      <style:text-properties style:font-name-complex="Times New Roman" fo:letter-spacing="-0.0041in" fo:language="pl" fo:country="PL"/>
    </style:style>
    <style:style style:name="T2341" style:parent-style-name="Domyślnaczcionkaakapitu" style:family="text">
      <style:text-properties style:font-name-complex="Times New Roman" fo:letter-spacing="-0.0006in" fo:language="pl" fo:country="PL"/>
    </style:style>
    <style:style style:name="T2342" style:parent-style-name="Domyślnaczcionkaakapitu" style:family="text">
      <style:text-properties style:font-name-complex="Times New Roman" fo:letter-spacing="-0.0048in" fo:language="pl" fo:country="PL"/>
    </style:style>
    <style:style style:name="T2343" style:parent-style-name="Domyślnaczcionkaakapitu" style:family="text">
      <style:text-properties style:font-name-complex="Times New Roman" fo:letter-spacing="-0.0006in" fo:language="pl" fo:country="PL"/>
    </style:style>
    <style:style style:name="T2344" style:parent-style-name="Domyślnaczcionkaakapitu" style:family="text">
      <style:text-properties style:font-name-complex="Times New Roman" fo:letter-spacing="-0.0055in" fo:language="pl" fo:country="PL"/>
    </style:style>
    <style:style style:name="T2345" style:parent-style-name="Domyślnaczcionkaakapitu" style:family="text">
      <style:text-properties style:font-name-complex="Times New Roman" fo:letter-spacing="-0.0006in" fo:language="pl" fo:country="PL"/>
    </style:style>
    <style:style style:name="T2346" style:parent-style-name="Domyślnaczcionkaakapitu" style:family="text">
      <style:text-properties style:font-name-complex="Times New Roman" fo:letter-spacing="-0.0034in" fo:language="pl" fo:country="PL"/>
    </style:style>
    <style:style style:name="T2347" style:parent-style-name="Domyślnaczcionkaakapitu" style:family="text">
      <style:text-properties style:font-name-complex="Times New Roman" fo:letter-spacing="-0.0013in" fo:language="pl" fo:country="PL"/>
    </style:style>
    <style:style style:name="T2348" style:parent-style-name="Domyślnaczcionkaakapitu" style:family="text">
      <style:text-properties style:font-name-complex="Times New Roman" fo:letter-spacing="0.0812in" style:text-scale="99%" fo:language="pl" fo:country="PL"/>
    </style:style>
    <style:style style:name="T2349" style:parent-style-name="Domyślnaczcionkaakapitu" style:family="text">
      <style:text-properties style:font-name-complex="Times New Roman" fo:letter-spacing="-0.0006in" fo:language="pl" fo:country="PL"/>
    </style:style>
    <style:style style:name="P2350" style:parent-style-name="Textbody" style:family="paragraph">
      <style:paragraph-properties fo:margin-left="0.4472in" fo:margin-right="3.7666in">
        <style:tab-stops/>
      </style:paragraph-properties>
    </style:style>
    <style:style style:name="T2351" style:parent-style-name="Domyślnaczcionkaakapitu" style:family="text">
      <style:text-properties style:font-name-complex="Times New Roman" fo:letter-spacing="-0.0006in" fo:language="pl" fo:country="PL"/>
    </style:style>
    <style:style style:name="T2352" style:parent-style-name="Domyślnaczcionkaakapitu" style:family="text">
      <style:text-properties style:font-name-complex="Times New Roman" fo:letter-spacing="-0.0013in" fo:language="pl" fo:country="PL"/>
    </style:style>
    <style:style style:name="T2353" style:parent-style-name="Domyślnaczcionkaakapitu" style:family="text">
      <style:text-properties style:font-name-complex="Times New Roman" fo:language="pl" fo:country="PL"/>
    </style:style>
    <style:style style:name="T2354" style:parent-style-name="Domyślnaczcionkaakapitu" style:family="text">
      <style:text-properties style:font-name-complex="Times New Roman" fo:letter-spacing="-0.002in" fo:language="pl" fo:country="PL"/>
    </style:style>
    <style:style style:name="T2355" style:parent-style-name="Domyślnaczcionkaakapitu" style:family="text">
      <style:text-properties style:font-name-complex="Times New Roman" fo:letter-spacing="-0.0006in" fo:language="pl" fo:country="PL"/>
    </style:style>
    <style:style style:name="P2356" style:parent-style-name="Textbody" style:family="paragraph">
      <style:paragraph-properties fo:margin-left="0.4472in" fo:margin-right="3.7666in">
        <style:tab-stops/>
      </style:paragraph-properties>
    </style:style>
    <style:style style:name="T2357" style:parent-style-name="Domyślnaczcionkaakapitu" style:family="text">
      <style:text-properties style:font-name-complex="Times New Roman" fo:language="pl" fo:country="PL"/>
    </style:style>
    <style:style style:name="T2358" style:parent-style-name="Domyślnaczcionkaakapitu" style:family="text">
      <style:text-properties style:font-name-complex="Times New Roman" fo:letter-spacing="0.0381in" fo:language="pl" fo:country="PL"/>
    </style:style>
    <style:style style:name="T2359" style:parent-style-name="Domyślnaczcionkaakapitu" style:family="text">
      <style:text-properties style:font-name-complex="Times New Roman" fo:letter-spacing="-0.0006in" fo:language="pl" fo:country="PL"/>
    </style:style>
    <style:style style:name="T2360" style:parent-style-name="Domyślnaczcionkaakapitu" style:family="text">
      <style:text-properties style:font-name-complex="Times New Roman" fo:letter-spacing="-0.0027in" fo:language="pl" fo:country="PL"/>
    </style:style>
    <style:style style:name="T2361" style:parent-style-name="Domyślnaczcionkaakapitu" style:family="text">
      <style:text-properties style:font-name-complex="Times New Roman" fo:letter-spacing="-0.0006in" fo:language="pl" fo:country="PL"/>
    </style:style>
    <style:style style:name="T2362" style:parent-style-name="Domyślnaczcionkaakapitu" style:family="text">
      <style:text-properties style:font-name-complex="Times New Roman" fo:letter-spacing="-0.0041in" fo:language="pl" fo:country="PL"/>
    </style:style>
    <style:style style:name="T2363" style:parent-style-name="Domyślnaczcionkaakapitu" style:family="text">
      <style:text-properties style:font-name-complex="Times New Roman" fo:letter-spacing="-0.0006in" fo:language="pl" fo:country="PL"/>
    </style:style>
    <style:style style:name="T2364" style:parent-style-name="Domyślnaczcionkaakapitu" style:family="text">
      <style:text-properties style:font-name-complex="Times New Roman" fo:letter-spacing="-0.0055in" fo:language="pl" fo:country="PL"/>
    </style:style>
    <style:style style:name="T2365" style:parent-style-name="Domyślnaczcionkaakapitu" style:family="text">
      <style:text-properties style:font-name-complex="Times New Roman" fo:letter-spacing="-0.0006in" fo:language="pl" fo:country="PL"/>
    </style:style>
    <style:style style:name="T2366" style:parent-style-name="Domyślnaczcionkaakapitu" style:family="text">
      <style:text-properties style:font-name-complex="Times New Roman" style:text-scale="99%" fo:language="pl" fo:country="PL"/>
    </style:style>
    <style:style style:name="T2367" style:parent-style-name="Domyślnaczcionkaakapitu" style:family="text">
      <style:text-properties style:font-name-complex="Times New Roman" fo:letter-spacing="0.0208in" style:text-scale="99%" fo:language="pl" fo:country="PL"/>
    </style:style>
    <style:style style:name="T2368" style:parent-style-name="Domyślnaczcionkaakapitu" style:family="text">
      <style:text-properties style:font-name-complex="Times New Roman" fo:letter-spacing="-0.0006in" fo:language="pl" fo:country="PL"/>
    </style:style>
    <style:style style:name="T2369" style:parent-style-name="Domyślnaczcionkaakapitu" style:family="text">
      <style:text-properties style:font-name-complex="Times New Roman" fo:letter-spacing="-0.0048in" fo:language="pl" fo:country="PL"/>
    </style:style>
    <style:style style:name="T2370" style:parent-style-name="Domyślnaczcionkaakapitu" style:family="text">
      <style:text-properties style:font-name-complex="Times New Roman" fo:language="pl" fo:country="PL"/>
    </style:style>
    <style:style style:name="T2371" style:parent-style-name="Domyślnaczcionkaakapitu" style:family="text">
      <style:text-properties style:font-name-complex="Times New Roman" fo:letter-spacing="-0.0062in" fo:language="pl" fo:country="PL"/>
    </style:style>
    <style:style style:name="T2372" style:parent-style-name="Domyślnaczcionkaakapitu" style:family="text">
      <style:text-properties style:font-name-complex="Times New Roman" fo:letter-spacing="-0.0006in" fo:language="pl" fo:country="PL"/>
    </style:style>
    <style:style style:name="T2373" style:parent-style-name="Domyślnaczcionkaakapitu" style:family="text">
      <style:text-properties style:font-name-complex="Times New Roman" fo:letter-spacing="-0.0069in" fo:language="pl" fo:country="PL"/>
    </style:style>
    <style:style style:name="T2374" style:parent-style-name="Domyślnaczcionkaakapitu" style:family="text">
      <style:text-properties style:font-name-complex="Times New Roman" fo:letter-spacing="-0.0006in" fo:language="pl" fo:country="PL"/>
    </style:style>
    <style:style style:name="P2375" style:parent-style-name="Textbody" style:family="paragraph">
      <style:paragraph-properties fo:margin-left="0.4472in">
        <style:tab-stops/>
      </style:paragraph-properties>
    </style:style>
    <style:style style:name="T2376" style:parent-style-name="Domyślnaczcionkaakapitu" style:family="text">
      <style:text-properties style:font-name-complex="Times New Roman" fo:language="pl" fo:country="PL"/>
    </style:style>
    <style:style style:name="T2377" style:parent-style-name="Domyślnaczcionkaakapitu" style:family="text">
      <style:text-properties style:font-name-complex="Times New Roman" fo:letter-spacing="-0.0034in" fo:language="pl" fo:country="PL"/>
    </style:style>
    <style:style style:name="T2378" style:parent-style-name="Domyślnaczcionkaakapitu" style:family="text">
      <style:text-properties style:font-name-complex="Times New Roman" fo:letter-spacing="-0.0006in" fo:language="pl" fo:country="PL"/>
    </style:style>
    <style:style style:name="T2379" style:parent-style-name="Domyślnaczcionkaakapitu" style:family="text">
      <style:text-properties style:font-name-complex="Times New Roman" fo:letter-spacing="-0.0027in" fo:language="pl" fo:country="PL"/>
    </style:style>
    <style:style style:name="T2380" style:parent-style-name="Domyślnaczcionkaakapitu" style:family="text">
      <style:text-properties style:font-name-complex="Times New Roman" fo:language="pl" fo:country="PL"/>
    </style:style>
    <style:style style:name="T2381" style:parent-style-name="Domyślnaczcionkaakapitu" style:family="text">
      <style:text-properties style:font-name-complex="Times New Roman" fo:letter-spacing="-0.0034in" fo:language="pl" fo:country="PL"/>
    </style:style>
    <style:style style:name="T2382" style:parent-style-name="Domyślnaczcionkaakapitu" style:family="text">
      <style:text-properties style:font-name-complex="Times New Roman" fo:letter-spacing="-0.0006in" fo:language="pl" fo:country="PL"/>
    </style:style>
    <style:style style:name="P2383" style:parent-style-name="Standard" style:family="paragraph">
      <style:paragraph-properties fo:margin-top="0.0006in" style:line-height-at-least="0.0833in"/>
      <style:text-properties style:font-name="Times New Roman" style:font-name-asian="Times New Roman" style:font-name-complex="Times New Roman" fo:font-size="5pt" style:font-size-asian="5pt" style:font-size-complex="5pt" fo:language="pl" fo:country="PL"/>
    </style:style>
    <style:style style:name="P2384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385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386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387" style:parent-style-name="Standard" style:family="paragraph">
      <style:paragraph-properties style:line-height-at-least="0.1666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388" style:parent-style-name="Standard" style:family="paragraph">
      <style:paragraph-properties fo:text-align="center" fo:line-height="0.1111in" fo:margin-left="3.6888in" fo:margin-right="0.668in">
        <style:tab-stops/>
      </style:paragraph-properties>
      <style:text-properties style:font-name="Times New Roman" style:font-name-complex="Times New Roman" fo:letter-spacing="-0.0006in" fo:font-size="7pt" style:font-size-asian="7pt" fo:language="pl" fo:country="PL"/>
    </style:style>
    <style:style style:name="P2389" style:parent-style-name="Standard" style:family="paragraph">
      <style:paragraph-properties fo:text-align="center" fo:line-height="0.1111in" fo:margin-left="3.6888in" fo:margin-right="0.668in">
        <style:tab-stops/>
      </style:paragraph-properties>
      <style:text-properties fo:language="pl" fo:country="PL"/>
    </style:style>
    <style:style style:name="P2390" style:parent-style-name="Standard" style:family="paragraph">
      <style:paragraph-properties fo:text-align="center" fo:line-height="0.1111in" fo:margin-left="3.6888in" fo:margin-right="0.6687in">
        <style:tab-stops/>
      </style:paragraph-properties>
    </style:style>
    <style:style style:name="T2391" style:parent-style-name="Domyślnaczcionkaakapitu" style:family="text">
      <style:text-properties style:font-name="Times New Roman" style:font-name-complex="Times New Roman" fo:font-size="7pt" style:font-size-asian="7pt" fo:language="pl" fo:country="PL"/>
    </style:style>
    <style:style style:name="T2392" style:parent-style-name="Domyślnaczcionkaakapitu" style:family="text">
      <style:text-properties style:font-name="Times New Roman" style:font-name-complex="Times New Roman" fo:letter-spacing="-0.002in" fo:font-size="7pt" style:font-size-asian="7pt" fo:language="pl" fo:country="PL"/>
    </style:style>
    <style:style style:name="T2393" style:parent-style-name="Domyślnaczcionkaakapitu" style:family="text">
      <style:text-properties style:font-name="Times New Roman" style:font-name-complex="Times New Roman" fo:letter-spacing="-0.0006in" fo:font-size="7pt" style:font-size-asian="7pt" fo:language="pl" fo:country="PL"/>
    </style:style>
    <style:style style:name="T2394" style:parent-style-name="Domyślnaczcionkaakapitu" style:family="text">
      <style:text-properties style:font-name="Times New Roman" fo:letter-spacing="-0.0006in" fo:font-size="7pt" style:font-size-asian="7pt" fo:language="pl" fo:country="PL"/>
    </style:style>
    <style:style style:name="T2395" style:parent-style-name="Domyślnaczcionkaakapitu" style:family="text">
      <style:text-properties style:font-name="Times New Roman" fo:font-size="7pt" style:font-size-asian="7pt" fo:language="pl" fo:country="PL"/>
    </style:style>
    <style:style style:name="T2396" style:parent-style-name="Domyślnaczcionkaakapitu" style:family="text">
      <style:text-properties style:font-name="Times New Roman" fo:letter-spacing="-0.0027in" fo:font-size="7pt" style:font-size-asian="7pt" fo:language="pl" fo:country="PL"/>
    </style:style>
    <style:style style:name="T2397" style:parent-style-name="Domyślnaczcionkaakapitu" style:family="text">
      <style:text-properties style:font-name="Times New Roman" fo:letter-spacing="-0.0006in" fo:font-size="7pt" style:font-size-asian="7pt" fo:language="pl" fo:country="PL"/>
    </style:style>
    <style:style style:name="P2398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399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0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1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2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3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4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5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6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7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8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09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0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1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2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3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4" style:parent-style-name="Standard" style:family="paragraph">
      <style:paragraph-properties fo:line-height="0.1111in" fo:margin-right="0.6687in"/>
      <style:text-properties style:font-name="Times New Roman" fo:letter-spacing="-0.0006in" fo:font-size="7pt" style:font-size-asian="7pt" fo:language="pl" fo:country="PL"/>
    </style:style>
    <style:style style:name="P2415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6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7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18" style:parent-style-name="Standard" style:family="paragraph">
      <style:paragraph-properties fo:line-height="0.1111in" fo:margin-right="0.6687in"/>
      <style:text-properties style:font-name="Times New Roman" fo:letter-spacing="-0.0006in" fo:font-size="7pt" style:font-size-asian="7pt" fo:language="pl" fo:country="PL"/>
    </style:style>
    <style:style style:name="P2419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style:font-name="Times New Roman" fo:letter-spacing="-0.0006in" fo:font-size="7pt" style:font-size-asian="7pt" fo:language="pl" fo:country="PL"/>
    </style:style>
    <style:style style:name="P2420" style:parent-style-name="Bezodstępów" style:family="paragraph">
      <style:paragraph-properties fo:text-align="center"/>
      <style:text-properties fo:font-weight="bold" style:font-weight-asian="bold" fo:language="pl" fo:country="PL"/>
    </style:style>
    <style:style style:name="P2421" style:parent-style-name="Bezodstępów" style:family="paragraph">
      <style:paragraph-properties fo:text-align="center"/>
    </style:style>
    <style:style style:name="T2422" style:parent-style-name="Domyślnaczcionkaakapitu" style:family="text">
      <style:text-properties fo:font-weight="bold" style:font-weight-asian="bold" fo:language="pl" fo:country="PL"/>
    </style:style>
    <style:style style:name="T2423" style:parent-style-name="Domyślnaczcionkaakapitu" style:family="text">
      <style:text-properties style:font-name-complex="Times New Roman" fo:font-weight="bold" style:font-weight-asian="bold" fo:letter-spacing="-0.0034in" fo:language="pl" fo:country="PL"/>
    </style:style>
    <style:style style:name="T2424" style:parent-style-name="Domyślnaczcionkaakapitu" style:family="text">
      <style:text-properties style:font-name-complex="Times New Roman" fo:letter-spacing="-0.0034in" fo:language="pl" fo:country="PL"/>
    </style:style>
    <style:style style:name="T2425" style:parent-style-name="Domyślnaczcionkaakapitu" style:family="text">
      <style:text-properties fo:font-weight="bold" style:font-weight-asian="bold" fo:language="pl" fo:country="PL"/>
    </style:style>
    <style:style style:name="P2426" style:parent-style-name="Bezodstępów" style:family="paragraph">
      <style:paragraph-properties fo:text-align="center"/>
      <style:text-properties fo:font-weight="bold" style:font-weight-asian="bold" fo:language="pl" fo:country="PL"/>
    </style:style>
    <style:style style:name="P2427" style:parent-style-name="Bezodstępów" style:family="paragraph">
      <style:paragraph-properties fo:text-align="center"/>
      <style:text-properties fo:font-weight="bold" style:font-weight-asian="bold" fo:language="pl" fo:country="PL"/>
    </style:style>
    <style:style style:name="P2428" style:parent-style-name="Bezodstępów" style:family="paragraph">
      <style:paragraph-properties fo:text-align="center"/>
      <style:text-properties fo:font-weight="bold" style:font-weight-asian="bold" fo:language="pl" fo:country="PL"/>
    </style:style>
    <style:style style:name="P2429" style:parent-style-name="Bezodstępów" style:family="paragraph">
      <style:paragraph-properties fo:text-align="justify"/>
      <style:text-properties fo:language="pl" fo:country="PL"/>
    </style:style>
    <style:style style:name="P2430" style:parent-style-name="Bezodstępów" style:family="paragraph">
      <style:paragraph-properties fo:text-align="justify"/>
      <style:text-properties fo:language="pl" fo:country="PL"/>
    </style:style>
    <style:style style:name="P2431" style:parent-style-name="Bezodstępów" style:family="paragraph">
      <style:paragraph-properties fo:text-align="justify"/>
      <style:text-properties fo:language="pl" fo:country="PL"/>
    </style:style>
    <style:style style:name="P2432" style:parent-style-name="Bezodstępów" style:family="paragraph">
      <style:paragraph-properties fo:text-align="justify"/>
      <style:text-properties fo:language="pl" fo:country="PL"/>
    </style:style>
    <style:style style:name="P2433" style:parent-style-name="Bezodstępów" style:family="paragraph">
      <style:paragraph-properties fo:text-align="center"/>
      <style:text-properties fo:font-weight="bold" style:font-weight-asian="bold" fo:language="pl" fo:country="PL"/>
    </style:style>
    <style:style style:name="P2434" style:parent-style-name="Standard" style:family="paragraph">
      <style:paragraph-properties fo:text-align="center" fo:line-height="0.1111in" fo:margin-left="3.6888in" fo:margin-right="0.6687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<text:span text:style-name="T2">Uchwała</text:span><text:span text:style-name="T3"><text:s/></text:span><text:span text:style-name="T4">Nr<text:s/></text:span><text:span text:style-name="T5">II/11/14</text:span></text:p>
      <text:p text:style-name="P6"><text:span text:style-name="T7">Rady</text:span><text:span text:style-name="T8"><text:s/></text:span><text:span text:style-name="T9">Gminy</text:span><text:span text:style-name="T10"><text:s/></text:span><text:span text:style-name="T11">w Promnie</text:span></text:p>
      <text:p text:style-name="P12"><text:span text:style-name="T13">z</text:span><text:span text:style-name="T14"><text:s/></text:span><text:span text:style-name="T15">dnia 10 grudnia 2014 r.</text:span></text:p>
      <text:p text:style-name="P16"/>
      <text:p text:style-name="P17"><text:span text:style-name="T18">w<text:s/></text:span><text:span text:style-name="T19"><text:s/></text:span><text:span text:style-name="T20">sprawie</text:span><text:span text:style-name="T21"><text:s/></text:span><text:span text:style-name="T22"><text:s/></text:span><text:span text:style-name="T23">trybu</text:span><text:span text:style-name="T24"><text:s/></text:span><text:span text:style-name="T25"><text:s/></text:span><text:span text:style-name="T26">udzielania</text:span><text:span text:style-name="T27"><text:s/></text:span><text:span text:style-name="T28"><text:s/></text:span><text:span text:style-name="T29">i<text:s/></text:span><text:span text:style-name="T30"><text:s/></text:span><text:span text:style-name="T31">rozliczania</text:span><text:span text:style-name="T32"><text:s/></text:span><text:span text:style-name="T33"><text:s/></text:span><text:span text:style-name="T34">dotacji</text:span><text:span text:style-name="T35"><text:s/></text:span><text:span text:style-name="T36"><text:s/></text:span><text:span text:style-name="T37">oraz</text:span><text:span text:style-name="T38"><text:s/></text:span><text:span text:style-name="T39"><text:s/></text:span><text:span text:style-name="T40">trybu</text:span><text:span text:style-name="T41"><text:s/></text:span><text:span text:style-name="T42"><text:s/></text:span><text:span text:style-name="T43">i<text:s/></text:span><text:span text:style-name="T44"><text:s/></text:span><text:span text:style-name="T45">zakresu</text:span><text:span text:style-name="T46"><text:s/></text:span><text:span text:style-name="T47"><text:s/></text:span><text:span text:style-name="T48">kontroli</text:span><text:span text:style-name="T49"><text:s/></text:span><text:span text:style-name="T50">prawidłowości</text:span><text:span text:style-name="T51"><text:s/></text:span><text:span text:style-name="T52">wykorzystywania</text:span><text:span text:style-name="T53"><text:s/></text:span><text:span text:style-name="T54">dotacji</text:span><text:span text:style-name="T55"><text:s/></text:span><text:span text:style-name="T56">przez</text:span><text:span text:style-name="T57"><text:s/></text:span><text:span text:style-name="T58">niepubliczne</text:span><text:span text:style-name="T59"><text:s/></text:span><text:span text:style-name="T60">przedszkola działające <text:s/></text:span><text:span text:style-name="T61"><text:s/></text:span><text:span text:style-name="T62">na</text:span><text:span text:style-name="T63"><text:s/></text:span><text:span text:style-name="T64">terenie</text:span><text:span text:style-name="T65"><text:s/></text:span><text:span text:style-name="T66">gminy Promna.</text:span></text:p>
      <text:p text:style-name="P67"/>
      <text:p text:style-name="P68"><text:span text:style-name="T69">Na</text:span><text:span text:style-name="T70"><text:s/>podstawie</text:span><text:span text:style-name="T71"><text:s/></text:span><text:span text:style-name="T72">art.90 ust.1,<text:s/></text:span><text:span text:style-name="T73">2b, 3c – 3g</text:span><text:span text:style-name="T74"><text:s/></text:span><text:span text:style-name="T75">i</text:span><text:span text:style-name="T76"><text:s/></text:span><text:span text:style-name="T77">4</text:span><text:span text:style-name="T78"><text:s/></text:span><text:span text:style-name="T79">ustawy</text:span><text:span text:style-name="T80"><text:s/></text:span><text:span text:style-name="T81">z</text:span><text:span text:style-name="T82"><text:s/>dnia<text:s/></text:span><text:span text:style-name="T83">7</text:span><text:span text:style-name="T84"><text:s/></text:span><text:span text:style-name="T85">września<text:s/></text:span><text:span text:style-name="T86">1991r. <text:s/>o</text:span><text:span text:style-name="T87"><text:s/></text:span><text:span text:style-name="T88">systemie</text:span><text:span text:style-name="T89"><text:s/></text:span><text:span text:style-name="T90">oświaty <text:s/>(</text:span><text:span text:style-name="T91"><text:s/></text:span><text:span text:style-name="T92">Dz.</text:span><text:span text:style-name="T93"><text:s/>U.</text:span><text:span text:style-name="T94"><text:s/></text:span><text:span text:style-name="T95">z 2004</text:span><text:span text:style-name="T96"><text:s/></text:span><text:span text:style-name="T97">r. Nr</text:span><text:span text:style-name="T98"><text:s/></text:span><text:span text:style-name="T99">256,<text:s/></text:span><text:span text:style-name="T100">poz.</text:span><text:span text:style-name="T101"><text:s/></text:span><text:span text:style-name="T102">2572<text:s/></text:span><text:span text:style-name="T103">ze</text:span><text:span text:style-name="T104"><text:s/></text:span><text:span text:style-name="T105">zm.)</text:span><text:span text:style-name="T106"><text:s/></text:span><text:span text:style-name="T107">oraz</text:span><text:span text:style-name="T108"><text:s/></text:span><text:span text:style-name="T109">art. 216</text:span><text:span text:style-name="T110"><text:s/></text:span><text:span text:style-name="T111">ust.</text:span><text:span text:style-name="T112"><text:s/></text:span><text:span text:style-name="T113">2 pkt 1,</text:span><text:span text:style-name="T114"><text:s/></text:span><text:span text:style-name="T115">art.</text:span><text:span text:style-name="T116"><text:s/></text:span><text:span text:style-name="T117">218,<text:s/></text:span><text:span text:style-name="T118"><text:s/>art.<text:s/></text:span><text:span text:style-name="T119">251 <text:s text:c="16"/>i</text:span><text:span text:style-name="T120"><text:s/>art.<text:s/></text:span><text:span text:style-name="T121">252</text:span><text:span text:style-name="T122"><text:s/></text:span><text:span text:style-name="T123">ustawy</text:span><text:span text:style-name="T124"><text:s/></text:span><text:span text:style-name="T125">z</text:span><text:span text:style-name="T126"><text:s/></text:span><text:span text:style-name="T127">27</text:span><text:span text:style-name="T128"><text:s/></text:span><text:span text:style-name="T129">sierpnia</text:span><text:span text:style-name="T130"><text:s/></text:span><text:span text:style-name="T131">2009</text:span><text:span text:style-name="T132"><text:s/></text:span><text:span text:style-name="T133">roku</text:span><text:span text:style-name="T134"><text:s/></text:span><text:span text:style-name="T135">o</text:span><text:span text:style-name="T136"><text:s/></text:span><text:span text:style-name="T137">finansach</text:span><text:span text:style-name="T138"><text:s/></text:span><text:span text:style-name="T139">publicznych</text:span><text:span text:style-name="T140"><text:s/></text:span><text:span text:style-name="T141">(Dz. <text:s/>U.</text:span><text:span text:style-name="T142"><text:s/></text:span><text:span text:style-name="T143">z <text:s/>2013 poz. 885 ze zm</text:span><text:span text:style-name="T144">.)</text:span><text:span text:style-name="T145"><text:s/></text:span><text:span text:style-name="T146">związku</text:span><text:span text:style-name="T147"><text:s/></text:span><text:bookmark-start text:name="_GoBack"/><text:bookmark-end text:name="_GoBack"/><text:span text:style-name="T148">z</text:span><text:span text:style-name="T149"><text:s/></text:span><text:span text:style-name="T150">art.18</text:span><text:span text:style-name="T151"><text:s/></text:span><text:span text:style-name="T152">ust.</text:span><text:span text:style-name="T153"><text:s/></text:span><text:span text:style-name="T154">2</text:span><text:span text:style-name="T155"><text:s/></text:span><text:span text:style-name="T156">pkt</text:span><text:span text:style-name="T157"><text:s/></text:span><text:span text:style-name="T158">15</text:span><text:span text:style-name="T159"><text:s/></text:span><text:span text:style-name="T160">ustawy</text:span><text:span text:style-name="T161"><text:s/></text:span><text:span text:style-name="T162">z</text:span><text:span text:style-name="T163"><text:s/></text:span><text:span text:style-name="T164">dnia</text:span><text:span text:style-name="T165"><text:s/></text:span><text:span text:style-name="T166">8</text:span><text:span text:style-name="T167"><text:s/></text:span><text:span text:style-name="T168">marca</text:span><text:span text:style-name="T169"><text:s/></text:span><text:span text:style-name="T170">1990</text:span><text:span text:style-name="T171"><text:s/></text:span><text:span text:style-name="T172">r.</text:span><text:span text:style-name="T173"><text:s/></text:span><text:span text:style-name="T174">o</text:span><text:span text:style-name="T175"><text:s/></text:span><text:span text:style-name="T176">samorządzie</text:span><text:span text:style-name="T177"><text:s/></text:span><text:span text:style-name="T178">gminnym</text:span><text:span text:style-name="T179"><text:s/></text:span><text:span text:style-name="T180">(tekst</text:span><text:span text:style-name="T181"><text:s/></text:span><text:span text:style-name="T182">jednolity</text:span><text:span text:style-name="T183"><text:s/></text:span><text:span text:style-name="T184">Dz.</text:span><text:span text:style-name="T185"><text:s/></text:span><text:span text:style-name="T186">U.</text:span><text:span text:style-name="T187"><text:s/></text:span><text:span text:style-name="T188">z</text:span><text:span text:style-name="T189"><text:s/></text:span><text:span text:style-name="T190">2013 r.</text:span><text:span text:style-name="T191"><text:s/></text:span><text:span text:style-name="T192">poz. 594</text:span><text:span text:style-name="T193"><text:s/></text:span><text:span text:style-name="T194">ze</text:span><text:span text:style-name="T195"><text:s text:c="2"/></text:span><text:span text:style-name="T196">zm.)</text:span><text:span text:style-name="T197"><text:s text:c="2"/></text:span><text:span text:style-name="T198">Rada</text:span><text:span text:style-name="T199"><text:s text:c="2"/></text:span><text:span text:style-name="T200">Gminy</text:span><text:span text:style-name="T201"><text:s/></text:span><text:span text:style-name="T202">w</text:span><text:span text:style-name="T203"><text:s/></text:span><text:span text:style-name="T204">Promnie</text:span><text:span text:style-name="T205"><text:s/></text:span><text:span text:style-name="T206">uchwala,</text:span><text:span text:style-name="T207"><text:s/></text:span><text:span text:style-name="T208">co</text:span><text:span text:style-name="T209"><text:s/></text:span><text:span text:style-name="T210">następuje:</text:span></text:p>
      <text:p text:style-name="P211"/>
      <text:p text:style-name="P212"><text:span text:style-name="T213">§ 1.</text:span></text:p>
      <text:p text:style-name="P214"/>
      <text:p text:style-name="P215"><text:span text:style-name="T216">Ilekroć</text:span><text:span text:style-name="T217"><text:s/></text:span><text:span text:style-name="T218">w</text:span><text:span text:style-name="T219"><text:s/></text:span><text:span text:style-name="T220">niniejszej</text:span><text:span text:style-name="T221"><text:s/></text:span><text:span text:style-name="T222">uchwale</text:span><text:span text:style-name="T223"><text:s/></text:span><text:span text:style-name="T224">jest</text:span><text:span text:style-name="T225"><text:s/></text:span><text:span text:style-name="T226">mowa</text:span><text:span text:style-name="T227"><text:s/></text:span><text:span text:style-name="T228">o:</text:span></text:p>
      <text:list text:style-name="WWNum8">
        <text:list-item text:start-value="1">
          <text:p text:style-name="P229"><text:span text:style-name="T230">Przedszkolu<text:s/></text:span><text:span text:style-name="T231">-</text:span><text:span text:style-name="T232"><text:s/></text:span><text:span text:style-name="T233">należy</text:span><text:span text:style-name="T234"><text:s/></text:span><text:span text:style-name="T235">przez</text:span><text:span text:style-name="T236"><text:s/></text:span><text:span text:style-name="T237">to</text:span><text:span text:style-name="T238"><text:s/></text:span><text:span text:style-name="T239">rozumieć</text:span><text:span text:style-name="T240"><text:s/></text:span><text:span text:style-name="T241">przedszkole</text:span><text:span text:style-name="T242"><text:s/></text:span><text:span text:style-name="T243">niepubliczne</text:span><text:span text:style-name="T244"><text:s/></text:span><text:span text:style-name="T245">działające</text:span><text:span text:style-name="T246"><text:s/></text:span><text:span text:style-name="T247">na</text:span><text:span text:style-name="T248"><text:s/></text:span><text:span text:style-name="T249">terenie</text:span><text:span text:style-name="T250"><text:s/></text:span><text:span text:style-name="T251">Gminy</text:span><text:span text:style-name="T252"><text:s/></text:span><text:span text:style-name="T253">Promna,</text:span></text:p>
        </text:list-item>
        <text:list-item>
          <text:p text:style-name="P254"><text:span text:style-name="T255">Uczniach</text:span><text:span text:style-name="T256"><text:s/></text:span><text:span text:style-name="T257">-</text:span><text:span text:style-name="T258"><text:s/></text:span><text:span text:style-name="T259">należy</text:span><text:span text:style-name="T260"><text:s/></text:span><text:span text:style-name="T261">przez</text:span><text:span text:style-name="T262"><text:s/></text:span><text:span text:style-name="T263">to</text:span><text:span text:style-name="T264"><text:s/></text:span><text:span text:style-name="T265">rozumieć</text:span><text:span text:style-name="T266"><text:s/></text:span><text:span text:style-name="T267">dzieci</text:span><text:span text:style-name="T268"><text:s/></text:span><text:span text:style-name="T269">niepublicznego</text:span><text:span text:style-name="T270"><text:s/></text:span><text:span text:style-name="T271">przedszkola</text:span><text:span text:style-name="T272">,</text:span></text:p>
        </text:list-item>
        <text:list-item>
          <text:p text:style-name="P273"><text:span text:style-name="T274">Dotującym</text:span><text:span text:style-name="T275"><text:s/></text:span><text:span text:style-name="T276">-</text:span><text:span text:style-name="T277"><text:s/></text:span><text:span text:style-name="T278">należy</text:span><text:span text:style-name="T279"><text:s/></text:span><text:span text:style-name="T280">przez</text:span><text:span text:style-name="T281"><text:s/></text:span><text:span text:style-name="T282">to</text:span><text:span text:style-name="T283"><text:s/></text:span><text:span text:style-name="T284">rozumieć</text:span><text:span text:style-name="T285"><text:s/></text:span><text:span text:style-name="T286">Gminę</text:span><text:span text:style-name="T287"><text:s/></text:span><text:span text:style-name="T288">Promna,</text:span></text:p>
        </text:list-item>
        <text:list-item>
          <text:p text:style-name="P289"><text:span text:style-name="T290">Dotowanym</text:span><text:span text:style-name="T291"><text:s/></text:span><text:span text:style-name="T292">-</text:span><text:span text:style-name="T293"><text:s/>należy</text:span><text:span text:style-name="T294"><text:s/></text:span><text:span text:style-name="T295">przez</text:span><text:span text:style-name="T296"><text:s/></text:span><text:span text:style-name="T297">to</text:span><text:span text:style-name="T298"><text:s/></text:span><text:span text:style-name="T299">rozumieć</text:span><text:span text:style-name="T300"><text:s/>osobę</text:span><text:span text:style-name="T301"><text:s/></text:span><text:span text:style-name="T302">prawną</text:span><text:span text:style-name="T303"><text:s/></text:span><text:span text:style-name="T304">lub fizyczną</text:span><text:span text:style-name="T305"><text:s/>prowadzącą<text:s/></text:span><text:span text:style-name="T306">przedszkole</text:span><text:span text:style-name="T307"><text:s/></text:span><text:span text:style-name="T308">niepubliczne</text:span></text:p>
        </text:list-item>
        <text:list-item>
          <text:p text:style-name="P309"><text:span text:style-name="T310">Organie</text:span><text:span text:style-name="T311"><text:s/></text:span><text:span text:style-name="T312">prowadzącym</text:span><text:span text:style-name="T313"><text:s/></text:span><text:span text:style-name="T314">-</text:span><text:span text:style-name="T315"><text:s/></text:span><text:span text:style-name="T316">należy</text:span><text:span text:style-name="T317"><text:s/></text:span><text:span text:style-name="T318">przez</text:span><text:span text:style-name="T319"><text:s/></text:span><text:span text:style-name="T320">to</text:span><text:span text:style-name="T321"><text:s/></text:span><text:span text:style-name="T322">rozumieć</text:span><text:span text:style-name="T323"><text:s/></text:span><text:span text:style-name="T324">osobę</text:span><text:span text:style-name="T325"><text:s/></text:span><text:span text:style-name="T326">prawną</text:span><text:span text:style-name="T327"><text:s/></text:span><text:span text:style-name="T328">lub</text:span><text:span text:style-name="T329"><text:s/></text:span><text:span text:style-name="T330">fizyczną</text:span><text:span text:style-name="T331"><text:s/></text:span><text:span text:style-name="T332">prowadzącą</text:span><text:span text:style-name="T333"><text:s/></text:span><text:span text:style-name="T334">przedszkole</text:span><text:span text:style-name="T335"><text:s/></text:span><text:span text:style-name="T336">niepubliczne,</text:span></text:p>
        </text:list-item>
      </text:list>
      <text:p text:style-name="P337"/>
      <text:p text:style-name="P338"><text:span text:style-name="T339">§ 2.</text:span></text:p>
      <text:p text:style-name="P340"/>
      <text:p text:style-name="P341"><text:span text:style-name="T342">Uchwała</text:span><text:span text:style-name="T343"><text:s/></text:span><text:span text:style-name="T344">określa</text:span><text:span text:style-name="T345"><text:s/></text:span><text:span text:style-name="T346">tryb</text:span><text:span text:style-name="T347"><text:s/></text:span><text:span text:style-name="T348">udzielania</text:span><text:span text:style-name="T349"><text:s/></text:span><text:span text:style-name="T350">i</text:span><text:span text:style-name="T351"><text:s/></text:span><text:span text:style-name="T352">rozliczania</text:span><text:span text:style-name="T353"><text:s/></text:span><text:span text:style-name="T354">dotacji,</text:span><text:span text:style-name="T355"><text:s/></text:span><text:span text:style-name="T356">oraz</text:span><text:span text:style-name="T357"><text:s/></text:span><text:span text:style-name="T358">tryb</text:span><text:span text:style-name="T359"><text:s/></text:span><text:span text:style-name="T360">i</text:span><text:span text:style-name="T361"><text:s/></text:span><text:span text:style-name="T362">zakres</text:span><text:span text:style-name="T363"><text:s/></text:span><text:span text:style-name="T364">kontroli</text:span><text:span text:style-name="T365"><text:s/></text:span><text:span text:style-name="T366">prawidłowości</text:span><text:span text:style-name="T367"><text:s/></text:span><text:span text:style-name="T368">wykorzystywania</text:span><text:span text:style-name="T369"><text:s/></text:span><text:span text:style-name="T370">dotacji</text:span><text:span text:style-name="T371"><text:s/></text:span><text:span text:style-name="T372">przekazanych</text:span><text:span text:style-name="T373"><text:s/></text:span><text:span text:style-name="T374">z</text:span><text:span text:style-name="T375"><text:s/></text:span><text:span text:style-name="T376">budżetu</text:span><text:span text:style-name="T377"><text:s/></text:span><text:span text:style-name="T378">Gminy</text:span><text:span text:style-name="T379"><text:s/></text:span><text:span text:style-name="T380">Promna</text:span><text:span text:style-name="T381"><text:s/></text:span><text:span text:style-name="T382">dla</text:span><text:span text:style-name="T383"><text:s/></text:span><text:span text:style-name="T384">niepublicznego przedszkola</text:span><text:span text:style-name="T385">,</text:span><text:span text:style-name="T386"><text:s/></text:span><text:span text:style-name="T387">w</text:span><text:span text:style-name="T388"><text:s/></text:span><text:span text:style-name="T389">tym</text:span><text:span text:style-name="T390"><text:s/></text:span><text:span text:style-name="T391">podstawę</text:span><text:span text:style-name="T392"><text:s/></text:span><text:span text:style-name="T393">obliczania</text:span><text:span text:style-name="T394"><text:s/></text:span><text:span text:style-name="T395">dotacji.</text:span></text:p>
      <text:p text:style-name="P396"/>
      <text:p text:style-name="P397"><text:span text:style-name="T398">§ 3.</text:span></text:p>
      <text:p text:style-name="P399"/>
      <text:list text:style-name="WWNum7">
        <text:list-item text:start-value="1">
          <text:p text:style-name="P400"><text:span text:style-name="T401">Dotacji</text:span><text:span text:style-name="T402"><text:s/></text:span><text:span text:style-name="T403">z</text:span><text:span text:style-name="T404"><text:s/></text:span><text:span text:style-name="T405">budżetu</text:span><text:span text:style-name="T406"><text:s/></text:span><text:span text:style-name="T407">Gminy</text:span><text:span text:style-name="T408"><text:s/></text:span><text:span text:style-name="T409">Promna</text:span><text:span text:style-name="T410"><text:s/></text:span><text:span text:style-name="T411">dla</text:span><text:span text:style-name="T412"><text:s/></text:span><text:span text:style-name="T413">niepublicznego przedszkola</text:span><text:span text:style-name="T414"><text:s/></text:span><text:span text:style-name="T415">udziela</text:span><text:span text:style-name="T416"><text:s/></text:span><text:span text:style-name="T417">się</text:span><text:span text:style-name="T418"><text:s text:c="2"/></text:span><text:span text:style-name="T419">na</text:span><text:span text:style-name="T420"><text:s/></text:span><text:span text:style-name="T421">wniosek</text:span><text:span text:style-name="T422"><text:s/></text:span><text:span text:style-name="T423">organu</text:span><text:span text:style-name="T424"><text:s/></text:span><text:span text:style-name="T425">prowadzącego.</text:span></text:p>
        </text:list-item>
        <text:list-item>
          <text:p text:style-name="P426"><text:span text:style-name="T427">Wniosek</text:span><text:span text:style-name="T428"><text:s/></text:span><text:span text:style-name="T429">o</text:span><text:span text:style-name="T430"><text:s/></text:span><text:span text:style-name="T431">udzielenie</text:span><text:span text:style-name="T432"><text:s/></text:span><text:span text:style-name="T433">dotacji</text:span><text:span text:style-name="T434"><text:s/></text:span><text:span text:style-name="T435">składa</text:span><text:span text:style-name="T436"><text:s/></text:span><text:span text:style-name="T437">się</text:span><text:span text:style-name="T438"><text:s/></text:span><text:span text:style-name="T439">do</text:span><text:span text:style-name="T440"><text:s/></text:span><text:span text:style-name="T441">Wójta Gminy Promna,</text:span><text:span text:style-name="T442"><text:s/></text:span><text:span text:style-name="T443">nie</text:span><text:span text:style-name="T444"><text:s/></text:span><text:span text:style-name="T445">później</text:span><text:span text:style-name="T446"><text:s/></text:span><text:span text:style-name="T447">niż</text:span><text:span text:style-name="T448"><text:s text:c="16"/></text:span><text:span text:style-name="T449">do</text:span><text:span text:style-name="T450"><text:s/></text:span><text:span text:style-name="T451">30</text:span><text:span text:style-name="T452"><text:s/></text:span><text:span text:style-name="T453">września</text:span><text:span text:style-name="T454"><text:s/></text:span><text:span text:style-name="T455">roku</text:span><text:span text:style-name="T456"><text:s/></text:span><text:span text:style-name="T457">poprzedzającego</text:span><text:span text:style-name="T458"><text:s/></text:span><text:span text:style-name="T459">rok</text:span><text:span text:style-name="T460"><text:s/></text:span><text:span text:style-name="T461">udzielania</text:span><text:span text:style-name="T462"><text:s/></text:span><text:span text:style-name="T463">dotacji.</text:span></text:p>
        </text:list-item>
        <text:list-item>
          <text:p text:style-name="P464"><text:span text:style-name="T465">Wzór</text:span><text:span text:style-name="T466"><text:s/></text:span><text:span text:style-name="T467">wniosku</text:span><text:span text:style-name="T468"><text:s/></text:span><text:span text:style-name="T469">stanowi</text:span><text:span text:style-name="T470"><text:s/></text:span><text:span text:style-name="T471">załącznik</text:span><text:span text:style-name="T472"><text:s/></text:span><text:span text:style-name="T473">nr</text:span><text:span text:style-name="T474"><text:s/></text:span><text:span text:style-name="T475">1</text:span><text:span text:style-name="T476"><text:s/></text:span><text:span text:style-name="T477">do</text:span><text:span text:style-name="T478"><text:s/></text:span><text:span text:style-name="T479">niniejszej</text:span><text:span text:style-name="T480"><text:s/></text:span><text:span text:style-name="T481">uchwały.</text:span></text:p>
        </text:list-item>
      </text:list>
      <text:p text:style-name="P482"/>
      <text:p text:style-name="P483"><text:span text:style-name="T484">§ 4</text:span><text:span text:style-name="T485">.</text:span></text:p>
      <text:p text:style-name="P486"/>
      <text:p text:style-name="P487"><text:span text:style-name="T488">Dotacja</text:span><text:span text:style-name="T489"><text:s/></text:span><text:span text:style-name="T490">przysługuje</text:span><text:span text:style-name="T491"><text:s/></text:span><text:span text:style-name="T492">na</text:span><text:span text:style-name="T493"><text:s/></text:span><text:span text:style-name="T494">każdego</text:span><text:span text:style-name="T495"><text:s/></text:span><text:span text:style-name="T496">ucznia</text:span><text:span text:style-name="T497"><text:s/>w</text:span><text:span text:style-name="T498"><text:s/></text:span><text:span text:style-name="T499">przedszkolu</text:span><text:span text:style-name="T500"><text:s/></text:span><text:span text:style-name="T501">niepublicznym</text:span><text:span text:style-name="T502"><text:s/></text:span><text:span text:style-name="T503">w</text:span><text:span text:style-name="T504"><text:s/></text:span><text:span text:style-name="T505">wysokości</text:span><text:span text:style-name="T506"><text:s/></text:span><text:span text:style-name="T507">75%</text:span><text:span text:style-name="T508"><text:s/></text:span><text:span text:style-name="T509">ustalonych</text:span><text:span text:style-name="T510"><text:s/></text:span><text:span text:style-name="T511">w</text:span><text:span text:style-name="T512"><text:s/></text:span><text:span text:style-name="T513">budżecie</text:span><text:span text:style-name="T514"><text:s/></text:span><text:span text:style-name="T515">Gminy</text:span><text:span text:style-name="T516"><text:s/></text:span><text:span text:style-name="T517">Promna</text:span><text:span text:style-name="T518"><text:s/></text:span><text:span text:style-name="T519">wydatków</text:span><text:span text:style-name="T520"><text:s/></text:span><text:span text:style-name="T521">bieżących</text:span><text:span text:style-name="T522"><text:s/></text:span><text:span text:style-name="T523">ponoszonych</text:span><text:span text:style-name="T524"><text:s/></text:span><text:span text:style-name="T525">w</text:span><text:span text:style-name="T526"><text:s/></text:span><text:span text:style-name="T527">przedszkolu</text:span><text:span text:style-name="T528"><text:s/></text:span><text:span text:style-name="T529">publicznym</text:span><text:span text:style-name="T530"><text:s/></text:span><text:span text:style-name="T531">prowadzonym</text:span><text:span text:style-name="T532"><text:s/></text:span><text:span text:style-name="T533">przez</text:span><text:span text:style-name="T534"><text:s/></text:span><text:span text:style-name="T535">Gminę</text:span><text:span text:style-name="T536"><text:s/></text:span><text:span text:style-name="T537">w</text:span><text:span text:style-name="T538"><text:s/></text:span><text:span text:style-name="T539">przeliczeniu</text:span><text:span text:style-name="T540"><text:s/></text:span><text:span text:style-name="T541">na</text:span><text:span text:style-name="T542"><text:s/></text:span><text:span text:style-name="T543">jednego</text:span><text:span text:style-name="T544"><text:s/></text:span><text:span text:style-name="T545">ucznia,</text:span><text:span text:style-name="T546"><text:s/></text:span><text:span text:style-name="T547">z</text:span><text:span text:style-name="T548"><text:s/></text:span><text:span text:style-name="T549">tym</text:span><text:span text:style-name="T550"><text:s/></text:span><text:span text:style-name="T551">że</text:span><text:span text:style-name="T552"><text:s/></text:span><text:span text:style-name="T553">na</text:span><text:span text:style-name="T554"><text:s/></text:span><text:span text:style-name="T555">jednego</text:span><text:span text:style-name="T556"><text:s/></text:span><text:span text:style-name="T557">ucznia</text:span><text:span text:style-name="T558"><text:s/></text:span><text:span text:style-name="T559">niepełnosprawnego</text:span><text:span text:style-name="T560"><text:s/></text:span><text:span text:style-name="T561">w</text:span><text:span text:style-name="T562"><text:s/></text:span><text:span text:style-name="T563">wysokości</text:span><text:span text:style-name="T564"><text:s/></text:span><text:span text:style-name="T565">równej</text:span><text:span text:style-name="T566"><text:s/></text:span><text:span text:style-name="T567">kwocie</text:span><text:span text:style-name="T568"><text:s/></text:span><text:span text:style-name="T569">przewidzianej</text:span><text:span text:style-name="T570"><text:s/></text:span><text:span text:style-name="T571">na</text:span><text:span text:style-name="T572"><text:s/></text:span><text:span text:style-name="T573">niepełnosprawnego</text:span><text:span text:style-name="T574"><text:s/></text:span><text:span text:style-name="T575">ucznia</text:span><text:span text:style-name="T576"><text:s text:c="17"/></text:span><text:span text:style-name="T577">w</text:span><text:span text:style-name="T578"><text:s/></text:span><text:span text:style-name="T579">części</text:span><text:span text:style-name="T580"><text:s/></text:span><text:span text:style-name="T581">oświatowej</text:span><text:span text:style-name="T582"><text:s/></text:span><text:span text:style-name="T583">subwencji</text:span><text:span text:style-name="T584"><text:s/></text:span><text:span text:style-name="T585">ogólnej</text:span><text:span text:style-name="T586"><text:s/></text:span><text:span text:style-name="T587">otrzymywanej</text:span><text:span text:style-name="T588"><text:s/></text:span><text:span text:style-name="T589">przez</text:span><text:span text:style-name="T590"><text:s/></text:span><text:span text:style-name="T591">Gminę</text:span><text:span text:style-name="T592"><text:s/></text:span><text:span text:style-name="T593">Promna</text:span><text:span text:style-name="T594">.</text:span></text:p>
      <text:p text:style-name="P595"/>
      <text:p text:style-name="P596"><text:span text:style-name="T597">§ 5</text:span><text:span text:style-name="T598">.</text:span></text:p>
      <text:p text:style-name="P599"/>
      <text:list text:style-name="WWNum6">
        <text:list-item text:start-value="1">
          <text:p text:style-name="P600"><text:span text:style-name="T601">Organ</text:span><text:span text:style-name="T602"><text:s/></text:span><text:span text:style-name="T603">prowadzący niepubliczne</text:span><text:span text:style-name="T604"><text:s/></text:span><text:span text:style-name="T605">przedszkole</text:span><text:span text:style-name="T606"><text:s/></text:span><text:span text:style-name="T607">składa</text:span><text:span text:style-name="T608"><text:s/></text:span><text:span text:style-name="T609">do</text:span><text:span text:style-name="T610"><text:s/></text:span><text:span text:style-name="T611">Wójta Gminy Promna<text:s/></text:span><text:span text:style-name="T612">w</text:span><text:span text:style-name="T613"><text:s/></text:span><text:span text:style-name="T614">terminie</text:span><text:span text:style-name="T615"><text:s/></text:span><text:span text:style-name="T616">do</text:span><text:span text:style-name="T617"><text:s/></text:span><text:span text:style-name="T618">5</text:span><text:span text:style-name="T619"><text:s/></text:span><text:span text:style-name="T620">dnia</text:span><text:span text:style-name="T621"><text:s/></text:span><text:span text:style-name="T622">każdego</text:span><text:span text:style-name="T623"><text:s/></text:span><text:span text:style-name="T624">miesiąca</text:span><text:span text:style-name="T625"><text:s/></text:span><text:span text:style-name="T626">wniosek</text:span><text:span text:style-name="T627"><text:s/></text:span><text:span text:style-name="T628">o</text:span><text:span text:style-name="T629"><text:s/></text:span><text:span text:style-name="T630">przyznanie</text:span><text:span text:style-name="T631"><text:s/></text:span><text:span text:style-name="T632">dotacji</text:span><text:span text:style-name="T633"><text:s/></text:span><text:span text:style-name="T634">na</text:span><text:span text:style-name="T635"><text:s/></text:span><text:span text:style-name="T636">dany</text:span><text:span text:style-name="T637"><text:s/></text:span><text:span text:style-name="T638">miesiąc</text:span><text:span text:style-name="T639"><text:s/></text:span><text:span text:style-name="T640">zawierający</text:span><text:span text:style-name="T641"><text:s/></text:span><text:span text:style-name="T642">informację</text:span><text:span text:style-name="T643"><text:s text:c="16"/></text:span><text:span text:style-name="T644">o</text:span><text:span text:style-name="T645"><text:s/></text:span><text:span text:style-name="T646">aktualnej</text:span><text:span text:style-name="T647"><text:s/></text:span><text:span text:style-name="T648">liczbie</text:span><text:span text:style-name="T649"><text:s/></text:span><text:span text:style-name="T650">uczniów.</text:span></text:p>
        </text:list-item>
        <text:list-item>
          <text:p text:style-name="P651"><text:span text:style-name="T652">Zakres</text:span><text:span text:style-name="T653"><text:s/></text:span><text:span text:style-name="T654">danych,</text:span><text:span text:style-name="T655"><text:s/>o</text:span><text:span text:style-name="T656"><text:s/></text:span><text:span text:style-name="T657">których</text:span><text:span text:style-name="T658"><text:s/></text:span><text:span text:style-name="T659">mowa<text:s/></text:span><text:span text:style-name="T660">w</text:span><text:span text:style-name="T661"><text:s/></text:span><text:span text:style-name="T662">ust.</text:span><text:span text:style-name="T663"><text:s/></text:span><text:span text:style-name="T664">1</text:span><text:span text:style-name="T665"><text:s/></text:span><text:span text:style-name="T666">określa</text:span><text:span text:style-name="T667"><text:s/></text:span><text:span text:style-name="T668">załącznik</text:span><text:span text:style-name="T669"><text:s/></text:span><text:span text:style-name="T670">nr</text:span><text:span text:style-name="T671"><text:s/></text:span><text:span text:style-name="T672">2</text:span><text:span text:style-name="T673"><text:s/></text:span><text:span text:style-name="T674">do</text:span><text:span text:style-name="T675"><text:s/></text:span><text:span text:style-name="T676">niniejszej</text:span><text:span text:style-name="T677"><text:s/></text:span><text:span text:style-name="T678">uchwały.</text:span></text:p>
        </text:list-item>
        <text:list-item>
          <text:p text:style-name="P679"><text:span text:style-name="T680">Wysokość</text:span><text:span text:style-name="T681"><text:s/></text:span><text:span text:style-name="T682">dotacji</text:span><text:span text:style-name="T683"><text:s/></text:span><text:span text:style-name="T684">na</text:span><text:span text:style-name="T685"><text:s/></text:span><text:span text:style-name="T686">dany</text:span><text:span text:style-name="T687"><text:s/></text:span><text:span text:style-name="T688">miesiąc</text:span><text:span text:style-name="T689"><text:s/></text:span><text:span text:style-name="T690">ustalana</text:span><text:span text:style-name="T691"><text:s/></text:span><text:span text:style-name="T692">jest</text:span><text:span text:style-name="T693"><text:s/></text:span><text:span text:style-name="T694">na</text:span><text:span text:style-name="T695"><text:s/></text:span><text:span text:style-name="T696">każdego</text:span><text:span text:style-name="T697"><text:s/></text:span><text:span text:style-name="T698">ucznia</text:span><text:span text:style-name="T699"><text:s/></text:span><text:span text:style-name="T700">wskazanego</text:span><text:span text:style-name="T701"><text:s text:c="15"/></text:span><text:span text:style-name="T702">we</text:span><text:span text:style-name="T703"><text:s/></text:span><text:span text:style-name="T704">wniosku,</text:span><text:span text:style-name="T705"><text:s/></text:span><text:span text:style-name="T706">o</text:span><text:span text:style-name="T707"><text:s/></text:span><text:span text:style-name="T708">którym</text:span><text:span text:style-name="T709"><text:s/></text:span><text:span text:style-name="T710">mowa</text:span><text:span text:style-name="T711"><text:s/></text:span><text:span text:style-name="T712">w</text:span><text:span text:style-name="T713"><text:s/></text:span><text:span text:style-name="T714">ust.</text:span><text:span text:style-name="T715"><text:s/></text:span><text:span text:style-name="T716">1</text:span><text:span text:style-name="T717"><text:s/></text:span><text:span text:style-name="T718">i</text:span><text:span text:style-name="T719"><text:s/></text:span><text:span text:style-name="T720">przekazywana</text:span><text:span text:style-name="T721"><text:s/></text:span><text:span text:style-name="T722">jest</text:span><text:span text:style-name="T723"><text:s/></text:span><text:span text:style-name="T724">na</text:span><text:span text:style-name="T725"><text:s/></text:span><text:span text:style-name="T726">wskazany</text:span><text:span text:style-name="T727"><text:s text:c="15"/></text:span><text:span text:style-name="T728">we</text:span><text:span text:style-name="T729"><text:s/></text:span><text:span text:style-name="T730">wniosku</text:span><text:span text:style-name="T731"><text:s/></text:span><text:span text:style-name="T732">rachunek</text:span><text:span text:style-name="T733"><text:s/></text:span><text:span text:style-name="T734">bankowy,</text:span><text:span text:style-name="T735"><text:s/></text:span><text:span text:style-name="T736">w</text:span><text:span text:style-name="T737"><text:s/></text:span><text:span text:style-name="T738">terminie</text:span><text:span text:style-name="T739"><text:s/></text:span><text:span text:style-name="T740">do</text:span><text:span text:style-name="T741"><text:s/></text:span><text:span text:style-name="T742">ostatniego</text:span><text:span text:style-name="T743"><text:s/></text:span><text:span text:style-name="T744">dnia</text:span><text:span text:style-name="T745"><text:s/></text:span><text:span text:style-name="T746">każdego</text:span><text:span text:style-name="T747"><text:s/></text:span><text:span text:style-name="T748">miesiąca, z tym że część za grudzień jest przekazywana do dnia 15 grudnia.</text:span></text:p>
        </text:list-item>
        <text:list-item>
          <text:p text:style-name="P749"><text:span text:style-name="T750">Ewentualne</text:span><text:span text:style-name="T751"><text:s/></text:span><text:span text:style-name="T752">nadpłaty</text:span><text:span text:style-name="T753"><text:s/></text:span><text:span text:style-name="T754">bądź</text:span><text:span text:style-name="T755"><text:s/></text:span><text:span text:style-name="T756">niedopłaty</text:span><text:span text:style-name="T757"><text:s/></text:span><text:span text:style-name="T758">wykazane</text:span><text:span text:style-name="T759"><text:s/></text:span><text:span text:style-name="T760">w</text:span><text:span text:style-name="T761"><text:s/></text:span><text:span text:style-name="T762">rozliczeniu</text:span><text:span text:style-name="T763"><text:s/></text:span><text:span text:style-name="T764">miesięcznym</text:span><text:span text:style-name="T765"><text:s/></text:span><text:span text:style-name="T766">będą</text:span><text:span text:style-name="T767"><text:s/></text:span><text:span text:style-name="T768">korygowane</text:span><text:span text:style-name="T769"><text:s/></text:span><text:span text:style-name="T770">przy</text:span><text:span text:style-name="T771"><text:s/></text:span><text:span text:style-name="T772">przekazaniu</text:span><text:span text:style-name="T773"><text:s/></text:span><text:span text:style-name="T774">kolejnej</text:span><text:span text:style-name="T775"><text:s/></text:span><text:span text:style-name="T776">raty</text:span><text:span text:style-name="T777"><text:s/></text:span><text:span text:style-name="T778">dotacji.</text:span></text:p>
        </text:list-item>
      </text:list>
      <text:p text:style-name="P779"/>
      <text:p text:style-name="P780"><text:span text:style-name="T781">§ 6.</text:span></text:p>
      <text:p text:style-name="P782"/>
      <text:list text:style-name="WWNum5">
        <text:list-item text:start-value="1">
          <text:p text:style-name="P783"><text:span text:style-name="T784">Organ</text:span><text:span text:style-name="T785"><text:s/></text:span><text:span text:style-name="T786">prowadzący</text:span><text:span text:style-name="T787"><text:s/></text:span><text:span text:style-name="T788">otrzymujący</text:span><text:span text:style-name="T789"><text:s/></text:span><text:span text:style-name="T790">dotację</text:span><text:span text:style-name="T791"><text:s/></text:span><text:span text:style-name="T792">jest</text:span><text:span text:style-name="T793"><text:s/></text:span><text:span text:style-name="T794">zobowiązany</text:span><text:span text:style-name="T795"><text:s/>do</text:span><text:span text:style-name="T796"><text:s/></text:span><text:span text:style-name="T797">miesięcznego</text:span><text:span text:style-name="T798"><text:s/></text:span><text:span text:style-name="T799">rozliczania</text:span><text:span text:style-name="T800"><text:s/></text:span><text:span text:style-name="T801">się</text:span><text:span text:style-name="T802"><text:s text:c="17"/></text:span><text:span text:style-name="T803">z</text:span><text:span text:style-name="T804"><text:s/></text:span><text:span text:style-name="T805">otrzymanej</text:span><text:span text:style-name="T806"><text:s/></text:span><text:span text:style-name="T807">dotacji</text:span><text:span text:style-name="T808"><text:s/></text:span><text:span text:style-name="T809">w</text:span><text:span text:style-name="T810"><text:s/></text:span><text:span text:style-name="T811">terminie</text:span><text:span text:style-name="T812"><text:s/></text:span><text:span text:style-name="T813">do</text:span><text:span text:style-name="T814"><text:s/></text:span><text:span text:style-name="T815">10</text:span><text:span text:style-name="T816"><text:s/></text:span><text:span text:style-name="T817">dnia</text:span><text:span text:style-name="T818"><text:s/></text:span><text:span text:style-name="T819">miesiąca</text:span><text:span text:style-name="T820"><text:s/></text:span><text:span text:style-name="T821">następującego</text:span><text:span text:style-name="T822"><text:s/></text:span><text:span text:style-name="T823">po</text:span><text:span text:style-name="T824"><text:s/></text:span><text:span text:style-name="T825">okresie</text:span><text:span text:style-name="T826"><text:s/></text:span><text:span text:style-name="T827">rozliczeniowym</text:span><text:span text:style-name="T828"><text:s/></text:span><text:span text:style-name="T829">na</text:span><text:span text:style-name="T830"><text:s/></text:span><text:span text:style-name="T831">druku</text:span><text:span text:style-name="T832"><text:s/></text:span><text:span text:style-name="T833">stanowiącym</text:span><text:span text:style-name="T834"><text:s/></text:span><text:span text:style-name="T835">załącznik</text:span><text:span text:style-name="T836"><text:s/></text:span><text:span text:style-name="T837">nr</text:span><text:span text:style-name="T838"><text:s/></text:span><text:span text:style-name="T839">3</text:span><text:span text:style-name="T840"><text:s/></text:span><text:span text:style-name="T841">do</text:span><text:span text:style-name="T842"><text:s/></text:span><text:span text:style-name="T843">niniejszej</text:span><text:span text:style-name="T844"><text:s/></text:span><text:span text:style-name="T845">uchwały.</text:span></text:p>
        </text:list-item>
        <text:list-item>
          <text:p text:style-name="P846"><text:span text:style-name="T847">Ostatecznego</text:span><text:span text:style-name="T848"><text:s/></text:span><text:span text:style-name="T849">rozliczenia</text:span><text:span text:style-name="T850"><text:s/></text:span><text:span text:style-name="T851">udzielonych</text:span><text:span text:style-name="T852"><text:s/></text:span><text:span text:style-name="T853">dotacji</text:span><text:span text:style-name="T854"><text:s/></text:span><text:span text:style-name="T855">za</text:span><text:span text:style-name="T856"><text:s/></text:span><text:span text:style-name="T857">okres</text:span><text:span text:style-name="T858"><text:s/></text:span><text:span text:style-name="T859">roczny</text:span><text:span text:style-name="T860"><text:s/></text:span><text:span text:style-name="T861">osoba</text:span><text:span text:style-name="T862"><text:s/></text:span><text:span text:style-name="T863">prowadząca</text:span><text:span text:style-name="T864"><text:s/></text:span><text:span text:style-name="T865">niepubliczne</text:span><text:span text:style-name="T866"><text:s/></text:span><text:span text:style-name="T867">przedszkole</text:span><text:span text:style-name="T868"><text:s/></text:span><text:span text:style-name="T869">dokonuje</text:span><text:span text:style-name="T870"><text:s/></text:span><text:span text:style-name="T871">w</text:span><text:span text:style-name="T872"><text:s/></text:span><text:span text:style-name="T873">terminie</text:span><text:span text:style-name="T874"><text:s/></text:span><text:span text:style-name="T875">do</text:span><text:span text:style-name="T876"><text:s/></text:span><text:span text:style-name="T877">dnia</text:span><text:span text:style-name="T878"><text:s/></text:span><text:span text:style-name="T879">31</text:span><text:span text:style-name="T880"><text:s/></text:span><text:span text:style-name="T881">stycznia</text:span><text:span text:style-name="T882"><text:s/></text:span><text:span text:style-name="T883">roku</text:span><text:span text:style-name="T884"><text:s/></text:span><text:span text:style-name="T885">następnego</text:span><text:span text:style-name="T886"><text:s/></text:span><text:span text:style-name="T887">na</text:span><text:span text:style-name="T888"><text:s/></text:span><text:span text:style-name="T889">druku</text:span><text:span text:style-name="T890"><text:s/></text:span><text:span text:style-name="T891">stanowiącym</text:span><text:span text:style-name="T892"><text:s/></text:span><text:span text:style-name="T893">załącznik</text:span><text:span text:style-name="T894"><text:s/></text:span><text:span text:style-name="T895">nr</text:span><text:span text:style-name="T896"><text:s/></text:span><text:span text:style-name="T897">4</text:span><text:span text:style-name="T898"><text:s/></text:span><text:span text:style-name="T899">do <text:s/></text:span><text:span text:style-name="T900">niniejszej</text:span><text:span text:style-name="T901"><text:s/></text:span><text:span text:style-name="T902">uchwały.</text:span></text:p>
        </text:list-item>
        <text:list-item>
          <text:p text:style-name="P903"><text:span text:style-name="T904">Dotacje</text:span><text:span text:style-name="T905"><text:s/></text:span><text:span text:style-name="T906">udzielone</text:span><text:span text:style-name="T907"><text:s/></text:span><text:span text:style-name="T908">z</text:span><text:span text:style-name="T909"><text:s/></text:span><text:span text:style-name="T910">budżetu</text:span><text:span text:style-name="T911"><text:s/></text:span><text:span text:style-name="T912">Gminy</text:span><text:span text:style-name="T913"><text:s/></text:span><text:span text:style-name="T914">wykorzystane</text:span><text:span text:style-name="T915"><text:s/></text:span><text:span text:style-name="T916">niezgodnie</text:span><text:span text:style-name="T917"><text:s/></text:span><text:span text:style-name="T918">z</text:span><text:span text:style-name="T919"><text:s/></text:span><text:span text:style-name="T920">przeznaczeniem</text:span><text:span text:style-name="T921"><text:s/></text:span><text:span text:style-name="T922">bądź</text:span><text:span text:style-name="T923"><text:s/></text:span><text:span text:style-name="T924">pobrane</text:span><text:span text:style-name="T925"><text:s/></text:span><text:span text:style-name="T926">nienależnie</text:span><text:span text:style-name="T927"><text:s/></text:span><text:span text:style-name="T928">lub</text:span><text:span text:style-name="T929"><text:s/></text:span><text:span text:style-name="T930">w</text:span><text:span text:style-name="T931"><text:s/></text:span><text:span text:style-name="T932">nadmiernej</text:span><text:span text:style-name="T933"><text:s/></text:span><text:span text:style-name="T934">wysokości</text:span><text:span text:style-name="T935"><text:s/></text:span><text:span text:style-name="T936">podlegają</text:span><text:span text:style-name="T937"><text:s/></text:span><text:span text:style-name="T938">zwrotowi</text:span><text:span text:style-name="T939"><text:s/></text:span><text:span text:style-name="T940">w</text:span><text:span text:style-name="T941"><text:s/></text:span><text:span text:style-name="T942">trybie</text:span><text:span text:style-name="T943"><text:s/></text:span><text:span text:style-name="T944">art.</text:span><text:span text:style-name="T945"><text:s/></text:span><text:span text:style-name="T946">251</text:span><text:span text:style-name="T947"><text:s/></text:span><text:span text:style-name="T948">i</text:span><text:span text:style-name="T949"><text:s/></text:span><text:span text:style-name="T950">252</text:span><text:span text:style-name="T951"><text:s/></text:span><text:span text:style-name="T952">ustawy</text:span><text:span text:style-name="T953"><text:s text:c="15"/></text:span><text:span text:style-name="T954">z</text:span><text:span text:style-name="T955"><text:s/></text:span><text:span text:style-name="T956">dnia</text:span><text:span text:style-name="T957"><text:s/></text:span><text:span text:style-name="T958">27</text:span><text:span text:style-name="T959"><text:s/></text:span><text:span text:style-name="T960">sierpnia</text:span><text:span text:style-name="T961"><text:s/></text:span><text:span text:style-name="T962">2009</text:span><text:span text:style-name="T963"><text:s/></text:span><text:span text:style-name="T964">roku</text:span><text:span text:style-name="T965"><text:s/></text:span><text:span text:style-name="T966">o</text:span><text:span text:style-name="T967"><text:s/></text:span><text:span text:style-name="T968">finansach</text:span><text:span text:style-name="T969"><text:s/></text:span><text:span text:style-name="T970">publicznych</text:span><text:span text:style-name="T971"><text:s/></text:span><text:span text:style-name="T972">(Dz.U.</text:span><text:span text:style-name="T973"><text:s/></text:span><text:span text:style-name="T974">z 2013 poz. 885 ze zm</text:span><text:span text:style-name="T975">.).</text:span></text:p>
        </text:list-item>
      </text:list>
      <text:p text:style-name="P976"/>
      <text:p text:style-name="P977"><text:span text:style-name="T978">§ 7</text:span><text:span text:style-name="T979">.</text:span></text:p>
      <text:p text:style-name="P980"/>
      <text:list text:style-name="WWNum4">
        <text:list-item text:start-value="1">
          <text:p text:style-name="P981"><text:span text:style-name="T982">Liczbę</text:span><text:span text:style-name="T983"><text:s/>uczniów w<text:s/></text:span><text:span text:style-name="T984">niepublicznym</text:span><text:span text:style-name="T985"><text:s/></text:span><text:span text:style-name="T986">przedszkolu</text:span><text:span text:style-name="T987"><text:s/></text:span><text:span text:style-name="T988">ustala</text:span><text:span text:style-name="T989"><text:s/></text:span><text:span text:style-name="T990">się</text:span><text:span text:style-name="T991"><text:s/></text:span><text:span text:style-name="T992">na</text:span><text:span text:style-name="T993"><text:s/></text:span><text:span text:style-name="T994">podstawie</text:span><text:span text:style-name="T995"><text:s/></text:span><text:span text:style-name="T996">ewidencji</text:span><text:span text:style-name="T997"><text:s/></text:span><text:span text:style-name="T998">uczniów.</text:span></text:p>
        </text:list-item>
        <text:list-item>
          <text:p text:style-name="P999"><text:span text:style-name="T1000">W</text:span><text:span text:style-name="T1001"><text:s/></text:span><text:span text:style-name="T1002">miesiącach</text:span><text:span text:style-name="T1003"><text:s/></text:span><text:span text:style-name="T1004">wakacyjnych</text:span><text:span text:style-name="T1005"><text:s/></text:span><text:span text:style-name="T1006">(lipiec</text:span><text:span text:style-name="T1007"><text:s/></text:span><text:span text:style-name="T1008">i</text:span><text:span text:style-name="T1009"><text:s/></text:span><text:span text:style-name="T1010">sierpień)</text:span><text:span text:style-name="T1011"><text:s/></text:span><text:span text:style-name="T1012">liczbę</text:span><text:span text:style-name="T1013"><text:s/></text:span><text:span text:style-name="T1014">uczniów,</text:span><text:span text:style-name="T1015"><text:s/></text:span><text:span text:style-name="T1016">na</text:span><text:span text:style-name="T1017"><text:s/></text:span><text:span text:style-name="T1018">których</text:span><text:span text:style-name="T1019"><text:s/></text:span><text:span text:style-name="T1020">udzielona</text:span><text:span text:style-name="T1021"><text:s/></text:span><text:span text:style-name="T1022">jest</text:span><text:span text:style-name="T1023"><text:s/></text:span><text:span text:style-name="T1024">dotacja</text:span><text:span text:style-name="T1025"><text:s/></text:span><text:span text:style-name="T1026">ustala</text:span><text:span text:style-name="T1027"><text:s/></text:span><text:span text:style-name="T1028">się</text:span><text:span text:style-name="T1029"><text:s/></text:span><text:span text:style-name="T1030"><text:s/></text:span><text:span text:style-name="T1031">wg</text:span><text:span text:style-name="T1032"><text:s/></text:span><text:span text:style-name="T1033">stanu</text:span><text:span text:style-name="T1034"><text:s/></text:span><text:span text:style-name="T1035">jak</text:span><text:span text:style-name="T1036"><text:s/></text:span><text:span text:style-name="T1037">za</text:span><text:span text:style-name="T1038"><text:s/></text:span><text:span text:style-name="T1039">miesiąc</text:span><text:span text:style-name="T1040"><text:s/></text:span><text:span text:style-name="T1041">czerwiec.</text:span></text:p>
        </text:list-item>
      </text:list>
      <text:p text:style-name="P1042"/>
      <text:p text:style-name="P1043"><text:span text:style-name="T1044">§ 8</text:span><text:span text:style-name="T1045">.</text:span></text:p>
      <text:p text:style-name="P1046"/>
      <text:list text:style-name="WWNum3">
        <text:list-item text:start-value="1">
          <text:p text:style-name="P1047"><text:span text:style-name="T1048">Wójt Gminy Promna</text:span><text:span text:style-name="T1049"><text:s/></text:span><text:span text:style-name="T1050">za</text:span><text:span text:style-name="T1051"><text:s/></text:span><text:span text:style-name="T1052">pośrednictwem</text:span><text:span text:style-name="T1053"><text:s/></text:span><text:span text:style-name="T1054">upoważnionych</text:span><text:span text:style-name="T1055"><text:s/></text:span><text:span text:style-name="T1056">przez</text:span><text:span text:style-name="T1057"><text:s/></text:span><text:span text:style-name="T1058">siebie</text:span><text:span text:style-name="T1059"><text:s/></text:span><text:span text:style-name="T1060">pracowników</text:span><text:span text:style-name="T1061"><text:s/></text:span><text:span text:style-name="T1062">ma</text:span><text:span text:style-name="T1063"><text:s/></text:span><text:span text:style-name="T1064">prawo</text:span><text:span text:style-name="T1065"><text:s/></text:span><text:span text:style-name="T1066">kontroli</text:span><text:span text:style-name="T1067"><text:s/></text:span><text:span text:style-name="T1068">prawidłowości</text:span><text:span text:style-name="T1069"><text:s/></text:span><text:span text:style-name="T1070">wykorzystania</text:span><text:span text:style-name="T1071"><text:s/></text:span><text:span text:style-name="T1072">dotacji,</text:span><text:span text:style-name="T1073"><text:s/></text:span><text:span text:style-name="T1074">która</text:span><text:span text:style-name="T1075"><text:s/></text:span><text:span text:style-name="T1076">może</text:span><text:span text:style-name="T1077"><text:s/></text:span><text:span text:style-name="T1078">być</text:span><text:span text:style-name="T1079"><text:s/></text:span><text:span text:style-name="T1080">przeprowadzona</text:span><text:span text:style-name="T1081"><text:s/></text:span><text:span text:style-name="T1082">w</text:span><text:span text:style-name="T1083"><text:s/></text:span><text:span text:style-name="T1084">trakcie</text:span><text:span text:style-name="T1085"><text:s/></text:span><text:span text:style-name="T1086">wydatkowania</text:span><text:span text:style-name="T1087"><text:s/></text:span><text:span text:style-name="T1088">dotacji</text:span><text:span text:style-name="T1089"><text:s/></text:span><text:span text:style-name="T1090">oraz</text:span><text:span text:style-name="T1091"><text:s/></text:span><text:span text:style-name="T1092">po</text:span><text:span text:style-name="T1093"><text:s/></text:span><text:span text:style-name="T1094">jej</text:span><text:span text:style-name="T1095"><text:s/></text:span><text:span text:style-name="T1096">wykorzystaniu.</text:span></text:p>
        </text:list-item>
        <text:list-item>
          <text:p text:style-name="P1097"><text:span text:style-name="T1098">Dotującemu</text:span><text:span text:style-name="T1099"><text:s/></text:span><text:span text:style-name="T1100">przysługuje</text:span><text:span text:style-name="T1101"><text:s/></text:span><text:span text:style-name="T1102">prawo</text:span><text:span text:style-name="T1103"><text:s/></text:span><text:span text:style-name="T1104">wstępu</text:span><text:span text:style-name="T1105"><text:s/>do<text:s/></text:span><text:span text:style-name="T1106">placówki</text:span><text:span text:style-name="T1107"><text:s/></text:span><text:span text:style-name="T1108">oraz</text:span><text:span text:style-name="T1109"><text:s/></text:span><text:span text:style-name="T1110">wglądu</text:span><text:span text:style-name="T1111"><text:s/></text:span><text:span text:style-name="T1112">do</text:span><text:span text:style-name="T1113"><text:s/></text:span><text:span text:style-name="T1114">dokumentacji</text:span><text:span text:style-name="T1115"><text:s/></text:span><text:span text:style-name="T1116"><text:s/></text:span><text:span text:style-name="T1117">organizacyjnej,</text:span><text:span text:style-name="T1118"><text:s/></text:span><text:span text:style-name="T1119"><text:s/></text:span><text:span text:style-name="T1120">finansowej</text:span><text:span text:style-name="T1121"><text:s/></text:span><text:span text:style-name="T1122"><text:s/></text:span><text:span text:style-name="T1123">oraz</text:span><text:span text:style-name="T1124"><text:s/></text:span><text:span text:style-name="T1125"><text:s/></text:span><text:span text:style-name="T1126">dokumentacji</text:span><text:span text:style-name="T1127"><text:s/></text:span><text:span text:style-name="T1128"><text:s/></text:span><text:span text:style-name="T1129">przebiegu</text:span><text:span text:style-name="T1130"><text:s/></text:span><text:span text:style-name="T1131"><text:s/></text:span><text:span text:style-name="T1132">nauczania</text:span><text:span text:style-name="T1133"><text:s/></text:span><text:span text:style-name="T1134">i</text:span><text:span text:style-name="T1135"><text:s/></text:span><text:span text:style-name="T1136">wychowania</text:span><text:span text:style-name="T1137"><text:s/></text:span><text:span text:style-name="T1138">dotowanego</text:span><text:span text:style-name="T1139"><text:s/></text:span><text:span text:style-name="T1140">przedszkola</text:span><text:span text:style-name="T1141"><text:s/></text:span><text:span text:style-name="T1142">w</text:span><text:span text:style-name="T1143"><text:s/></text:span><text:span text:style-name="T1144">zakresie</text:span><text:span text:style-name="T1145"><text:s/></text:span><text:span text:style-name="T1146">przyznanej</text:span><text:span text:style-name="T1147"><text:s/></text:span><text:span text:style-name="T1148">dotacji.</text:span></text:p>
        </text:list-item>
        <text:list-item>
          <text:p text:style-name="P1149"><text:span text:style-name="T1150">Dotujący</text:span><text:span text:style-name="T1151"><text:s/></text:span><text:span text:style-name="T1152">w</text:span><text:span text:style-name="T1153"><text:s/></text:span><text:span text:style-name="T1154">związku</text:span><text:span text:style-name="T1155"><text:s/></text:span><text:span text:style-name="T1156">z</text:span><text:span text:style-name="T1157"><text:s/></text:span><text:span text:style-name="T1158">przeprowadzeniem</text:span><text:span text:style-name="T1159"><text:s/></text:span><text:span text:style-name="T1160">kontroli</text:span><text:span text:style-name="T1161"><text:s/></text:span><text:span text:style-name="T1162">prawidłowości</text:span><text:span text:style-name="T1163"><text:s/></text:span><text:span text:style-name="T1164">wykorzystywania</text:span><text:span text:style-name="T1165"><text:s/></text:span><text:span text:style-name="T1166">dotacji</text:span><text:span text:style-name="T1167"><text:s/></text:span><text:span text:style-name="T1168">przez</text:span><text:span text:style-name="T1169"><text:s/></text:span><text:span text:style-name="T1170">placówki</text:span><text:span text:style-name="T1171"><text:s/></text:span><text:span text:style-name="T1172">może</text:span><text:span text:style-name="T1173"><text:s/></text:span><text:span text:style-name="T1174">przetwarzać</text:span><text:span text:style-name="T1175"><text:s/></text:span><text:span text:style-name="T1176">dane</text:span><text:span text:style-name="T1177"><text:s/></text:span><text:span text:style-name="T1178">osobowe</text:span><text:span text:style-name="T1179"><text:s/></text:span><text:span text:style-name="T1180">uczniów</text:span><text:span text:style-name="T1181"><text:s/></text:span><text:span text:style-name="T1182">placówek.</text:span></text:p>
        </text:list-item>
        <text:list-item>
          <text:p text:style-name="P1183"><text:span text:style-name="T1184">Zakres</text:span><text:span text:style-name="T1185"><text:s/></text:span><text:span text:style-name="T1186">kontroli</text:span><text:span text:style-name="T1187"><text:s/></text:span><text:span text:style-name="T1188">prawidłowości</text:span><text:span text:style-name="T1189"><text:s/></text:span><text:span text:style-name="T1190">wykorzystania</text:span><text:span text:style-name="T1191"><text:s/></text:span><text:span text:style-name="T1192">dotacji</text:span><text:span text:style-name="T1193"><text:s/></text:span><text:span text:style-name="T1194">obejmuje</text:span><text:span text:style-name="T1195"><text:s/></text:span><text:span text:style-name="T1196">w</text:span><text:span text:style-name="T1197"><text:s/></text:span><text:span text:style-name="T1198">szczególności:</text:span></text:p>
          <text:list text:continue-numbering="true">
            <text:list-item>
              <text:p text:style-name="P1199"><text:span text:style-name="T1200">dane</text:span><text:span text:style-name="T1201"><text:s/></text:span><text:span text:style-name="T1202">ujęte</text:span><text:span text:style-name="T1203"><text:s/></text:span><text:span text:style-name="T1204">we</text:span><text:span text:style-name="T1205"><text:s/></text:span><text:span text:style-name="T1206">wniosku</text:span><text:span text:style-name="T1207"><text:s/></text:span><text:span text:style-name="T1208">o</text:span><text:span text:style-name="T1209"><text:s/></text:span><text:span text:style-name="T1210">udzielenie</text:span><text:span text:style-name="T1211"><text:s/></text:span><text:span text:style-name="T1212">dotacji,</text:span><text:span text:style-name="T1213"><text:s/></text:span><text:span text:style-name="T1214">o</text:span><text:span text:style-name="T1215"><text:s/></text:span><text:span text:style-name="T1216">którym</text:span><text:span text:style-name="T1217"><text:s/></text:span><text:span text:style-name="T1218">mowa</text:span><text:span text:style-name="T1219"><text:s/></text:span><text:span text:style-name="T1220">w</text:span><text:span text:style-name="T1221"><text:s/></text:span><text:span text:style-name="T1222">§</text:span><text:span text:style-name="T1223"><text:s/></text:span><text:span text:style-name="T1224">3</text:span><text:span text:style-name="T1225"><text:s/></text:span><text:span text:style-name="T1226">ust.</text:span><text:span text:style-name="T1227"><text:s/></text:span><text:span text:style-name="T1228">1</text:span><text:span text:style-name="T1229"><text:s/></text:span><text:span text:style-name="T1230">niniejszej</text:span><text:span text:style-name="T1231"><text:s/></text:span><text:span text:style-name="T1232">uchwały</text:span><text:span text:style-name="T1233"><text:s/></text:span><text:span text:style-name="T1234">w</text:span><text:span text:style-name="T1235"><text:s/></text:span><text:span text:style-name="T1236">porównaniu</text:span><text:span text:style-name="T1237"><text:s/></text:span><text:span text:style-name="T1238">z</text:span><text:span text:style-name="T1239"><text:s/></text:span><text:span text:style-name="T1240">dokumentacją</text:span><text:span text:style-name="T1241"><text:s/></text:span><text:span text:style-name="T1242">podstawową,</text:span></text:p>
            </text:list-item>
            <text:list-item>
              <text:p text:style-name="P1243"><text:span text:style-name="T1244">dane</text:span><text:span text:style-name="T1245"><text:s/></text:span><text:span text:style-name="T1246">ujęte</text:span><text:span text:style-name="T1247"><text:s/></text:span><text:span text:style-name="T1248">w</text:span><text:span text:style-name="T1249"><text:s/></text:span><text:span text:style-name="T1250">miesięcznych informacjach</text:span><text:span text:style-name="T1251"><text:s/></text:span><text:span text:style-name="T1252">,</text:span><text:span text:style-name="T1253"><text:s/></text:span><text:span text:style-name="T1254">o</text:span><text:span text:style-name="T1255"><text:s/></text:span><text:span text:style-name="T1256">których mowa</text:span><text:span text:style-name="T1257"><text:s/></text:span><text:span text:style-name="T1258">w</text:span><text:span text:style-name="T1259"><text:s/></text:span><text:span text:style-name="T1260">§</text:span><text:span text:style-name="T1261"><text:s/></text:span><text:span text:style-name="T1262">5</text:span><text:span text:style-name="T1263"><text:s/></text:span><text:span text:style-name="T1264">ust.1</text:span><text:span text:style-name="T1265"><text:s/></text:span><text:span text:style-name="T1266">niniejszej</text:span><text:span text:style-name="T1267"><text:s/></text:span><text:span text:style-name="T1268">uchwały</text:span><text:span text:style-name="T1269"><text:s text:c="16"/></text:span><text:span text:style-name="T1270">w</text:span><text:span text:style-name="T1271"><text:s/></text:span><text:span text:style-name="T1272">odniesieniu</text:span><text:span text:style-name="T1273"><text:s/></text:span><text:span text:style-name="T1274">do</text:span><text:span text:style-name="T1275"><text:s/></text:span><text:span text:style-name="T1276">danych<text:s/></text:span><text:span text:style-name="T1277">zawartych</text:span><text:span text:style-name="T1278"><text:s/>w</text:span><text:span text:style-name="T1279"><text:s/></text:span><text:span text:style-name="T1280">obowiązującej</text:span><text:span text:style-name="T1281"><text:s/></text:span><text:span text:style-name="T1282">zgodnie</text:span><text:span text:style-name="T1283"><text:s/></text:span><text:span text:style-name="T1284">z</text:span><text:span text:style-name="T1285"><text:s/></text:span><text:span text:style-name="T1286">odrębnymi</text:span><text:span text:style-name="T1287"><text:s/></text:span><text:span text:style-name="T1288">przepisami</text:span><text:span text:style-name="T1289"><text:s/></text:span><text:span text:style-name="T1290">dokumentacji</text:span><text:span text:style-name="T1291"><text:s/></text:span><text:span text:style-name="T1292">placówki,</text:span></text:p>
            </text:list-item>
            <text:list-item>
              <text:p text:style-name="P1293"><text:span text:style-name="T1294">dane</text:span><text:span text:style-name="T1295"><text:s/></text:span><text:span text:style-name="T1296">ujęte</text:span><text:span text:style-name="T1297"><text:s/></text:span><text:span text:style-name="T1298">w</text:span><text:span text:style-name="T1299"><text:s/></text:span><text:span text:style-name="T1300">miesięcznych rozliczeniach,</text:span><text:span text:style-name="T1301"><text:s/>o</text:span><text:span text:style-name="T1302"><text:s/></text:span><text:span text:style-name="T1303">których mowa</text:span><text:span text:style-name="T1304"><text:s/></text:span><text:span text:style-name="T1305">w</text:span><text:span text:style-name="T1306"><text:s/></text:span><text:span text:style-name="T1307">§</text:span><text:span text:style-name="T1308"><text:s/></text:span><text:span text:style-name="T1309">6</text:span><text:span text:style-name="T1310"><text:s/></text:span><text:span text:style-name="T1311">ust.</text:span><text:span text:style-name="T1312"><text:s/></text:span><text:span text:style-name="T1313">1</text:span><text:span text:style-name="T1314"><text:s/></text:span><text:span text:style-name="T1315">niniejszej</text:span><text:span text:style-name="T1316"><text:s/></text:span><text:span text:style-name="T1317">uchwały</text:span><text:span text:style-name="T1318"><text:s/></text:span><text:span text:style-name="T1319">wynikających<text:s/></text:span><text:span text:style-name="T1320">z</text:span><text:span text:style-name="T1321"><text:s/></text:span><text:span text:style-name="T1322">ewidencji</text:span><text:span text:style-name="T1323"><text:s/></text:span><text:span text:style-name="T1324">księgowej</text:span><text:span text:style-name="T1325"><text:s/></text:span><text:span text:style-name="T1326">prowadzonej</text:span><text:span text:style-name="T1327"><text:s/></text:span><text:span text:style-name="T1328">przez</text:span><text:span text:style-name="T1329"><text:s/></text:span><text:span text:style-name="T1330">przedszkole</text:span><text:span text:style-name="T1331">,<text:s/></text:span><text:span text:style-name="T1332">dokumenty, <text:s text:c="27"/></text:span><text:span text:style-name="T1333">na</text:span><text:span text:style-name="T1334"><text:s/></text:span><text:span text:style-name="T1335">podstawie</text:span><text:span text:style-name="T1336"><text:s/></text:span><text:span text:style-name="T1337">których</text:span><text:span text:style-name="T1338"><text:s/></text:span><text:span text:style-name="T1339">dotowany</text:span><text:span text:style-name="T1340"><text:s/></text:span><text:span text:style-name="T1341">potwierdzi,</text:span><text:span text:style-name="T1342"><text:s/></text:span><text:span text:style-name="T1343">że</text:span><text:span text:style-name="T1344"><text:s/></text:span><text:span text:style-name="T1345">wykorzystał</text:span><text:span text:style-name="T1346"><text:s/></text:span><text:span text:style-name="T1347">dotację</text:span><text:span text:style-name="T1348"><text:s/></text:span><text:span text:style-name="T1349">na</text:span><text:span text:style-name="T1350"><text:s/></text:span><text:span text:style-name="T1351">pokrycie</text:span><text:span text:style-name="T1352"><text:s/></text:span><text:span text:style-name="T1353">wydatków bieżących</text:span><text:span text:style-name="T1354"><text:s/></text:span><text:span text:style-name="T1355">placówki.</text:span></text:p>
            </text:list-item>
          </text:list>
        </text:list-item>
        <text:list-item>
          <text:p text:style-name="P1356"><text:span text:style-name="T1357">Przebieg</text:span><text:span text:style-name="T1358"><text:s/></text:span><text:span text:style-name="T1359">kontroli</text:span><text:span text:style-name="T1360"><text:s/></text:span><text:span text:style-name="T1361">dokumentowany</text:span><text:span text:style-name="T1362"><text:s/></text:span><text:span text:style-name="T1363">jest</text:span><text:span text:style-name="T1364"><text:s/></text:span><text:span text:style-name="T1365">przez</text:span><text:span text:style-name="T1366"><text:s/></text:span><text:span text:style-name="T1367">kontrolującego</text:span><text:span text:style-name="T1368"><text:s/></text:span><text:span text:style-name="T1369">w</text:span><text:span text:style-name="T1370"><text:s/></text:span><text:span text:style-name="T1371">protokole,</text:span><text:span text:style-name="T1372"><text:s/></text:span><text:span text:style-name="T1373">który</text:span><text:span text:style-name="T1374"><text:s/></text:span><text:span text:style-name="T1375">sporządzony</text:span><text:span text:style-name="T1376"><text:s/></text:span><text:span text:style-name="T1377">jest</text:span><text:span text:style-name="T1378"><text:s/></text:span><text:span text:style-name="T1379">w</text:span><text:span text:style-name="T1380"><text:s/></text:span><text:span text:style-name="T1381">dwóch</text:span><text:span text:style-name="T1382"><text:s/></text:span><text:span text:style-name="T1383">jednobrzmiących</text:span><text:span text:style-name="T1384"><text:s/></text:span><text:span text:style-name="T1385">egzemplarzach,</text:span><text:span text:style-name="T1386"><text:s/></text:span><text:span text:style-name="T1387">po</text:span><text:span text:style-name="T1388"><text:s/></text:span><text:span text:style-name="T1389">jednym</text:span><text:span text:style-name="T1390"><text:s/></text:span><text:span text:style-name="T1391">dla</text:span><text:span text:style-name="T1392"><text:s/></text:span><text:span text:style-name="T1393">Dotującego</text:span><text:span text:style-name="T1394"><text:s/></text:span><text:span text:style-name="T1395">i</text:span><text:span text:style-name="T1396"><text:s/></text:span><text:span text:style-name="T1397">Dotowanego.</text:span></text:p>
        </text:list-item>
      </text:list>
      <text:p text:style-name="P1398"/>
      <text:p text:style-name="P1399"><text:span text:style-name="T1400">§ 9</text:span><text:span text:style-name="T1401">.</text:span></text:p>
      <text:p text:style-name="P1402"/>
      <text:p text:style-name="P1403"><text:span text:style-name="T1404">Wykonanie</text:span><text:span text:style-name="T1405"><text:s/></text:span><text:span text:style-name="T1406">uchwały</text:span><text:span text:style-name="T1407"><text:s/></text:span><text:span text:style-name="T1408">powierza</text:span><text:span text:style-name="T1409"><text:s/></text:span><text:span text:style-name="T1410">się</text:span><text:span text:style-name="T1411"><text:s/></text:span><text:span text:style-name="T1412">Wójtowi Gminy Promna</text:span></text:p>
      <text:p text:style-name="P1413"/>
      <text:p text:style-name="P1414"><text:span text:style-name="T1415">§ 10</text:span><text:span text:style-name="T1416">.</text:span></text:p>
      <text:p text:style-name="P1417"/>
      <text:p text:style-name="P1418"><text:span text:style-name="T1419">Uchwała</text:span><text:span text:style-name="T1420"><text:s/></text:span><text:span text:style-name="T1421">wchodzi<text:s/></text:span><text:span text:style-name="T1422">w</text:span><text:span text:style-name="T1423"><text:s/></text:span><text:span text:style-name="T1424">życie</text:span><text:span text:style-name="T1425"><text:s/></text:span><text:span text:style-name="T1426">po<text:s/></text:span><text:span text:style-name="T1427">upływie</text:span><text:span text:style-name="T1428"><text:s/></text:span><text:span text:style-name="T1429">14 dni</text:span><text:span text:style-name="T1430"><text:s/></text:span><text:span text:style-name="T1431">od<text:s/></text:span><text:span text:style-name="T1432">dnia ogłoszenia</text:span><text:span text:style-name="T1433"><text:s/></text:span><text:span text:style-name="T1434">w</text:span><text:span text:style-name="T1435"><text:s/>Dzienniku</text:span><text:span text:style-name="T1436"><text:s/></text:span><text:span text:style-name="T1437">Urzędowym</text:span><text:span text:style-name="T1438"><text:s/></text:span><text:span text:style-name="T1439">Województwa</text:span><text:span text:style-name="T1440"><text:s/></text:span><text:span text:style-name="T1441">Mazowieckiego.</text:span></text:p>
      <text:p text:style-name="P1442"/>
      <text:p text:style-name="P1443"/>
      <text:p text:style-name="P1444"><text:s text:c="104"/>Przewodniczący Rady Gminy</text:p>
      <text:p text:style-name="P1445"/>
      <text:p text:style-name="P1446"><text:s text:c="75"/><text:s text:c="38"/>/-/<text:s/>Zbysław Budyta</text:p>
      <text:p text:style-name="P1447"/>
      <text:p text:style-name="P1448"/>
      <text:p text:style-name="P1449"/>
      <text:p text:style-name="P1450"/>
      <text:p text:style-name="P1451"/>
      <text:p text:style-name="P1452"/>
      <text:p text:style-name="P1453"><text:span text:style-name="T1454">Załącznik nr 1</text:span></text:p>
      <text:p text:style-name="P1455"><text:span text:style-name="T1456"><text:s text:c="14"/>do uchwały nr II/11/14</text:span></text:p>
      <text:p text:style-name="P1457"><text:span text:style-name="T1458">Rady Gminy w Promnie</text:span></text:p>
      <text:p text:style-name="P1459"><text:span text:style-name="T1460"><text:s text:c="4"/></text:span><text:span text:style-name="T1461"><text:tab/></text:span><text:span text:style-name="T1462"><text:s text:c="16"/>z dnia 10 <text:s/>grudnia 2014 r.</text:span></text:p>
      <text:p text:style-name="P1463"/>
      <text:p text:style-name="P1464"><text:span text:style-name="T1465">..…...............................</text:span><text:span text:style-name="T1466"><text:tab/>..…...............................</text:span></text:p>
      <text:p text:style-name="P1467"><text:span text:style-name="T1468">(pieczęć</text:span><text:span text:style-name="T1469"><text:s/></text:span><text:span text:style-name="T1470">placówki)</text:span><text:span text:style-name="T1471"><text:tab/>(miejscowość,</text:span><text:span text:style-name="T1472"><text:s/></text:span><text:span text:style-name="T1473">dnia)</text:span></text:p>
      <text:p text:style-name="P1474"/>
      <text:p text:style-name="P1475"/>
      <text:p text:style-name="P1476"/>
      <text:p text:style-name="P1477"/>
      <text:p text:style-name="P1478"><text:span text:style-name="T1479">Wniosek</text:span><text:span text:style-name="T1480"><text:s/></text:span><text:span text:style-name="T1481">o</text:span><text:span text:style-name="T1482"><text:s/></text:span><text:span text:style-name="T1483">udzielenie</text:span><text:span text:style-name="T1484"><text:s/></text:span><text:span text:style-name="T1485">dotacji</text:span></text:p>
      <text:p text:style-name="P1486"><text:span text:style-name="T1487">z</text:span><text:span text:style-name="T1488"><text:s/></text:span><text:span text:style-name="T1489">budżetu</text:span><text:span text:style-name="T1490"><text:s/></text:span><text:span text:style-name="T1491">Gminy</text:span><text:span text:style-name="T1492"><text:s/></text:span><text:span text:style-name="T1493">Promna</text:span><text:span text:style-name="T1494"><text:s/></text:span><text:span text:style-name="T1495">dla</text:span><text:span text:style-name="T1496"><text:s/></text:span><text:span text:style-name="T1497">niepublicznego</text:span><text:span text:style-name="T1498"><text:s/></text:span><text:span text:style-name="T1499">przedszkola</text:span></text:p>
      <text:p text:style-name="P1500"><text:span text:style-name="T1501">na</text:span><text:span text:style-name="T1502"><text:s/>rok<text:s/></text:span><text:span text:style-name="T1503">...............</text:span></text:p>
      <text:p text:style-name="P1504"/>
      <text:p text:style-name="P1505"/>
      <text:p text:style-name="P1506"/>
      <text:list text:style-name="WWNum2">
        <text:list-item text:start-value="1">
          <text:p text:style-name="P1507"><text:span text:style-name="T1508">Nazwa</text:span><text:span text:style-name="T1509"><text:s/></text:span><text:span text:style-name="T1510">i</text:span><text:span text:style-name="T1511"><text:s/></text:span><text:span text:style-name="T1512">adres</text:span><text:span text:style-name="T1513"><text:s/></text:span><text:span text:style-name="T1514">placówki</text:span><text:span text:style-name="T1515"><text:s/></text:span><text:span text:style-name="T1516">oraz</text:span><text:span text:style-name="T1517"><text:s/></text:span><text:span text:style-name="T1518">organu</text:span><text:span text:style-name="T1519"><text:s/></text:span><text:span text:style-name="T1520">prowadzącego:</text:span></text:p>
        </text:list-item>
      </text:list>
      <text:p text:style-name="P1521"><text:span text:style-name="T1522">…..............................................................................................................................................</text:span></text:p>
      <text:p text:style-name="P1523"><text:span text:style-name="T1524">..................................................................................................................................................</text:span></text:p>
      <text:p text:style-name="P1525"><text:span text:style-name="T1526">.............................................................................................................</text:span><text:span text:style-name="T1527">....................................</text:span></text:p>
      <text:list text:style-name="WWNum2" text:continue-numbering="true">
        <text:list-item>
          <text:p text:style-name="P1528"><text:span text:style-name="T1529">Numer</text:span><text:span text:style-name="T1530"><text:s/></text:span><text:span text:style-name="T1531">i</text:span><text:span text:style-name="T1532"><text:s/></text:span><text:span text:style-name="T1533">data</text:span><text:span text:style-name="T1534"><text:s/></text:span><text:span text:style-name="T1535">wpisu</text:span><text:span text:style-name="T1536"><text:s/></text:span><text:span text:style-name="T1537">placówki</text:span><text:span text:style-name="T1538"><text:s/></text:span><text:span text:style-name="T1539">do</text:span><text:span text:style-name="T1540"><text:s/></text:span><text:span text:style-name="T1541">ewidencji</text:span><text:span text:style-name="T1542"><text:s/></text:span><text:span text:style-name="T1543">placówek</text:span><text:span text:style-name="T1544"><text:s/></text:span><text:span text:style-name="T1545">niepublicznych:</text:span></text:p>
        </text:list-item>
      </text:list>
      <text:p text:style-name="P1546"><text:span text:style-name="T1547">…..............................................................................................................................................</text:span></text:p>
      <text:p text:style-name="P1548"><text:span text:style-name="T1549">.........</text:span><text:span text:style-name="T1550">.........................................................................................................................................</text:span></text:p>
      <text:list text:style-name="WWNum2" text:continue-numbering="true">
        <text:list-item>
          <text:p text:style-name="P1551"><text:span text:style-name="T1552">Planowana</text:span><text:span text:style-name="T1553"><text:s/></text:span><text:span text:style-name="T1554">liczba</text:span><text:span text:style-name="T1555"><text:s/></text:span><text:span text:style-name="T1556">uczniów</text:span><text:span text:style-name="T1557"><text:s/></text:span><text:span text:style-name="T1558">uczęszczających</text:span><text:span text:style-name="T1559"><text:s/></text:span><text:span text:style-name="T1560">do</text:span><text:span text:style-name="T1561"><text:s/></text:span><text:span text:style-name="T1562">placówki</text:span><text:span text:style-name="T1563"><text:s/></text:span><text:span text:style-name="T1564">w</text:span><text:span text:style-name="T1565"><text:s/></text:span><text:span text:style-name="T1566">okresie</text:span><text:span text:style-name="T1567"><text:s/></text:span><text:span text:style-name="T1568">od</text:span><text:span text:style-name="T1569"><text:s/></text:span><text:span text:style-name="T1570">1</text:span><text:span text:style-name="T1571"><text:s/></text:span><text:span text:style-name="T1572">stycznia</text:span><text:span text:style-name="T1573"><text:s/></text:span><text:span text:style-name="T1574">do</text:span><text:span text:style-name="T1575"><text:s/></text:span><text:span text:style-name="T1576">31</text:span><text:span text:style-name="T1577"><text:s/></text:span><text:span text:style-name="T1578">sierpnia</text:span><text:span text:style-name="T1579"><text:s/></text:span><text:span text:style-name="T1580">wynosi</text:span><text:span text:style-name="T1581"><text:s/></text:span><text:span text:style-name="T1582">ogółem......................................</text:span></text:p>
        </text:list-item>
      </text:list>
      <text:p text:style-name="P1583"><text:span text:style-name="T1584">w</text:span><text:span text:style-name="T1585"><text:s/></text:span><text:span text:style-name="T1586">tym</text:span><text:span text:style-name="T1587"><text:s/></text:span><text:span text:style-name="T1588">z</text:span><text:span text:style-name="T1589"><text:s/></text:span><text:span text:style-name="T1590">gminy</text:span><text:span text:style-name="T1591"><text:s/></text:span><text:span text:style-name="T1592">Promna …......................................</text:span></text:p>
      <text:p text:style-name="P1593"><text:span text:style-name="T1594">w</text:span><text:span text:style-name="T1595"><text:s/></text:span><text:span text:style-name="T1596">tym<text:s/></text:span><text:span text:style-name="T1597">dzieci</text:span><text:span text:style-name="T1598"><text:s/></text:span><text:span text:style-name="T1599">niepełnosprawnych............................</text:span></text:p>
      <text:list text:style-name="WWNum2" text:continue-numbering="true">
        <text:list-item>
          <text:p text:style-name="P1600"><text:span text:style-name="T1601">Planowana</text:span><text:span text:style-name="T1602"><text:s/></text:span><text:span text:style-name="T1603">liczba</text:span><text:span text:style-name="T1604"><text:s/></text:span><text:span text:style-name="T1605">uczniów</text:span><text:span text:style-name="T1606"><text:s/></text:span><text:span text:style-name="T1607">uczęszczających</text:span><text:span text:style-name="T1608"><text:s/></text:span><text:span text:style-name="T1609">do</text:span><text:span text:style-name="T1610"><text:s/></text:span><text:span text:style-name="T1611">placówki</text:span><text:span text:style-name="T1612"><text:s/></text:span><text:span text:style-name="T1613">w</text:span><text:span text:style-name="T1614"><text:s/></text:span><text:span text:style-name="T1615">okresie</text:span><text:span text:style-name="T1616"><text:s/></text:span><text:span text:style-name="T1617">od</text:span><text:span text:style-name="T1618"><text:s/></text:span><text:span text:style-name="T1619">1</text:span><text:span text:style-name="T1620"><text:s/></text:span><text:span text:style-name="T1621">września</text:span><text:span text:style-name="T1622"><text:s/></text:span><text:span text:style-name="T1623">do</text:span><text:span text:style-name="T1624"><text:s/></text:span><text:span text:style-name="T1625">31</text:span><text:span text:style-name="T1626"><text:s/></text:span><text:span text:style-name="T1627">grudnia</text:span><text:span text:style-name="T1628"><text:s/></text:span><text:span text:style-name="T1629">wynosi</text:span><text:span text:style-name="T1630"><text:s/></text:span><text:span text:style-name="T1631">ogółem.....................................................</text:span></text:p>
        </text:list-item>
      </text:list>
      <text:p text:style-name="P1632"><text:span text:style-name="T1633">w</text:span><text:span text:style-name="T1634"><text:s/></text:span><text:span text:style-name="T1635">tym</text:span><text:span text:style-name="T1636"><text:s/></text:span><text:span text:style-name="T1637">z</text:span><text:span text:style-name="T1638"><text:s/></text:span><text:span text:style-name="T1639">gminy</text:span><text:span text:style-name="T1640"><text:s/></text:span><text:span text:style-name="T1641">Promna …..................................</text:span></text:p>
      <text:p text:style-name="P1642"><text:span text:style-name="T1643">w</text:span><text:span text:style-name="T1644"><text:s/></text:span><text:span text:style-name="T1645">tym<text:s/></text:span><text:span text:style-name="T1646">dzieci</text:span><text:span text:style-name="T1647"><text:s/></text:span><text:span text:style-name="T1648">niepełnosprawnych........................</text:span></text:p>
      <text:list text:style-name="WWNum2" text:continue-numbering="true">
        <text:list-item>
          <text:p text:style-name="P1649"><text:span text:style-name="T1650">Nazwa</text:span><text:span text:style-name="T1651"><text:s/></text:span><text:span text:style-name="T1652">i</text:span><text:span text:style-name="T1653"><text:s/></text:span><text:span text:style-name="T1654">numer rachunku</text:span><text:span text:style-name="T1655"><text:s/></text:span><text:span text:style-name="T1656">bankowego,</text:span><text:span text:style-name="T1657"><text:s/></text:span><text:span text:style-name="T1658">na</text:span><text:span text:style-name="T1659"><text:s/></text:span><text:span text:style-name="T1660">który</text:span><text:span text:style-name="T1661"><text:s/></text:span><text:span text:style-name="T1662">ma</text:span><text:span text:style-name="T1663"><text:s/></text:span><text:span text:style-name="T1664">być</text:span><text:span text:style-name="T1665"><text:s/>przekazana</text:span><text:span text:style-name="T1666"><text:s/></text:span><text:span text:style-name="T1667">dotacja:</text:span></text:p>
        </text:list-item>
      </text:list>
      <text:p text:style-name="P1668"><text:span text:style-name="T1669">.......................................................................................</text:span><text:span text:style-name="T1670">.....................................................</text:span></text:p>
      <text:p text:style-name="P1671"><text:span text:style-name="T1672">............................................................................................................................................</text:span></text:p>
      <text:list text:style-name="WWNum2" text:continue-numbering="true">
        <text:list-item>
          <text:p text:style-name="P1673"><text:span text:style-name="T1674">Organ</text:span><text:span text:style-name="T1675"><text:tab/>prowadzący</text:span><text:span text:style-name="T1676"><text:tab/>zobowiązuje</text:span><text:span text:style-name="T1677"><text:tab/>się</text:span><text:span text:style-name="T1678"><text:tab/></text:span><text:span text:style-name="T1679">do</text:span><text:span text:style-name="T1680"><text:tab/></text:span><text:span text:style-name="T1681">comiesięcznego</text:span><text:span text:style-name="T1682"><text:tab/>składania</text:span><text:span text:style-name="T1683"><text:tab/></text:span><text:span text:style-name="T1684">informacji</text:span><text:span text:style-name="T1685"><text:s/></text:span><text:span text:style-name="T1686">o</text:span><text:span text:style-name="T1687"><text:s/></text:span><text:span text:style-name="T1688">aktualnej</text:span><text:span text:style-name="T1689"><text:s/></text:span><text:span text:style-name="T1690">liczbie</text:span><text:span text:style-name="T1691"><text:s/></text:span><text:span text:style-name="T1692">uczniów</text:span><text:span text:style-name="T1693"><text:s/></text:span><text:span text:style-name="T1694">oraz</text:span><text:span text:style-name="T1695"><text:s/></text:span><text:span text:style-name="T1696">wysokości</text:span><text:span text:style-name="T1697"><text:s/></text:span><text:span text:style-name="T1698">otrzymanej</text:span><text:span text:style-name="T1699"><text:s/></text:span><text:span text:style-name="T1700">dotacji</text:span><text:span text:style-name="T1701"><text:s/></text:span><text:span text:style-name="T1702">i</text:span><text:span text:style-name="T1703"><text:s/></text:span><text:span text:style-name="T1704">jej</text:span><text:span text:style-name="T1705"><text:s/></text:span><text:span text:style-name="T1706">wykorzystaniu.</text:span></text:p>
        </text:list-item>
      </text:list>
      <text:p text:style-name="P1707"/>
      <text:p text:style-name="P1708"/>
      <text:p text:style-name="P1709"/>
      <text:p text:style-name="P1710"><text:span text:style-name="T1711">…..............................................</text:span></text:p>
      <text:p text:style-name="P1712"><text:span text:style-name="T1713">(</text:span><text:span text:style-name="T1714"><text:s/></text:span><text:span text:style-name="T1715">podpis</text:span><text:span text:style-name="T1716"><text:s/>i</text:span><text:span text:style-name="T1717"><text:s/></text:span><text:span text:style-name="T1718">pieczęć</text:span><text:span text:style-name="T1719"><text:s/></text:span><text:span text:style-name="T1720">organu</text:span><text:span text:style-name="T1721"><text:s/></text:span><text:span text:style-name="T1722">prowadzącego</text:span><text:span text:style-name="T1723">)</text:span></text:p>
      <text:p text:style-name="P1724"/>
      <text:p text:style-name="P1726"><text:span text:style-name="T1727"><text:s text:c="39"/></text:span><text:span text:style-name="T1728">Załącznik nr 2</text:span></text:p>
      <text:p text:style-name="P1729"><text:span text:style-name="T1730"><text:s text:c="14"/>do uchwały nr II/11/14</text:span></text:p>
      <text:p text:style-name="P1731"><text:span text:style-name="T1732">Rady Gminy w Promnie</text:span></text:p>
      <text:p text:style-name="P1733"><text:span text:style-name="T1734"><text:s text:c="4"/></text:span><text:span text:style-name="T1735"><text:tab/></text:span><text:span text:style-name="T1736"><text:s text:c="16"/>z dnia 10 <text:s/>grudnia 2014 r.</text:span></text:p>
      <text:p text:style-name="P1737"/>
      <text:p text:style-name="P1738"/>
      <text:p text:style-name="P1739"/>
      <text:p text:style-name="P1740"/>
      <text:p text:style-name="P1741"/>
      <text:p text:style-name="P1742"><text:span text:style-name="T1743">….......................................</text:span><text:span text:style-name="T1744"><text:tab/>….......................................</text:span></text:p>
      <text:p text:style-name="P1745"><text:span text:style-name="T1746">(pieczęć</text:span><text:span text:style-name="T1747"><text:s/></text:span><text:span text:style-name="T1748">placówki)</text:span><text:span text:style-name="T1749"><text:tab/>(miejscowość,</text:span><text:span text:style-name="T1750"><text:s/></text:span><text:span text:style-name="T1751">dnia)</text:span></text:p>
      <text:p text:style-name="P1752"/>
      <text:p text:style-name="P1753"/>
      <text:p text:style-name="P1754"/>
      <text:p text:style-name="P1755"/>
      <text:p text:style-name="P1756"/>
      <text:p text:style-name="P1757"><text:span text:style-name="T1758">Wniosek</text:span><text:span text:style-name="T1759"><text:s/></text:span><text:span text:style-name="T1760">o</text:span><text:span text:style-name="T1761"><text:s/></text:span><text:span text:style-name="T1762">przyznanie</text:span><text:span text:style-name="T1763"><text:s/></text:span><text:span text:style-name="T1764">dotacji</text:span><text:span text:style-name="T1765"><text:s/></text:span><text:span text:style-name="T1766">na</text:span><text:span text:style-name="T1767"><text:s/></text:span><text:span text:style-name="T1768">miesiąc</text:span><text:span text:style-name="T1769"><text:s/></text:span><text:span text:style-name="T1770">............</text:span><text:span text:style-name="T1771"><text:s/></text:span><text:span text:style-name="T1772">rok<text:s/></text:span><text:span text:style-name="T1773">...............</text:span></text:p>
      <text:p text:style-name="P1774"/>
      <text:p text:style-name="P1775"/>
      <text:p text:style-name="P1776"/>
      <text:list text:style-name="WWNum2" text:continue-numbering="true">
        <text:list-item>
          <text:list>
            <text:list-item>
              <text:p text:style-name="P1777"><text:span text:style-name="T1778">Nazwa</text:span><text:span text:style-name="T1779"><text:s/></text:span><text:span text:style-name="T1780">placówki:</text:span></text:p>
            </text:list-item>
          </text:list>
        </text:list-item>
      </text:list>
      <text:p text:style-name="P1781"><text:span text:style-name="T1782">…..............................................................................................................................................</text:span></text:p>
      <text:p text:style-name="P1783"><text:span text:style-name="T1784">.............................</text:span><text:span text:style-name="T1785">.....................................................................................................................</text:span></text:p>
      <text:p text:style-name="P1786"><text:span text:style-name="T1787">..........................................................................................................................................</text:span><text:span text:style-name="T1788">........</text:span></text:p>
      <text:p text:style-name="P1789"><text:span text:style-name="T1790">2.</text:span><text:span text:style-name="T1791"><text:tab/></text:span><text:span text:style-name="T1792"><text:tab/></text:span><text:span text:style-name="T1793">Liczba</text:span><text:span text:style-name="T1794"><text:s/></text:span><text:span text:style-name="T1795">uczniów</text:span><text:span text:style-name="T1796"><text:s/></text:span><text:span text:style-name="T1797">w</text:span><text:span text:style-name="T1798"><text:s/></text:span><text:span text:style-name="T1799">miesiącu..............roku.............wynosić</text:span><text:span text:style-name="T1800"><text:s/></text:span><text:span text:style-name="T1801">będzie.....................................</text:span><text:span text:style-name="T1802"><text:s/></text:span><text:span text:style-name="T1803">w</text:span><text:span text:style-name="T1804"><text:s/></text:span><text:span text:style-name="T1805">tym</text:span><text:span text:style-name="T1806"><text:s/></text:span><text:span text:style-name="T1807">z</text:span><text:span text:style-name="T1808"><text:s/></text:span><text:span text:style-name="T1809">gminy</text:span><text:span text:style-name="T1810"><text:s/></text:span><text:span text:style-name="T1811">Promna ……..............................</text:span></text:p>
      <text:p text:style-name="P1812"><text:span text:style-name="T1813">w</text:span><text:span text:style-name="T1814"><text:s/></text:span><text:span text:style-name="T1815">tym</text:span><text:span text:style-name="T1816"><text:s/>uczniów</text:span><text:span text:style-name="T1817"><text:s/></text:span><text:span text:style-name="T1818">niepełnosprawnych....................</text:span></text:p>
      <text:p text:style-name="P1819"/>
      <text:p text:style-name="P1820"/>
      <text:p text:style-name="P1821"/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pan text:style-name="T1832">Lp.</text:span></text:p>
          </table:table-cell>
          <table:table-cell table:style-name="TableCell1833">
            <text:p text:style-name="P1834"><text:span text:style-name="T1835">Imię</text:span><text:span text:style-name="T1836"><text:s/></text:span><text:span text:style-name="T1837">i</text:span><text:span text:style-name="T1838"><text:s/></text:span><text:span text:style-name="T1839">nazwisko</text:span><text:span text:style-name="T1840"><text:s/></text:span><text:span text:style-name="T1841">ucznia</text:span></text:p>
          </table:table-cell>
          <table:table-cell table:style-name="TableCell1842">
            <text:p text:style-name="P1843"><text:span text:style-name="T1844">Data</text:span><text:span text:style-name="T1845"><text:s/></text:span><text:span text:style-name="T1846">urodzenia</text:span></text:p>
          </table:table-cell>
          <table:table-cell table:style-name="TableCell1847">
            <text:p text:style-name="P1848"><text:span text:style-name="T1849">Adres</text:span><text:span text:style-name="T1850"><text:s/></text:span><text:span text:style-name="T1851">zamieszkania</text:span></text:p>
          </table:table-cell>
          <table:table-cell table:style-name="TableCell1852">
            <text:p text:style-name="P1853"><text:span text:style-name="T1854">Gmina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</table:table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><text:span text:style-name="T1919">.….......................................................................</text:span></text:p>
      <text:p text:style-name="P1920"><text:span text:style-name="T1921">(podpis</text:span><text:span text:style-name="T1922"><text:s/></text:span><text:span text:style-name="T1923">i</text:span><text:span text:style-name="T1924"><text:s/></text:span><text:span text:style-name="T1925">pieczątka organu</text:span><text:span text:style-name="T1926"><text:s/></text:span><text:span text:style-name="T1927">prowadzącego)</text:span></text:p>
      <text:p text:style-name="P1928"><text:span text:style-name="T1930">Załącznik</text:span><text:span text:style-name="T1931"><text:s/></text:span><text:span text:style-name="T1932">nr</text:span><text:span text:style-name="T1933"><text:s/></text:span><text:span text:style-name="T1934">3</text:span></text:p>
      <text:p text:style-name="P1935"><text:span text:style-name="T1936"><text:s text:c="3"/>do</text:span><text:span text:style-name="T1937"><text:s/></text:span><text:span text:style-name="T1938">uchwały</text:span><text:span text:style-name="T1939"><text:s/></text:span><text:span text:style-name="T1940">Nr II/11/14</text:span></text:p>
      <text:p text:style-name="P1941"><text:span text:style-name="T1942"><text:s/></text:span><text:span text:style-name="T1943"><text:tab/></text:span><text:span text:style-name="T1944"><text:tab/>Rady</text:span><text:span text:style-name="T1945"><text:s/></text:span><text:span text:style-name="T1946">Gminy<text:s/></text:span><text:span text:style-name="T1947">w</text:span><text:span text:style-name="T1948"><text:s/></text:span><text:span text:style-name="T1949">Promnie</text:span></text:p>
      <text:p text:style-name="P1950"><text:span text:style-name="T1951">z</text:span><text:span text:style-name="T1952"><text:s/></text:span><text:span text:style-name="T1953">dnia</text:span><text:span text:style-name="T1954"><text:s text:c="2"/>10<text:s/></text:span><text:span text:style-name="T1955">grudnia</text:span><text:span text:style-name="T1956"><text:s/></text:span><text:span text:style-name="T1957">2014r.</text:span></text:p>
      <text:p text:style-name="P1958"/>
      <text:p text:style-name="P1959"><text:span text:style-name="T1960">….......................................</text:span><text:span text:style-name="T1961"><text:tab/>….......................................</text:span></text:p>
      <text:p text:style-name="P1962"><text:span text:style-name="T1963">(pieczęć</text:span><text:span text:style-name="T1964"><text:s/></text:span><text:span text:style-name="T1965">placówki)</text:span><text:span text:style-name="T1966"><text:tab/>(miejscowość,</text:span><text:span text:style-name="T1967"><text:s/></text:span><text:span text:style-name="T1968">dnia)</text:span></text:p>
      <text:p text:style-name="P1969"/>
      <text:p text:style-name="P1970"/>
      <text:p text:style-name="P1971"/>
      <text:p text:style-name="P1972"/>
      <text:p text:style-name="P1973"/>
      <text:p text:style-name="P1974"><text:span text:style-name="T1975">Rozliczenie</text:span><text:span text:style-name="T1976"><text:s/></text:span><text:span text:style-name="T1977">dotacji</text:span><text:span text:style-name="T1978"><text:s/></text:span><text:span text:style-name="T1979">za</text:span><text:span text:style-name="T1980"><text:s/></text:span><text:span text:style-name="T1981">miesiąc</text:span><text:span text:style-name="T1982">..........................................</text:span></text:p>
      <text:p text:style-name="P1983"/>
      <text:p text:style-name="P1984"/>
      <text:p text:style-name="P1985"/>
      <table:table table:style-name="Table1986">
        <table:table-columns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<text:span text:style-name="T1992">Nazwa</text:span><text:span text:style-name="T1993"><text:s/></text:span><text:span text:style-name="T1994">i</text:span><text:span text:style-name="T1995"><text:s/></text:span><text:span text:style-name="T1996">adres placówki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Liczba</text:span><text:span text:style-name="T2003"><text:s/></text:span><text:span text:style-name="T2004">uczniów</text:span><text:span text:style-name="T2005"><text:s/></text:span><text:span text:style-name="T2006">w</text:span><text:span text:style-name="T2007"><text:s/></text:span><text:span text:style-name="T2008">miesiącu</text:span><text:span text:style-name="T2009"><text:s/></text:span><text:span text:style-name="T2010">rozliczeniowym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Kwota</text:span><text:span text:style-name="T2017"><text:s/></text:span><text:span text:style-name="T2018">dotacji</text:span><text:span text:style-name="T2019"><text:s/></text:span><text:span text:style-name="T2020">na</text:span><text:span text:style-name="T2021"><text:s/></text:span><text:span text:style-name="T2022">jednego</text:span><text:span text:style-name="T2023"><text:s/></text:span><text:span text:style-name="T2024">ucznia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Liczba</text:span><text:span text:style-name="T2031"><text:s/></text:span><text:span text:style-name="T2032">uczniów</text:span><text:span text:style-name="T2033"><text:s/></text:span><text:span text:style-name="T2034">niepełnosprawnych</text:span><text:span text:style-name="T2035"><text:s/></text:span><text:span text:style-name="T2036">w</text:span><text:span text:style-name="T2037"><text:s/></text:span><text:span text:style-name="T2038">miesiącu</text:span><text:span text:style-name="T2039"><text:s/></text:span><text:span text:style-name="T2040">rozliczeniowym</text:span>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Kwota</text:span><text:span text:style-name="T2047"><text:s/></text:span><text:span text:style-name="T2048">dotacji</text:span><text:span text:style-name="T2049"><text:s/></text:span><text:span text:style-name="T2050">na</text:span><text:span text:style-name="T2051"><text:s/></text:span><text:span text:style-name="T2052">jedno</text:span><text:span text:style-name="T2053"><text:s/></text:span><text:span text:style-name="T2054">ucznia</text:span><text:span text:style-name="T2055"><text:s/></text:span><text:span text:style-name="T2056">niepełnosprawnego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Należna</text:span><text:span text:style-name="T2063"><text:s/></text:span><text:span text:style-name="T2064">dotacja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Otrzymana</text:span><text:span text:style-name="T2071"><text:s/></text:span><text:span text:style-name="T2072">dotacja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Różnica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–</text:span><text:span text:style-name="T2085"><text:s/></text:span><text:span text:style-name="T2086">nadpłata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–</text:span><text:span text:style-name="T2093"><text:s/></text:span><text:span text:style-name="T2094">niedopłata</text:span></text:p>
          </table:table-cell>
          <table:table-cell table:style-name="TableCell2095">
            <text:p text:style-name="P2096"/>
          </table:table-cell>
        </table:table-row>
      </table:table>
      <text:p text:style-name="P2097"/>
      <text:p text:style-name="P2098"/>
      <text:p text:style-name="P2099"><text:span text:style-name="T2100">Uwagi:......................................................................................................................................</text:span></text:p>
      <text:p text:style-name="P2101"><text:span text:style-name="T2102">.......….......................................................................................................................................</text:span></text:p>
      <text:p text:style-name="P2103"/>
      <text:p text:style-name="P2104"/>
      <text:p text:style-name="P2105"/>
      <text:p text:style-name="P2106"><text:span text:style-name="T2107">.........................................................</text:span></text:p>
      <text:p text:style-name="P2108"><text:span text:style-name="T2109">(</text:span><text:span text:style-name="T2110"><text:s/></text:span><text:span text:style-name="T2111">pieczątka<text:s/></text:span><text:span text:style-name="T2112">i</text:span><text:span text:style-name="T2113"><text:s/></text:span><text:span text:style-name="T2114">podpis organu prowadzącego)</text:span></text:p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><text:span text:style-name="T2129">Załącznik:</text:span></text:p>
      <text:p text:style-name="P2130"><text:span text:style-name="T2131">lista</text:span><text:span text:style-name="T2132"><text:s/></text:span><text:span text:style-name="T2133">uczniów</text:span><text:span text:style-name="T2134"><text:s/></text:span><text:span text:style-name="T2135">placówki</text:span><text:span text:style-name="T2136"><text:s/></text:span><text:span text:style-name="T2137">na</text:span><text:span text:style-name="T2138"><text:s/></text:span><text:span text:style-name="T2139">koniec</text:span><text:span text:style-name="T2140"><text:s/></text:span><text:span text:style-name="T2141">okresu</text:span><text:span text:style-name="T2142"><text:s/></text:span><text:span text:style-name="T2143">rozliczeniowego,<text:s/></text:span><text:span text:style-name="T2144">z</text:span><text:span text:style-name="T2145"><text:s/></text:span><text:span text:style-name="T2146">podaniem</text:span><text:span text:style-name="T2147"><text:s/></text:span><text:span text:style-name="T2148">daty</text:span><text:span text:style-name="T2149"><text:s/></text:span><text:span text:style-name="T2150">urodzenia</text:span><text:span text:style-name="T2151"><text:s/></text:span><text:span text:style-name="T2152">i</text:span><text:span text:style-name="T2153"><text:s/></text:span><text:span text:style-name="T2154">adresu</text:span><text:span text:style-name="T2155"><text:s/></text:span><text:span text:style-name="T2156">zamieszkania.</text:span></text:p>
      <text:p text:style-name="P2157"><text:span text:style-name="T2160">Załącznik</text:span><text:span text:style-name="T2161"><text:s/></text:span><text:span text:style-name="T2162">nr</text:span><text:span text:style-name="T2163"><text:s/></text:span><text:span text:style-name="T2164">4</text:span></text:p>
      <text:p text:style-name="P2165"><text:span text:style-name="T2166"><text:s/>do</text:span><text:span text:style-name="T2167"><text:s/></text:span><text:span text:style-name="T2168">uchwały</text:span><text:span text:style-name="T2169"><text:s/></text:span><text:span text:style-name="T2170">Nr II/11/4</text:span></text:p>
      <text:p text:style-name="P2171"><text:span text:style-name="T2172">Rady</text:span><text:span text:style-name="T2173"><text:s/></text:span><text:span text:style-name="T2174">Gminy <text:s/></text:span><text:span text:style-name="T2175">w</text:span><text:span text:style-name="T2176"><text:s/></text:span><text:span text:style-name="T2177">Promnie</text:span></text:p>
      <text:p text:style-name="P2178"><text:span text:style-name="T2179"><text:s/></text:span><text:span text:style-name="T2180"><text:tab/></text:span><text:span text:style-name="T2181">z</text:span><text:span text:style-name="T2182"><text:s/></text:span><text:span text:style-name="T2183">dnia</text:span><text:span text:style-name="T2184"><text:s/>10</text:span><text:span text:style-name="T2185"><text:s/></text:span><text:span text:style-name="T2186"><text:s/></text:span><text:span text:style-name="T2187">grudnia</text:span><text:span text:style-name="T2188"><text:s/></text:span><text:span text:style-name="T2189">2014r.</text:span></text:p>
      <text:p text:style-name="P2190"/>
      <text:p text:style-name="P2191"/>
      <text:p text:style-name="P2192"><text:span text:style-name="T2193">….......................................</text:span><text:span text:style-name="T2194"><text:tab/>….......................................</text:span></text:p>
      <text:p text:style-name="P2195"><text:span text:style-name="T2196">(pieczęć</text:span><text:span text:style-name="T2197"><text:s/></text:span><text:span text:style-name="T2198">placówki)</text:span><text:span text:style-name="T2199"><text:tab/>(miejscowość,</text:span><text:span text:style-name="T2200"><text:s/></text:span><text:span text:style-name="T2201">dnia)</text:span></text:p>
      <text:p text:style-name="P2202"/>
      <text:p text:style-name="P2203"/>
      <text:p text:style-name="P2204"/>
      <text:p text:style-name="P2205"/>
      <text:p text:style-name="P2206"/>
      <text:p text:style-name="P2207"><text:span text:style-name="T2208">Rozliczenie</text:span><text:span text:style-name="T2209"><text:s/></text:span><text:span text:style-name="T2210">dotacji</text:span><text:span text:style-name="T2211"><text:s/></text:span><text:span text:style-name="T2212">udzielonej</text:span><text:span text:style-name="T2213"><text:s/></text:span><text:span text:style-name="T2214">z</text:span><text:span text:style-name="T2215"><text:s/></text:span><text:span text:style-name="T2216">budżetu</text:span><text:span text:style-name="T2217"><text:s/></text:span><text:span text:style-name="T2218">Gminy</text:span><text:span text:style-name="T2219"><text:s/></text:span><text:span text:style-name="T2220">Promna</text:span></text:p>
      <text:p text:style-name="P2221"><text:span text:style-name="T2222">za</text:span><text:span text:style-name="T2223"><text:s/></text:span><text:span text:style-name="T2224">rok</text:span><text:span text:style-name="T2225">.............</text:span></text:p>
      <text:p text:style-name="P2226"/>
      <text:list text:style-name="WWNum1">
        <text:list-item text:start-value="1">
          <text:p text:style-name="P2227"><text:span text:style-name="T2228">Nazwa<text:s/></text:span><text:span text:style-name="T2229"><text:s/></text:span><text:span text:style-name="T2230">placówki</text:span><text:span text:style-name="T2231">:</text:span></text:p>
        </text:list-item>
      </text:list>
      <text:p text:style-name="P2232"><text:span text:style-name="T2233">…........................................................................................................................................</text:span></text:p>
      <text:p text:style-name="P2234"><text:span text:style-name="T2235">..................................................................................</text:span><text:span text:style-name="T2236">..........................................................</text:span></text:p>
      <text:p text:style-name="P2237"/>
      <text:p text:style-name="P2238"/>
      <text:list text:style-name="WWNum1" text:continue-numbering="true">
        <text:list-item>
          <text:p text:style-name="P2239"><text:span text:style-name="T2240">Liczba</text:span><text:span text:style-name="T2241"><text:s/></text:span><text:span text:style-name="T2242">dzieci</text:span><text:span text:style-name="T2243"><text:s/></text:span><text:span text:style-name="T2244">zapisanych</text:span><text:span text:style-name="T2245"><text:s/></text:span><text:span text:style-name="T2246">do</text:span><text:span text:style-name="T2247"><text:s/></text:span><text:span text:style-name="T2248">przedszkola,</text:span><text:span text:style-name="T2249"><text:s/></text:span><text:span text:style-name="T2250">w</text:span><text:span text:style-name="T2251"><text:s/></text:span><text:span text:style-name="T2252">poszczególnych</text:span><text:span text:style-name="T2253"><text:s/></text:span><text:span text:style-name="T2254">miesiącach:</text:span></text:p>
        </text:list-item>
      </text:list>
      <text:p text:style-name="P2255"/>
      <text:p text:style-name="P2256"/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<text:span text:style-name="T2266">Miesiąc</text:span></text:p>
          </table:table-cell>
          <table:table-cell table:style-name="TableCell2267" table:number-columns-spanned="3">
            <text:p text:style-name="P2268"><text:span text:style-name="T2269">Liczba</text:span><text:span text:style-name="T2270"><text:s/></text:span><text:span text:style-name="T2271">uczniów</text:span></text:p>
          </table:table-cell>
          <table:covered-table-cell/>
          <table:covered-table-cell/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Ogółem</text:span></text:p>
          </table:table-cell>
          <table:table-cell table:style-name="TableCell2278">
            <text:p text:style-name="P2279"><text:span text:style-name="T2280">w</text:span><text:span text:style-name="T2281"><text:s/>tym</text:span><text:span text:style-name="T2282"><text:s/></text:span><text:span text:style-name="T2283">z</text:span><text:span text:style-name="T2284"><text:s/></text:span><text:span text:style-name="T2285">gminy</text:span></text:p>
            <text:p text:style-name="P2286"><text:span text:style-name="T2287">Szydłowiec</text:span></text:p>
          </table:table-cell>
          <table:table-cell table:style-name="TableCell2288">
            <text:p text:style-name="P2289"><text:span text:style-name="T2290">w</text:span><text:span text:style-name="T2291"><text:s/></text:span><text:span text:style-name="T2292">tym</text:span><text:span text:style-name="T2293"><text:s/></text:span><text:span text:style-name="T2294">uczniowie</text:span><text:span text:style-name="T2295"><text:s/></text:span><text:span text:style-name="T2296">niepełnosprawni</text:span>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Razem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</table:table>
      <text:p text:style-name="P2334"/>
      <text:p text:style-name="P2335"/>
      <text:list text:style-name="WWNum1" text:continue-numbering="true">
        <text:list-item>
          <text:p text:style-name="P2336"><text:span text:style-name="T2337">Wydatki</text:span><text:span text:style-name="T2338"><text:s/></text:span><text:span text:style-name="T2339">poniesione</text:span><text:span text:style-name="T2340"><text:s/></text:span><text:span text:style-name="T2341">przez</text:span><text:span text:style-name="T2342"><text:s/></text:span><text:span text:style-name="T2343">jednostkę</text:span><text:span text:style-name="T2344"><text:s/></text:span><text:span text:style-name="T2345">ogółem....................................w</text:span><text:span text:style-name="T2346"><text:s/></text:span><text:span text:style-name="T2347">tym:</text:span><text:span text:style-name="T2348"><text:s/></text:span><text:span text:style-name="T2349">wynagrodzenia...........................</text:span></text:p>
        </text:list-item>
      </text:list>
      <text:p text:style-name="P2350"><text:span text:style-name="T2351">zakup towarów</text:span><text:span text:style-name="T2352"><text:s/></text:span><text:span text:style-name="T2353">i</text:span><text:span text:style-name="T2354"><text:s/></text:span><text:span text:style-name="T2355">usług...............</text:span></text:p>
      <text:p text:style-name="P2356"><text:span text:style-name="T2357">koszty</text:span><text:span text:style-name="T2358"><text:s/></text:span><text:span text:style-name="T2359">utrzymania</text:span><text:span text:style-name="T2360"><text:s/></text:span><text:span text:style-name="T2361">oraz</text:span><text:span text:style-name="T2362"><text:s/></text:span><text:span text:style-name="T2363">inne</text:span><text:span text:style-name="T2364"><text:s/></text:span><text:span text:style-name="T2365">wydatki</text:span><text:span text:style-name="T2366"><text:s/></text:span><text:span text:style-name="T2367"><text:s/></text:span><text:span text:style-name="T2368">związane</text:span><text:span text:style-name="T2369"><text:s/></text:span><text:span text:style-name="T2370">z</text:span><text:span text:style-name="T2371"><text:s/></text:span><text:span text:style-name="T2372">funkcjonowaniem</text:span><text:span text:style-name="T2373"><text:s/></text:span><text:span text:style-name="T2374">placówki</text:span></text:p>
      <text:p text:style-name="P2375"><text:span text:style-name="T2376">i</text:span><text:span text:style-name="T2377"><text:s/></text:span><text:span text:style-name="T2378">realizacją</text:span><text:span text:style-name="T2379"><text:s/></text:span><text:span text:style-name="T2380">jego</text:span><text:span text:style-name="T2381"><text:s/></text:span><text:span text:style-name="T2382">statutowych zadań.................</text:span></text:p>
      <text:p text:style-name="P2383"/>
      <text:p text:style-name="P2384"/>
      <text:p text:style-name="P2385"/>
      <text:p text:style-name="P2386"/>
      <text:p text:style-name="P2387"/>
      <text:p text:style-name="P2388">...........................................................................................</text:p>
      <text:p text:style-name="P2389"/>
      <text:p text:style-name="P2390"><text:span text:style-name="T2391">(</text:span><text:span text:style-name="T2392"><text:s/></text:span><text:span text:style-name="T2393">piecz</text:span><text:span text:style-name="T2394">ątka<text:s/></text:span><text:span text:style-name="T2395">i</text:span><text:span text:style-name="T2396"><text:s/></text:span><text:span text:style-name="T2397">podpis organu prowadzącego)</text:span></text:p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>Uzasadnienie</text:p>
      <text:p text:style-name="P2421"><text:span text:style-name="T2422">do uchwały Rady Gminy w Promnie Nr<text:s/></text:span><text:span text:style-name="T2423">II/11/14</text:span><text:span text:style-name="T2424"><text:s/></text:span><text:span text:style-name="T2425">z dnia 10 grudnia 2014 r.</text:span></text:p>
      <text:p text:style-name="P2426">w sprawie trybu udzielania i rozliczania dotacji oraz trybu i zakresu kontroli prawidłowości wykorzystywania dotacji przez niepubliczne przedszkola działające na terenie gminy Promna.</text:p>
      <text:p text:style-name="P2427"/>
      <text:p text:style-name="P2428"/>
      <text:p text:style-name="P2429"><text:tab/>Zgodnie z art. 90 ust. 4 ustawy z dnia 7 września 1991 r. o systemie oświaty, organ stanowiący jednostki samorządu terytorialnego zobowiązany jest ustalić tryb udzielania i rozliczania dotacji oraz tryb i zakres kontroli prawidłowości ich wykorzystywania.</text:p>
      <text:p text:style-name="P2430"><text:tab/>W związku z tym, iż na terenie gminy powstało niepubliczne przedszkole, które zostało wpisane do ewidencji szkół i placówek niepublicznych prowadzonej przez Gminę Promna, istnieje potrzeba podjęcia ustaleń umożliwiających przyznanie dotacji nowym podmiotom.</text:p>
      <text:p text:style-name="P2431"><text:tab/>Obowiązek przekazywania dotacji z budżetu Gminy niepublicznym przedszkolom wynika wprost z przepisów ustawy o systemie oświaty, która określa co stanowi podstawę obliczenia należnej dotacji. Są to wydatki bieżące ponoszone przez Gminę w przedszkolu publicznym <text:s text:c="28"/>w przeliczeniu na jednego ucznia a w przypadku ucznia niepełnosprawnego w wysokości równej kwocie przewidzianej na niepełnosprawnego ucznia w części oświatowej subwencji ogólnej.</text:p>
      <text:p text:style-name="P2432"><text:tab/>Niniejsza uchwała ma na celu dostosowanie dotychczasowych uregulowań w przedmiotowej sprawie do aktualnie funkcjonujących placówek na terenie gminy, a ponadto doprecyzowuje <text:s text:c="26"/>i usprawnia zasady udzielania i kontroli wykorzystania udzielonych dotacji z budżetu Gminy Promna.</text:p>
      <text:p text:style-name="P2433"/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48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left="2.98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-0.0013in" style:text-scale="99%" fo:font-size="11pt" style:font-size-asian="11pt" style:font-size-complex="11pt"/>
    </style:style>
    <style:style style:name="WW_CharLFO1LVL1" style:family="text">
      <style:text-properties style:font-name-asian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-asian="Times New Roman" fo:font-size="12pt" style:font-size-asian="12pt" style:font-size-complex="12pt"/>
    </style:style>
    <style:style style:name="WW_CharLFO2LVL2" style:family="text">
      <style:text-properties style:font-name-asian="Times New Roman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asian="Times New Roman" fo:font-size="12pt" style:font-size-asian="12pt" style:font-size-complex="12pt"/>
    </style:style>
    <style:style style:name="WW_CharLFO3LVL2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-asian="Times New Roman" fo:font-size="12pt" style:font-size-asian="12pt" style:font-size-complex="12pt"/>
    </style:style>
    <style:style style:name="WW_CharLFO4LVL2" style:family="text">
      <style:text-properties style:font-name-asian="Times New Roman" fo:letter-spacing="-0.0013in" style:text-scale="99%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5LVL1" style:family="text">
      <style:text-properties style:font-name-asian="Times New Roman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6LVL1" style:family="text">
      <style:text-properties style:font-name-asian="Times New Roman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7LVL1" style:family="text">
      <style:text-properties style:font-name-asian="Times New Roman" fo:font-size="12pt" style:font-size-asian="12pt" style:font-size-complex="12pt"/>
    </style:style>
    <style:style style:name="WW_CharLFO7LVL2" style:family="text">
      <style:text-properties style:font-name-asian="Times New Roman" fo:letter-spacing="-0.0013in" style:text-scale="99%" fo:font-size="11pt" style:font-size-asian="11pt" style:font-size-complex="11pt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8LVL1" style:family="text">
      <style:text-properties style:font-name-asian="Times New Roman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034in" fo:margin-left="0.9861in" fo:margin-bottom="0.491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611in"/>
      </style:footer-style>
    </style:page-layout>
    <style:style style:name="P1725" style:parent-style-name="Standard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in" fo:margin-left="1.1111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0.1611in"/>
      </style:footer-style>
    </style:page-layout>
    <style:style style:name="P1929" style:parent-style-name="Standard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in" fo:margin-left="0.6895in" fo:margin-bottom="0.524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1284in"/>
      </style:footer-style>
    </style:page-layout>
    <style:style style:name="P2158" style:parent-style-name="Standard" style:family="paragraph">
      <style:paragraph-properties fo:line-height="5%"/>
    </style:style>
    <style:style style:name="P2159" style:parent-style-name="Standard" style:family="paragraph">
      <style:paragraph-properties fo:line-height="5%"/>
    </style:style>
  </office:automatic-styles>
  <office:master-styles>
    <style:master-page style:name="MP0" style:page-layout-name="PL0"/>
    <style:master-page style:name="MP1" style:page-layout-name="PL1">
      <style:header>
        <text:p text:style-name="P1725"/>
      </style:header>
    </style:master-page>
    <style:master-page style:name="MP2" style:page-layout-name="PL2">
      <style:header>
        <text:p text:style-name="P1929"/>
      </style:header>
    </style:master-page>
    <style:master-page style:name="MP3" style:page-layout-name="PL3">
      <style:header>
        <text:p text:style-name="P2158"/>
      </style:header>
      <style:footer>
        <text:p text:style-name="P2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 77/XI/11</dc:title>
    <meta:initial-creator>Krystyna Jachowska</meta:initial-creator>
    <dc:creator>ug promna</dc:creator>
    <meta:creation-date>2014-12-09T10:28:00Z</meta:creation-date>
    <dc:date>2015-01-13T12:00:00Z</dc:date>
    <meta:print-date>2014-12-09T10:10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08" meta:character-count="13334" meta:row-count="95" meta:non-whitespace-character-count="11452"/>
  </office:meta>
</office:document-meta>
</file>