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style:font-name="Arial" style:font-name-complex="Arial" fo:font-weight="normal" style:font-weight-asian="normal" fo:font-size="8pt" style:font-size-asian="8pt" style:font-size-complex="8pt"/>
    </style:style>
    <style:style style:name="P2" style:parent-style-name="Tytuł" style:family="paragraph">
      <style:paragraph-properties fo:text-align="end"/>
      <style:text-properties style:font-name="Arial" style:font-name-complex="Arial" fo:font-weight="normal" style:font-weight-asian="normal" fo:font-size="8pt" style:font-size-asian="8pt" style:font-size-complex="8pt"/>
    </style:style>
    <style:style style:name="P3" style:parent-style-name="Tytuł" style:family="paragraph">
      <style:text-properties style:font-name="Arial" style:font-name-complex="Arial" fo:font-weight="normal" style:font-weight-asian="normal" fo:font-size="8pt" style:font-size-asian="8pt" style:font-size-complex="8pt"/>
    </style:style>
    <style:style style:name="P4" style:parent-style-name="Tytuł" style:family="paragraph">
      <style:text-properties style:font-name="Arial" style:font-name-complex="Arial" fo:font-weight="normal" style:font-weight-asian="normal" fo:font-size="8pt" style:font-size-asian="8pt" style:font-size-complex="8pt"/>
    </style:style>
    <style:style style:name="P5" style:parent-style-name="Tytuł" style:family="paragraph">
      <style:paragraph-properties fo:text-align="start"/>
      <style:text-properties style:font-name="Arial" style:font-name-complex="Arial"/>
    </style:style>
    <style:style style:name="P6" style:parent-style-name="Tytuł" style:family="paragraph">
      <style:text-properties style:font-name="Arial" style:font-name-complex="Arial"/>
    </style:style>
    <style:style style:name="P7" style:parent-style-name="Tytuł" style:family="paragraph">
      <style:text-properties style:font-name="Arial" style:font-name-complex="Arial"/>
    </style:style>
    <style:style style:name="P8" style:parent-style-name="Tytuł" style:family="paragraph">
      <style:text-properties style:font-name="Arial" style:font-name-complex="Arial"/>
    </style:style>
    <style:style style:name="P9" style:parent-style-name="Podtytuł" style:family="paragraph">
      <style:text-properties style:font-weight-complex="bold"/>
    </style:style>
    <style:style style:name="P10" style:parent-style-name="Nagłówek1" style:family="paragraph">
      <style:paragraph-properties fo:text-align="center" fo:line-height="150%"/>
      <style:text-properties style:font-name="Arial" style:font-name-complex="Arial" style:font-weight-complex="bold" style:font-size-complex="12pt"/>
    </style:style>
    <style:style style:name="P11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center" fo:line-height="150%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style:punctuation-wrap="simple" style:text-autospace="none" fo:text-align="center" fo:line-height="115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4" style:parent-style-name="Textbody" style:family="paragraph">
      <style:paragraph-properties fo:text-align="start" fo:line-height="150%"/>
    </style:style>
    <style:style style:name="T15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1" style:parent-style-name="Textbody" style:family="paragraph">
      <style:paragraph-properties fo:text-align="start" fo:line-height="150%"/>
    </style:style>
    <style:style style:name="T22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28" style:parent-style-name="Textbody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0" style:parent-style-name="Textbody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7" style:parent-style-name="Textbody" style:family="paragraph">
      <style:paragraph-properties fo:text-align="justify" fo:line-height="150%" fo:margin-left="1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1" style:parent-style-name="Textbody" style:family="paragraph">
      <style:paragraph-properties fo:text-align="justify" fo:line-height="150%" fo:margin-left="1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3" style:parent-style-name="Textbody" style:family="paragraph">
      <style:paragraph-properties fo:text-align="justify" fo:line-height="150%" fo:margin-left="1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6" style:parent-style-name="Textbody" style:family="paragraph">
      <style:paragraph-properties fo:text-align="justify" fo:line-height="150%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7" style:parent-style-name="Textbody" style:family="paragraph">
      <style:paragraph-properties fo:text-align="justify" fo:line-height="150%"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8" style:parent-style-name="Textbody" style:family="paragraph">
      <style:paragraph-properties fo:text-align="justify" fo:line-height="150%"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9" style:parent-style-name="Textbody" style:family="paragraph">
      <style:paragraph-properties fo:text-align="justify" fo:line-height="150%"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0" style:parent-style-name="Textbody" style:family="paragraph">
      <style:paragraph-properties fo:text-align="justify" fo:line-height="150%"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1" style:parent-style-name="Textbody" style:family="paragraph">
      <style:paragraph-properties fo:text-align="justify" fo:line-height="150%" fo:margin-left="0.9847in" fo:text-indent="-0.1972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4" style:parent-style-name="Textbody" style:family="paragraph">
      <style:paragraph-properties fo:text-align="justify" fo:line-height="150%" fo:margin-left="0.9847in" fo:text-indent="-0.1972in">
        <style:tab-stops/>
      </style:paragraph-properties>
    </style:style>
    <style:style style:name="T55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8" style:parent-style-name="Textbody" style:family="paragraph">
      <style:paragraph-properties fo:text-align="justify" fo:line-height="150%" fo:margin-left="0.9847in" fo:text-indent="-0.1972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0" style:parent-style-name="Textbody" style:family="paragraph">
      <style:paragraph-properties fo:text-align="justify" fo:line-height="150%" fo:margin-left="0.9847in" fo:text-indent="-0.1972in">
        <style:tab-stops/>
      </style:paragraph-properties>
    </style:style>
    <style:style style:name="T61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5" style:parent-style-name="Textbody" style:family="paragraph">
      <style:paragraph-properties fo:text-align="justify" fo:line-height="150%" fo:margin-left="0.9847in" fo:text-indent="-0.1972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0" style:parent-style-name="Textbody" style:family="paragraph">
      <style:paragraph-properties fo:text-align="justify" fo:line-height="150%" fo:margin-left="0.9847in" fo:text-indent="-0.1972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3" style:parent-style-name="Textbody" style:family="paragraph">
      <style:paragraph-properties fo:text-align="justify" fo:line-height="150%" fo:margin-left="0.9847in" fo:text-indent="-0.1972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5" style:parent-style-name="Textbody" style:family="paragraph">
      <style:paragraph-properties fo:text-align="justify" fo:line-height="150%" fo:margin-left="0.9847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6" style:parent-style-name="Textbody" style:family="paragraph">
      <style:paragraph-properties fo:text-align="justify" fo:line-height="150%" fo:margin-left="0.9847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7" style:parent-style-name="Textbody" style:family="paragraph">
      <style:paragraph-properties fo:text-align="justify" fo:line-height="150%" fo:margin-left="0.9847in" fo:text-indent="-0.1972in">
        <style:tab-stops/>
      </style:paragraph-properties>
    </style:style>
    <style:style style:name="T78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82" style:parent-style-name="Textbody" style:family="paragraph">
      <style:paragraph-properties fo:text-align="justify" fo:line-height="150%" fo:margin-left="0.9847in" fo:text-indent="-0.1972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86" style:parent-style-name="apple-style-span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88" style:parent-style-name="Textbody" style:family="paragraph">
      <style:paragraph-properties fo:text-align="justify" fo:line-height="150%" fo:margin-left="0.9847in" fo:text-indent="-0.1972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90" style:parent-style-name="Textbody" style:family="paragraph">
      <style:paragraph-properties fo:text-align="justify" fo:line-height="150%" fo:margin-left="0.9847in" fo:text-indent="-0.1972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93" style:parent-style-name="Textbody" style:family="paragraph">
      <style:paragraph-properties fo:text-align="justify" fo:line-height="150%" fo:margin-left="0.9847in" fo:text-indent="-0.1972in">
        <style:tab-stops/>
      </style:paragraph-properties>
    </style:style>
    <style:style style:name="T94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3" style:parent-style-name="Textbody" style:family="paragraph">
      <style:paragraph-properties fo:text-align="justify" fo:line-height="150%" fo:margin-left="0.9847in" fo:text-indent="-0.1972in">
        <style:tab-stops/>
      </style:paragraph-properties>
    </style:style>
    <style:style style:name="T104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6" style:parent-style-name="Tekstpodstawow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16" style:parent-style-name="Textbody" style:family="paragraph">
      <style:paragraph-properties fo:text-align="start" fo:line-height="150%"/>
    </style:style>
    <style:style style:name="P117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18" style:parent-style-name="Domyślnaczcionkaakapitu" style:family="text">
      <style:text-properties style:font-style-complex="italic"/>
    </style:style>
    <style:style style:name="T119" style:parent-style-name="Domyślnaczcionkaakapitu" style:family="text">
      <style:text-properties style:font-style-complex="italic"/>
    </style:style>
    <style:style style:name="T120" style:parent-style-name="Domyślnaczcionkaakapitu" style:family="text">
      <style:text-properties style:font-style-complex="italic"/>
    </style:style>
    <style:style style:name="T121" style:parent-style-name="Domyślnaczcionkaakapitu" style:family="text">
      <style:text-properties style:font-style-complex="italic"/>
    </style:style>
    <style:style style:name="T122" style:parent-style-name="Domyślnaczcionkaakapitu" style:family="text">
      <style:text-properties style:font-style-complex="italic"/>
    </style:style>
    <style:style style:name="P123" style:parent-style-name="Textbody" style:family="paragraph">
      <style:paragraph-properties fo:text-align="start" fo:line-height="150%"/>
    </style:style>
    <style:style style:name="T124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6" style:parent-style-name="Textbody" style:family="paragraph">
      <style:paragraph-properties fo:text-align="start" fo:line-height="150%"/>
    </style:style>
    <style:style style:name="T127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0" style:parent-style-name="Textbody" style:family="paragraph">
      <style:paragraph-properties fo:text-align="start" fo:line-height="150%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1" style:parent-style-name="Textbody" style:family="paragraph">
      <style:paragraph-properties fo:text-align="start" fo:line-height="150%"/>
    </style:style>
    <style:style style:name="P132" style:parent-style-name="Textbody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3" style:parent-style-name="Textbody" style:family="paragraph">
      <style:paragraph-properties fo:margin-left="2.95in" fo:text-indent="0.4916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4" style:parent-style-name="Textbody" style:family="paragraph">
      <style:paragraph-properties fo:text-align="justify" fo:line-height="150%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5" style:parent-style-name="Textbody" style:family="paragraph">
      <style:paragraph-properties fo:text-align="justify" fo:line-height="150%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</office:automatic-styles>
  <office:body>
    <office:text text:use-soft-page-breaks="true">
      <text:p text:style-name="P1"><text:s text:c="135"/>Załącznik</text:p>
      <text:p text:style-name="P2"><text:s/>do zarządzenie nr 76.2020</text:p>
      <text:p text:style-name="P3"><text:s text:c="157"/>Wójta Gminy Potworów</text:p>
      <text:p text:style-name="P4"><text:s text:c="78"/><text:s text:c="77"/>z dnia 27 maja 2020r.</text:p>
      <text:p text:style-name="P5">SO.2111.1.2020</text:p>
      <text:p text:style-name="P6"/>
      <text:p text:style-name="P7">Wójt Gminy Potworów</text:p>
      <text:p text:style-name="P8">dnia 27 maja 2020r.</text:p>
      <text:p text:style-name="P9">OGŁASZA KONKURS</text:p>
      <text:h text:style-name="P10" text:outline-level="1">NA KANDYDATA NA STANOWISKO DYREKTORA:</text:h>
      <text:p text:style-name="P11"/>
      <text:p text:style-name="P12">Publicznej Szkoły Podstawowej im. Marszałka Józefa Piłsudskiego w Potworowie</text:p>
      <text:p text:style-name="P13"/>
      <text:list text:style-name="WW8Num2">
        <text:list-item text:start-value="1">
          <text:p text:style-name="P14"><text:span text:style-name="T15">Do konkursu może przystąpić osoba, która spełnia wymagania określone w § 1, § 2 i § 6 oraz<text:s/></text:span><text:span text:style-name="T16"><text:line-break/></text:span><text:span text:style-name="T17">w § 12 rozporządzenia Ministra Edukacji Narodowej z dnia 11 sierpnia 2017 r. w sprawie wymagań, jakim powinna odpowiadać osoba zajmuj</text:span><text:span text:style-name="T18">ąca stanowisko dyrektora oraz inne stanowisko kierownicze w publicznym przedszkolu, publicznej szkole podstawowej, publicznej szkole ponadpodstawowej oraz publicznej placówce (Dz. U.2017 poz. 1597 oraz z 2019 r.<text:s/></text:span><text:span text:style-name="T19"><text:line-break/></text:span><text:span text:style-name="T20">poz. 1661).</text:span></text:p>
        </text:list-item>
        <text:list-item>
          <text:p text:style-name="P21"><text:span text:style-name="T22">Zgodnie z § 1 ust. 2 pkt 4<text:s/></text:span><text:span text:style-name="T23">rozporządzenia Ministra Edukacji Narodowej z dnia 11 sierpnia 2017 r.<text:s/></text:span><text:span text:style-name="T24"><text:line-break/></text:span><text:span text:style-name="T25">w sprawie regulaminu konkursu na stanowisko dyrektora publicznego przedszkola, publicznej szkoły podstawowej, publicznej szkoły ponadpodstawowej lub publicznej placówki oraz trybu pracy<text:s/></text:span><text:span text:style-name="T26">komisji konkursowej (Dz. U. poz. 1587 oraz z 2019 r. poz. 1634), oferty osób przystępujących do konkursu muszą zawierać</text:span><text:span text:style-name="T27">:</text:span></text:p>
        </text:list-item>
      </text:list>
      <text:list text:style-name="WW8Num4" text:continue-numbering="true">
        <text:list-item>
          <text:list>
            <text:list-item>
              <text:p text:style-name="P28"><text:span text:style-name="T29">uzasadnienie przystąpienia do konkursu oraz koncepcję funkcjonowania i rozwoju publicznej szkoły,</text:span></text:p>
            </text:list-item>
            <text:list-item>
              <text:p text:style-name="P30"><text:span text:style-name="T31">życiorys z opisem przebiegu pracy zaw</text:span><text:span text:style-name="T32">odowej,<text:s/></text:span><text:span text:style-name="T33">zawiera</text:span><text:span text:style-name="T34">jący w szczególności<text:s/></text:span><text:span text:style-name="T35"><text:line-break/>informację<text:s/></text:span><text:span text:style-name="T36">o:</text:span></text:p>
            </text:list-item>
          </text:list>
        </text:list-item>
      </text:list>
      <text:p text:style-name="P37"><text:span text:style-name="T38">– stażu pracy pedagogicznej – w przypadku nauczyciela</text:span><text:span text:style-name="T39">,</text:span><text:span text:style-name="T40"><text:s/>albo</text:span></text:p>
      <text:p text:style-name="P41"><text:span text:style-name="T42">– stażu pracy dydaktycznej – w przypadku nauczyciela akademickiego, albo</text:span></text:p>
      <text:p text:style-name="P43"><text:span text:style-name="T44">– stażu pracy, w tym stażu pracy na stanowisku kierowniczym – w przypadku<text:s/></text:span><text:span text:style-name="T45">osoby niebędącej nauczycielem,</text:span></text:p>
      <text:list text:style-name="WW8Num4" text:continue-numbering="true">
        <text:list-item>
          <text:list>
            <text:list-item>
              <text:p text:style-name="P46"><text:s/>oświadczenie zawierające następujące dane osobowe kandydata:</text:p>
            </text:list-item>
          </text:list>
        </text:list-item>
      </text:list>
      <text:p text:style-name="P47">– imię (imiona) i nazwisko,</text:p>
      <text:p text:style-name="P48">– datę i miejsce urodzenia,</text:p>
      <text:p text:style-name="P49">– obywatelstwo,</text:p>
      <text:p text:style-name="P50">– miejsce zamieszkania (adres do korespondencji),</text:p>
      <text:soft-page-break/>
      <text:p text:style-name="P51"><text:span text:style-name="T52">d) poświadczone przez kandydata za zgodno</text:span><text:span text:style-name="T53">ść z oryginałem kopie dokumentów potwierdzających posiadanie wymaganego stażu pracy, o którym mowa w lit. b: świadectw pracy, zaświadczeń o zatrudnieniu lub innych dokumentów potwierdzających okres zatrudnienia,</text:span></text:p>
      <text:p text:style-name="P54"><text:span text:style-name="T55">e) poświadczone przez kandydata za zgodność<text:s/></text:span><text:span text:style-name="T56">z oryginałem kopie dokumentów potwierdzających posiadanie wymaganego wykształcenia, w tym dyplomu ukończenia studiów pierwszego stopnia, studiów drugiego stopnia, jednolitych studiów magisterskich lub świadectwa ukończenia studiów podyplomowych, z zakresu<text:s/></text:span><text:span text:style-name="T57">zarządzania albo świadectwa ukończenia kursu kwalifikacyjnego z zakresu zarządzania oświatą,</text:span></text:p>
      <text:p text:style-name="P58"><text:span text:style-name="T59">f) w przypadku cudzoziemca - poświadczone przez kandydata za zgodność z oryginałem kopie:</text:span></text:p>
      <text:p text:style-name="P60"><text:span text:style-name="T61">- dokumentu potwierdzającego znajomość języka polskiego, o którym mowa w<text:s/></text:span><text:span text:style-name="T62">ustawie<text:s/></text:span><text:span text:style-name="T63"><text:line-break/></text:span><text:span text:style-name="T64">z dnia 7 października 1999 r. o języku polskim (Dz. U. z 2019 r. poz. 1480), lub</text:span></text:p>
      <text:p text:style-name="P65"><text:span text:style-name="T66">-<text:s/></text:span><text:span text:style-name="T67">dyplomu ukończenia studiów pierwszego stopnia, studiów drugiego stopnia<text:s/></text:span><text:span text:style-name="T68"><text:line-break/></text:span><text:span text:style-name="T69">lub jednolitych studiów magisterskich, na kierunku filologia polska, lub</text:span></text:p>
      <text:p text:style-name="P70"><text:span text:style-name="T71">- dokumentu potwierd</text:span><text:span text:style-name="T72">zającego prawo do wykonywania zawodu tłumacza przysięgłego języka polskiego,</text:span></text:p>
      <text:p text:style-name="P73"><text:span text:style-name="T74">g) poświadczoną przez kandydata za zgodność z oryginałem kopię zaświadczenia lekarskiego o braku przeciwwskazań zdrowotnych do wykonywania pracy na stanowisku kierowniczym,</text:span></text:p>
      <text:p text:style-name="P75">h) oświadczenie, że przeciwko kandydatowi nie toczy się postępowanie o przestępstwo ścigane z oskarżenia publicznego lub postępowanie dyscyplinarne,</text:p>
      <text:p text:style-name="P76">i) oświadczenie, że kandydat nie był skazany prawomocnym wyrokiem za umyślne przestępstwo lub umyślne przestępstwo skarbowe,</text:p>
      <text:p text:style-name="P77"><text:span text:style-name="T78">j) oświadczenie, że kandydat nie był karany zakazem pełnienia funkcji związanych<text:s/></text:span><text:span text:style-name="T79"><text:line-break/></text:span><text:span text:style-name="T80">z dysponowaniem środkami publicznymi, o którym mowa w art. 31 ust. 1 pkt 4 ustawy z dnia 17 grudnia 2004 r. o odpowiedzialności za naruszenie dyscypliny finansów p</text:span><text:span text:style-name="T81">ublicznych (Dz. U. z 2019 r. poz. 1440, 1495, 2020 i 2473 oraz z 2020 r. poz. 284),</text:span></text:p>
      <text:p text:style-name="P82"><text:span text:style-name="T83">k) oświadczenie o dopełnieniu obowiązku, o którym mowa w art. 7 ust. 1 i ust. 3a ustawy z dnia 18 października 2006 r. o ujawnianiu informacji o dokumentach organów bezpiec</text:span><text:span text:style-name="T84">zeństwa państwa z lat 1944-1990 oraz treści tych dokumentów (</text:span><text:span text:style-name="T85">Dz. U.<text:s/></text:span><text:span text:style-name="T86">z 2020 r. poz. 306, 284 i 322</text:span><text:span text:style-name="T87">),</text:span></text:p>
      <text:p text:style-name="P88"><text:span text:style-name="T89">l) poświadczoną przez kandydata za zgodność z oryginałem kopię aktu nadania stopnia nauczyciela mianowanego lub dyplomowanego – w przypadku nauczyciela,</text:span></text:p>
      <text:soft-page-break/>
      <text:p text:style-name="P90"><text:span text:style-name="T91">m)<text:s/></text:span><text:span text:style-name="T92">poświadczoną przez kandydata za zgodność z oryginałem kopię karty oceny pracy lub oceny dorobku zawodowego – w przypadku nauczyciela i nauczyciela akademickiego,</text:span></text:p>
      <text:p text:style-name="P93"><text:span text:style-name="T94">n) w przypadku nauczyciela i nauczyciela akademickiego - oświadczenie, że kandydat nie był pra</text:span><text:span text:style-name="T95">womocnie ukarany karą dyscyplinarną, o której mowa w art. 76 ust. 1 ustawy<text:s/></text:span><text:span text:style-name="T96"><text:line-break/></text:span><text:span text:style-name="T97">z dnia 26 stycznia 1982 r. – Karta Nauczyciela<text:s/></text:span><text:span text:style-name="T98">(Dz. U. z 2019 r. poz. 2215),<text:s/></text:span><text:span text:style-name="T99">lub karą dyscyplinarną, o której mowa w art. 276 ust. 1 ustawy z dnia 20 lipca 2018 r. – Prawo o szkolni</text:span><text:span text:style-name="T100">ctwie wyższym i nauce (</text:span><text:span text:style-name="T101">Dz. U. z 2020 r. poz. 85</text:span><text:span text:style-name="T102">), lub karą dyscyplinarną, o której mowa w art. 140 ust. 1 ustawy z dnia 27 lipca 2005 r. – Prawo o szkolnictwie wyższym (Dz. U. z 2017 r. poz. 2183, z późn. zm.),</text:span></text:p>
      <text:p text:style-name="P103"><text:span text:style-name="T104">o) oświadczenie, że kandydat ma pełną zdolnoś</text:span><text:span text:style-name="T105">ć do czynności prawnych i korzysta z pełni praw publicznych.</text:span></text:p>
      <text:p text:style-name="P106"><text:span text:style-name="T107">3.<text:s/></text:span><text:span text:style-name="T108">Oferty należy składać w</text:span><text:span text:style-name="T109"><text:s/></text:span><text:span text:style-name="T110">Urzędzie Gminy w Potworowie, ul. Radomska 2A, 26 – 414 Potworów, pok. Nr 19 (sekretariat) w zamkniętych kopertach z podanym adresem zwrotnym, numerem telefonu i adresem</text:span><text:span text:style-name="T111"><text:s/>mailowym oraz z dopiskiem „Konkurs”<text:s/></text:span><text:span text:style-name="T112">(podać nazwę i adres placówki, której konkurs dotyczy</text:span><text:span text:style-name="T113">) w terminie</text:span><text:span text:style-name="T114"><text:s/></text:span><text:span text:style-name="T115">do 14 dni od dnia ukazania się ogłoszenia na stronie internetowej Urzędu Gminy w Potworowie – www.potworow.pl</text:span></text:p>
      <text:p text:style-name="P116"/>
      <text:p text:style-name="P117"><text:span text:style-name="T118">Z uwagi na realizację zadań w zakresie dzi</text:span><text:span text:style-name="T119">ałalności związanej z wychowaniem, edukacją, wypoczynkiem, leczeniem małoletnich lub z opieką nad nimi, osoba wyłoniona do zatrudnienia będzie sprawdzana w Rejestrze Sprawców na Tle Seksualnym zgodnie z art. 12 pkt 6 ustawy z dnia<text:s/></text:span><text:span text:style-name="T120"><text:line-break/></text:span><text:span text:style-name="T121">13 maja 2016 r. o przeci</text:span><text:span text:style-name="T122">wdziałaniu zagrożeniom przestępczością na tle seksualnym (Dz. U. z 2020 r. poz. 152 t.j.).</text:span></text:p>
      <text:p text:style-name="P123"><text:span text:style-name="T124">Na żądanie organu prowadzącego publiczne przedszkole, publiczną szkołę lub publiczną placówkę kandydat jest obowiązany przedstawić oryginały dokumentów, o których mo</text:span><text:span text:style-name="T125">wa w pkt. 2 lit. d-g, k i l.</text:span></text:p>
      <text:p text:style-name="P126"><text:span text:style-name="T127">Konkurs przeprowadzi komisja konkursowa powołana</text:span><text:span text:style-name="T128"><text:s/>przez Wójta Gminy Potworów</text:span><text:span text:style-name="T129">.</text:span></text:p>
      <text:p text:style-name="P130">O terminie i miejscu przeprowadzenia postępowania konkursowego kandydaci zostaną powiadomieni indywidualnie.</text:p>
      <text:p text:style-name="P131"/>
      <text:p text:style-name="P132"><text:s text:c="32"/>Wójt Gminy</text:p>
      <text:p text:style-name="P133"><text:s text:c="3"/>/-/ Marek Klimek</text:p>
      <text:p text:style-name="P134"><text:s text:c="4"/><text:tab/><text:tab/><text:tab/><text:tab/><text:tab/><text:tab/><text:tab/><text:tab/><text:s text:c="8"/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Standard" style:next-style-name="Textbody">
      <style:paragraph-properties fo:text-align="center" fo:line-height="150%"/>
      <style:text-properties style:font-name="Arial" style:font-name-complex="Arial" fo:font-weight="bold" style:font-weight-asian="bold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111in" fo:line-height="100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z0" style:display-name="WW8Num1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>
      <style:text-properties fo:font-weight="bold" style:font-weight-asian="bold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4z2" style:display-name="WW8Num4z2" style:family="text">
      <style:text-properties fo:font-weight="bold" style:font-weight-asian="bold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TekstpodstawowyZnak" style:display-name="Tekst podstawowy Znak" style:family="text">
      <style:text-properties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weight="bold" style:font-weight-asian="bold" style:language-complex="ar" style:country-complex="SA"/>
    </style:style>
    <style:style style:name="WW_CharLFO1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4LVL2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4LVL3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</dc:title>
    <meta:initial-creator>ela machowska</meta:initial-creator>
    <dc:creator>Admin Gmina</dc:creator>
    <meta:creation-date>2020-03-04T12:06:00Z</meta:creation-date>
    <dc:date>2020-05-27T10:29:00Z</dc:date>
    <meta:print-date>2020-02-05T09:53:00Z</meta:print-date>
    <meta:template xlink:href="Normal.dotm" xlink:type="simple"/>
    <meta:editing-cycles>21</meta:editing-cycles>
    <meta:editing-duration>PT1380S</meta:editing-duration>
    <meta:document-statistic meta:page-count="3" meta:paragraph-count="13" meta:word-count="945" meta:character-count="6608" meta:row-count="47" meta:non-whitespace-character-count="5676"/>
  </office:meta>
</office:document-meta>
</file>