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14pt" style:font-name-asian="Times New Roman" style:font-size-asian="14pt" style:font-name-complex="Times New Roman" style:font-size-complex="14pt"/>
    </style:style>
    <style:style style:name="P8" style:family="paragraph" style:parent-style-name="Standard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text-properties style:font-name="Times New Roman" fo:font-size="15pt" fo:font-style="italic" fo:font-weight="bold" style:font-name-asian="Times New Roman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P10" style:family="paragraph" style:parent-style-name="Standard">
      <style:paragraph-properties fo:margin-left="0.25cm" fo:margin-right="0cm" fo:text-indent="-0.25cm" style:auto-text-indent="false"/>
    </style:style>
    <style:style style:name="P11" style:family="paragraph" style:parent-style-name="Standard">
      <style:paragraph-properties fo:margin-left="0.25cm" fo:margin-right="0cm" fo:text-indent="-0.25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1" style:font-name-asian="Times New Roman" style:font-name-complex="Times New Roman"/>
    </style:style>
    <style:style style:name="T11" style:family="text">
      <style:text-properties style:font-name="Times New Roman1" fo:font-size="14pt" style:font-name-asian="Times New Roman" style:font-size-asian="14pt" style:font-name-complex="Times New Roman" style:font-size-complex="14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6" style:family="text">
      <style:text-properties style:font-size-complex="12pt"/>
    </style:style>
    <style:style style:name="T17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8"/></text:span></text:p>
      <text:p text:style-name="P5"><text:tab/><text:tab/><text:tab/><text:tab/>UCHWAŁA NR XIII.79.2019</text:p>
      <text:p text:style-name="P5"><text:s text:c="37"/>RADY GMINY W POTWOROWIE</text:p>
      <text:p text:style-name="P5"><text:s text:c="43"/>z dnia 30 grudnia 2019 r.</text:p>
      <text:p text:style-name="P3"/>
      <text:p text:style-name="P1"/>
      <text:p text:style-name="P1"/>
      <text:p text:style-name="P10"><text:span text:style-name="T5">w sprawie przyjęcia:</text:span><text:span text:style-name="T3">GMINNEGO PROGRAMU PROFILAKTYKI I <text:s text:c="59"/><text:tab/>ROZWIĄZYWANIA PROBLEMÓW ALKOHOLOWYCH </text:span></text:p>
      <text:p text:style-name="P11"><text:s/><text:tab/><text:tab/><text:tab/><text:tab/><text:tab/> NA 2020 ROK<text:line-break/> <text:s text:c="26"/></text:p>
      <text:p text:style-name="P1"/>
      <text:p text:style-name="P1"><text:s text:c="2"/><text:span text:style-name="T2"><text:s text:c="3"/></text:span><text:span text:style-name="T16"><text:s/>Na podstawie art.18 ust.2 pkt.15 ustawy z dnia 8 marca 1990 r. o samorządzie</text:span></text:p>
      <text:p text:style-name="P2">gminnym (D. U. 2019 r. poz. 506 z późn. zm.) i art. 4¹ ust.2 ustawy z dnia 26 października 1982 r. o wychowaniu w trzeźwości i przeciwdziałaniu alkoholizmowi </text:p>
      <text:p text:style-name="P2">( Dz. U. z 2019 r. poz. 2277 z późn. zm.), </text:p>
      <text:p text:style-name="P4"><text:span text:style-name="T7"><text:s text:c="55"/></text:span>§ <text:span text:style-name="T7">1</text:span></text:p>
      <text:p text:style-name="P4"/>
      <text:p text:style-name="P4">Przyjmuje się Gminny Program Profilaktyki i Rozwiązywania Problemów Alkoholowych dla Gminy Potworów na 2020 rok w brzmieniu ustalonym w załączniku do niniejszej uchwały.</text:p>
      <text:p text:style-name="P4"><text:s text:c="56"/>§ 2</text:p>
      <text:p text:style-name="P4"/>
      <text:p text:style-name="P4">Wykonanie uchwały powierza się Wójtowi Gminy w Potworowie.</text:p>
      <text:p text:style-name="P4"/>
      <text:p text:style-name="P4"><text:s text:c="56"/>§ 3</text:p>
      <text:p text:style-name="P4"><text:s text:c="12"/></text:p>
      <text:p text:style-name="P4">Uchwała wchodzi w życie z dniem podjęcia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                                     UCHWAŁA NR </dc:title>
    <meta:initial-creator>referat</meta:initial-creator>
    <meta:creation-date>2006-12-10T09:24:00</meta:creation-date>
    <dc:date>2020-04-17T14:42:52.19</dc:date>
    <meta:print-date>2019-12-16T09:42:10.22</meta:print-date>
    <dc:language>pl-PL</dc:language>
    <meta:editing-cycles>52</meta:editing-cycles>
    <meta:editing-duration>P1DT2H50M14S</meta:editing-duration>
    <meta:document-statistic meta:table-count="0" meta:image-count="0" meta:object-count="0" meta:page-count="1" meta:paragraph-count="16" meta:word-count="123" meta:character-count="1108"/>
    <meta:user-defined meta:name="Info 1"/>
    <meta:user-defined meta:name="Info 2"/>
    <meta:user-defined meta:name="Info 3"/>
    <meta:user-defined meta:name="Info 4"/>
  </office:meta>
</office:document-meta>
</file>