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7" style:family="paragraph" style:parent-style-name="Tekst_20_podstawowy_20_2"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inden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kst_20_podstawowy_20_wcięty_20_2">
      <style:text-properties fo:font-size="12pt" style:font-size-asian="12pt" style:font-size-complex="12pt"/>
    </style:style>
    <style:style style:name="P13" style:family="paragraph" style:parent-style-name="Tekst_20_podstawowy_20_wcięty_20_3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Standard" style:list-style-name="WW8Num3">
      <style:text-properties fo:font-size="12pt" style:font-size-asian="12pt" style:font-size-complex="12pt"/>
    </style:style>
    <style:style style:name="P16" style:family="paragraph" style:parent-style-name="Standard" style:list-style-name="WW8Num4">
      <style:text-properties fo:font-size="12pt" style:font-size-asian="12pt" style:font-size-complex="12pt"/>
    </style:style>
    <style:style style:name="P17" style:family="paragraph" style:parent-style-name="Standard" style:list-style-name="WW8Num1">
      <style:text-properties fo:font-size="12pt" style:font-size-asian="12pt" style:font-size-complex="12pt"/>
    </style:style>
    <style:style style:name="P18" style:family="paragraph" style:parent-style-name="Standard" style:list-style-name="WW8Num2">
      <style:text-properties fo:font-size="12pt" style:font-size-asian="12pt" style:font-size-complex="12pt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 style:list-style-name="L2">
      <style:text-properties fo:font-size="12pt" style:font-size-asian="12pt" style:font-size-complex="12pt"/>
    </style:style>
    <style:style style:name="P21" style:family="paragraph" style:parent-style-name="Standard" style:list-style-name="L3">
      <style:text-properties fo:font-size="12pt" style:font-size-asian="12pt" style:font-size-complex="12pt"/>
    </style:style>
    <style:style style:name="P22" style:family="paragraph" style:parent-style-name="Standard" style:list-style-name="L4">
      <style:text-properties fo:font-size="12pt" style:font-size-asian="12pt" style:font-size-complex="12pt"/>
    </style:style>
    <style:style style:name="P23" style:family="paragraph" style:parent-style-name="Standard" style:list-style-name="L5">
      <style:text-properties fo:font-size="12pt" style:font-size-asian="12pt" style:font-size-complex="12pt"/>
    </style:style>
    <style:style style:name="P24" style:family="paragraph" style:parent-style-name="Standard" style:list-style-name="WW8Num4">
      <style:paragraph-properties fo:margin-left="0.106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_20_indent" style:list-style-name="WW8Num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Tekst_20_podstawowy_20_wcięty_20_2" style:list-style-name="WW8Num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Tekst_20_podstawowy_20_wcięty_20_2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Tekst_20_podstawowy_20_wcięty_20_2" style:list-style-name="WW8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80"/><text:tab/> Załącznik do uchwały Nr XIII.79.2019 </text:p>
      <text:p text:style-name="P1"><text:s text:c="80"/><text:tab/> Rady Gminy w Potworowie</text:p>
      <text:p text:style-name="P1"><text:span text:style-name="T1"><text:s text:c="79"/><text:tab/> <text:s text:c="2"/></text:span><text:s/>z dnia <text:s/>30 grudnia 2019 r.</text:p>
      <text:p text:style-name="P1"/>
      <text:p text:style-name="P1"/>
      <text:h text:style-name="Heading_20_1" text:outline-level="1"><text:s text:c="33"/><text:span text:style-name="T2"><text:s text:c="12"/>GMINNY PROGRAM</text:span></text:h>
      <text:p text:style-name="P6"><text:s text:c="14"/>PROFILAKTYKI I ROZWIĄZYWANIA PROBLEMÓW<text:line-break/> <text:s text:c="12"/><text:tab/><text:tab/>ALKOHOLOWYCH <text:s/>NA 2020 ROK</text:p>
      <text:p text:style-name="P4"/>
      <text:p text:style-name="P7">Program profilaktyki i rozwiązywania problemów alkoholowych ma na celu :</text:p>
      <text:list xml:id="list3327228667302702099" text:style-name="WW8Num3">
        <text:list-item>
          <text:p text:style-name="P15">Zmniejszenie ilości alkoholu pitego przez młodzież i dorosłych.</text:p>
        </text:list-item>
        <text:list-item>
          <text:p text:style-name="P15">Pomoc osobom i rodzinom, które zostały dotknięte skutkiem nadużycia alkoholu.</text:p>
        </text:list-item>
        <text:list-item>
          <text:p text:style-name="P15">Zwiększenie dostępności zorganizowanych form pomocy psychicznej, społecznej <text:s/>materialnej dla członków rodzin zagrożonych alkoholem <text:s/>/m.in. pomoc materialna i finansowa z GOPS/.</text:p>
        </text:list-item>
        <text:list-item>
          <text:p text:style-name="P25">Prowadzenie profilaktyki w celu zmniejszenia przyczyn naruszenia prawa i porządku publicznego po spożyciu alkoholu /m.in. bezpieczeństwo na drogach/.</text:p>
        </text:list-item>
        <text:list-item>
          <text:p text:style-name="P25">Zmniejszeniu rozmiarów naruszenia prawa na rynku alkoholowym poprzez</text:p>
        </text:list-item>
      </text:list>
      <text:p text:style-name="P10">rozszerzenie zakresu interwencji policji i upoważnionych osób wobec <text:s/>nielegalnego handlu i łamania przepisów ustawy i aktów prawnych gminy.</text:p>
      <text:list xml:id="list34514554" text:continue-numbering="true" text:style-name="WW8Num3">
        <text:list-item>
          <text:p text:style-name="P25">Stworzenie możliwości dla młodzieży i dzieci spędzania wolnego czasu <text:s/>w sposób dający szansę uniknięcia kontaktu z alkoholem.</text:p>
        </text:list-item>
        <text:list-item>
          <text:p text:style-name="P25">Promowanie organizacji i ruchów młodzieżowych oraz społecznych ważnych dla profilaktyki i rozwiązywania problemów alkoholowych /finansowanie pomocy dla społecznych imprez bez alkoholu/. </text:p>
        </text:list-item>
      </text:list>
      <text:p text:style-name="P11"><text:s text:c="17"/></text:p>
      <text:p text:style-name="P8"><text:s text:c="30"/><text:span text:style-name="T4">GŁÓWNE KIERUNKI PROGRAMU</text:span></text:p>
      <text:p text:style-name="P8"/>
      <text:list xml:id="list6718623494376606199" text:style-name="WW8Num4">
        <text:list-item>
          <text:p text:style-name="P26">Zapobieganie powstawaniu nowych problemów alkoholowych oraz zmniejszenie rozmiarów występujących aktualnie.</text:p>
        </text:list-item>
        <text:list-item>
          <text:p text:style-name="P16">Ograniczenie i zmiana struktury spożywania napojów alkoholowych.</text:p>
        </text:list-item>
        <text:list-item>
          <text:p text:style-name="P24">Pomoc rodzinom dotkniętym alkoholizmem.</text:p>
        </text:list-item>
        <text:list-item>
          <text:p text:style-name="P16">Wdrażanie psychologicznych metod uczenia postaw i umiejętności służących</text:p>
        </text:list-item>
      </text:list>
      <text:p text:style-name="P8">zdrowemu i trzeźwemu życiu – poprzez sport dofinansowanie UKS w Potworowie, prowadzenie zajęć pozalekcyjnych z informatyki, matematyki i języka polskiego w szkołach, dofinansowanie kursów tańca.</text:p>
      <text:list xml:id="list34505037" text:continue-numbering="true" text:style-name="WW8Num4">
        <text:list-item>
          <text:p text:style-name="P26">Interwencje profilaktyczne wobec grup podwyższonego ryzyka /dzieci z rodzin alkoholowych/.</text:p>
        </text:list-item>
        <text:list-item>
          <text:p text:style-name="P16">Zwiększenie skuteczności interwencji wobec zaburzeń zachowania wynikających z nadmiernego picia alkoholu – współpraca z policją i prokuraturą.</text:p>
        </text:list-item>
      </text:list>
      <text:p text:style-name="P12">7. Wspieranie ruchów młodzieżowych i społecznych:</text:p>
      <text:list xml:id="list8653353423101449417" text:style-name="WW8Num1">
        <text:list-item>
          <text:p text:style-name="P27">pomoc w organizacji wakacji dla dzieci z rodzin zagrożonych alkoholizmem </text:p>
        </text:list-item>
        <text:list-item>
          <text:p text:style-name="P27">dofinansowanie wypoczynku dla dzieci z terenu gminy</text:p>
        </text:list-item>
        <text:list-item>
          <text:p text:style-name="P28">dofinansowanie odpłatności za basen dla dzieci</text:p>
        </text:list-item>
        <text:list-item>
          <text:p text:style-name="P17">dofinansowanie zakupu wyposażenia dla szkół na terenie Gminy.</text:p>
        </text:list-item>
      </text:list>
      <text:p text:style-name="P8"><text:s text:c="3"/></text:p>
      <text:p text:style-name="P8"><text:tab/><text:tab/><text:span text:style-name="T4"> </text:span></text:p>
      <text:p text:style-name="P9"><text:tab/><text:tab/></text:p>
      <text:p text:style-name="P9"/>
      <text:p text:style-name="P9"/>
      <text:p text:style-name="P9"><text:soft-page-break/><text:tab/><text:tab/>BAZA ORGANIZACYJNO-FINANSOWA PROGRAMU</text:p>
      <text:p text:style-name="P8"/>
      <text:list xml:id="list5714872646820688155" text:style-name="WW8Num2">
        <text:list-item>
          <text:p text:style-name="P18">Realizacja Gminnego Programu Profilaktyki i Rozwiązywania Problemów</text:p>
        </text:list-item>
      </text:list>
      <text:p text:style-name="P13">Alkoholowych prowadzona będzie głównie w oparciu o środki własne przyznane przez Radę Gminy w Potworowie na 2020 rok, przy współpracy z Gminną Komisją Rozwiązywania Problemów Alkoholowych.</text:p>
      <text:p text:style-name="P8">Członkowie Gminnej Komisji Rozwiązywania Problemów Alkoholowych za </text:p>
      <text:p text:style-name="P8">udział w posiedzeniach otrzymują wynagrodzenie w wysokości 466 zł brutto.</text:p>
      <text:list xml:id="list34506589" text:continue-numbering="true" text:style-name="WW8Num2">
        <text:list-item>
          <text:p text:style-name="P18">Wykorzystanie zasobów merytorycznych i organizacyjnych Państwowej </text:p>
        </text:list-item>
      </text:list>
      <text:p text:style-name="P8">Agencji Rozwiązywania Problemów Alkoholowych oraz współpracujących </text:p>
      <text:p text:style-name="P8">z nią instytucji przygotowujących rozwiązania techniczne i koncepcyjne. </text:p>
      <text:list xml:id="list34510862" text:continue-numbering="true" text:style-name="WW8Num2">
        <text:list-item>
          <text:p text:style-name="P18">Współpraca z Pełnomocnikiem Wojewody jako specjalisty koordynującego</text:p>
        </text:list-item>
      </text:list>
      <text:p text:style-name="P8">Narodowy Program Profilaktyki i Rozwiązywania Problemów Alkoholowych.</text:p>
      <text:p text:style-name="P11">4. Ścisła współpraca z Gminnym Ośrodkiem Pomocy Społecznej.</text:p>
      <text:list xml:id="list4443352352008983613" text:style-name="L1">
        <text:list-header>
          <text:p text:style-name="P19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tab/><text:tab/><text:tab/><text:tab/>Załącznik do Uchwały Nr XIII.80.2019.<text:tab/><text:tab/><text:tab/><text:tab/><text:tab/><text:tab/><text:tab/>Rady Gminy w Potworowie</text:p>
      <text:p text:style-name="P2"><text:tab/><text:tab/><text:tab/><text:tab/><text:tab/><text:tab/><text:tab/>z dnia 30 grudnia 2019 r.<text:tab/></text:p>
      <text:p text:style-name="P3"/>
      <text:p text:style-name="P3"/>
      <text:p text:style-name="P3"/>
      <text:p text:style-name="P3"/>
      <text:p text:style-name="P2"><text:span text:style-name="T4"><text:tab/><text:tab/><text:tab/><text:tab/> <text:s text:c="4"/></text:span><text:span text:style-name="T3">GMINNY PROGRAM </text:span></text:p>
      <text:p text:style-name="P5"><text:tab/><text:tab/><text:tab/>PRZECIWDZIAŁANIA NARKOMANII</text:p>
      <text:p text:style-name="P5"><text:tab/><text:tab/><text:tab/><text:tab/><text:tab/>NA 2020 ROK</text:p>
      <text:p text:style-name="P5"><text:tab/><text:tab/><text:tab/></text:p>
      <text:p text:style-name="P2"><text:tab/>Przeciwdziałanie narkomanii realizuje się przez odpowiednie kształtowanie polityki społecznej, gospodarczej, oświatowo – wychowawczej i zdrowotnej a w szczególności:</text:p>
      <text:p text:style-name="P2"/>
      <text:list xml:id="list1632583791396609475" text:style-name="L2">
        <text:list-item>
          <text:p text:style-name="P20">działalność wychowawczą, edukacyjną, informacyjną i profilaktyczną;</text:p>
        </text:list-item>
        <text:list-item>
          <text:p text:style-name="P20">leczenie, rehabilitację i reintegrację osób uzależnionych;</text:p>
        </text:list-item>
        <text:list-item>
          <text:p text:style-name="P20">ograniczanie szkód zdrowotnych.</text:p>
        </text:list-item>
      </text:list>
      <text:p text:style-name="P2"/>
      <text:p text:style-name="P3">Celem Gminnego Programu jest:</text:p>
      <text:p text:style-name="P2"/>
      <text:list xml:id="list1986735181742214596" text:style-name="L3">
        <text:list-item>
          <text:p text:style-name="P21">Podejmowanie działań mających na celu profilaktyczną działalność informacyjną, edukacyjną, wychowawczą w szczególności dla dzieci i młodzieży, szkolenie przedstawicieli różnych zawodów, instytucji w dziedzinie przeciwdziałania narkomanii, a zwłaszcza w zakresie umiejętności wczesnego rozpoznawania sygnałów wskazujących na prawdopodobieństwo zażywania narkotyków.</text:p>
        </text:list-item>
        <text:list-item>
          <text:p text:style-name="P21">Wzrost zaangażowania społeczności lokalnej w działania profilaktyczne.</text:p>
        </text:list-item>
        <text:list-item>
          <text:p text:style-name="P21">Podjęcie działań mających na celu zapobieganie wszelkim uzależnieniom poprzez redukcję dostępności i zaopatrzenia w substancje narkotyczne.</text:p>
        </text:list-item>
        <text:list-item>
          <text:p text:style-name="P21">Zainicjowanie długofalowego procesu edukacji społecznej polegającego na dostarczeniu fachowej wiedzy wszystkim podmiotom zainteresowanym tematem zagrożeń związanych z narkomanią oraz informacje o dostępnych formach pomocy.</text:p>
        </text:list-item>
        <text:list-item>
          <text:p text:style-name="P21">Stworzenie spójnego systemu przeciwdziałania narkomanii poprzez nawiązanie współpracy różnych instytucji, stowarzyszeń, m.in. w celu realizacji programów edukacji zdrowotnej, zmierzającej do modyfikacji stylu życia, szczególnie wśród dzieci.</text:p>
        </text:list-item>
        <text:list-item>
          <text:p text:style-name="P21">Wypracowanie wśród dzieci i młodzieży oraz osób dorosłych racjonalnych postaw wobec narkotyków i innych substancji o działaniu odurzającym poprzez wdrażanie i realizację programów profilaktycznych.</text:p>
        </text:list-item>
      </text:list>
      <text:p text:style-name="P2"/>
      <text:p text:style-name="P2">Skuteczna realizacja tego programu opiera się na współpracy z poniżej wymienionymi:</text:p>
      <text:list xml:id="list5857852603178294171" text:style-name="L4">
        <text:list-item>
          <text:p text:style-name="P22">Gminną Komisją Rozwiązywania Problemów Alkoholowych,</text:p>
        </text:list-item>
        <text:list-item>
          <text:p text:style-name="P22">GOPS,</text:p>
        </text:list-item>
        <text:list-item>
          <text:p text:style-name="P22">Służbą zdrowia,</text:p>
        </text:list-item>
        <text:list-item>
          <text:p text:style-name="P22">Oświatą,</text:p>
        </text:list-item>
        <text:list-item>
          <text:p text:style-name="P22">Kuratorem sądowym,</text:p>
        </text:list-item>
        <text:list-item>
          <text:p text:style-name="P22">Organizacjami i stowarzyszeniami pozarządowymi działającymi na rzecz przeciwdziałania narkomanii.</text:p>
        </text:list-item>
      </text:list>
      <text:p text:style-name="P2"/>
      <text:p text:style-name="P2">Zadaniem Programu jest:</text:p>
      <text:list xml:id="list6123487743100609076" text:style-name="L5">
        <text:list-item>
          <text:p text:style-name="P23">Prowadzenie profilaktycznej działalności informacyjnej, edukacyjnej oraz szkoleniowej w zakresie rozwiązywania problemów narkomanii:</text:p>
          <text:p text:style-name="P23"><text:soft-page-break/>1. Organizowanie w szkołach i placówkach oświatowo-wychowawczych na terenie gminy programów profilaktycznych dla dzieci i młodzieży obejmujących w szczególności: promocję zdrowia psychicznego, promocję zdrowego stylu życia, informowanie o szkodliwości środków i substancji, których używanie prowadzi do narkomanii, objaśnienie negatywnych skutków działania narkotyków;</text:p>
          <text:p text:style-name="P23">2. Wspieranie szkół w rozwijaniu działań profilaktycznych oraz różnych programów alternatywnych jako element organizacji wolnego czasu dzieci i młodzieży.</text:p>
          <text:p text:style-name="P23">3. Zakup materiałów informacyjno - edukacyjnych oraz materiałów edukacyjnych o tematyce antynarkotykowej – plakaty, ulotki, informatory.</text:p>
          <text:p text:style-name="P23">4. Wspieranie merytoryczne kadry pedagogicznej przy opracowaniu szkolnych programów profilaktycznych;</text:p>
          <text:p text:style-name="P23">5. Tworzenie alternatywnych form aktywności dla dzieci i młodzieży poprzez:</text:p>
          <text:p text:style-name="P23">a) Wspieranie działalności świetlic środowiskowych dla dzieci i młodzieży z rodzin dysfunkcyjnych </text:p>
          <text:p text:style-name="P23">b) Prowadzenie pozalekcyjnych zajęć sportowych oraz imprez sportowych dla dzieci i młodzieży,</text:p>
          <text:p text:style-name="P23">c) Wprowadzanie programów edukacyjnych, organizowanie konkursów, olimpiad, imprez okolicznościowych;</text:p>
          <text:p text:style-name="P23">d) Dofinansowanie działalności kół zainteresowań.</text:p>
          <text:p text:style-name="P23">e) Dofinansowanie wypoczynku dla dzieci i młodzieży.</text:p>
          <text:p text:style-name="P23">6. Podniesienie poziomu wiedzy społeczeństwa na temat problemów związanych z używaniem środków psychoaktywnych i możliwości zapobiegania zjawisku poprzez:</text:p>
          <text:p text:style-name="P23">a) udział w lokalnych i ogólnopolskich kampaniach edukacyjnych związanych z profilaktyką narkotykową i rozwiązywaniem problemów społecznych związanych z uzależnieniem.</text:p>
          <text:p text:style-name="P23">b) organizowanie publicznych debat o narkomanii z udziałem nauczycieli, rodziców, członków Gminnej Komisji Rozwiązywania Problemów Alkoholowych i innych zainteresowanych osób.</text:p>
          <text:p text:style-name="P23">7. Organizowanie szkoleń w zakresie rozwiązywania problemów narkomanii oraz wczesnego rozpoznawania sygnałów wskazujących na rozwijanie się procesu uzależnienia dla poszczególnych grup zawodowych z terenu gminy: nauczycieli, pracowników pomocy społecznej, policji, służby zdrowia a w razie potrzeby także rodziców.</text:p>
        </text:list-item>
        <text:list-item>
          <text:p text:style-name="P23">Zwiększenie dostępności pomocy terapeutycznej i rehabilitacyjnej dla osób uzależnionych od narkotyków i osób zagrożonych uzależnieniem:</text:p>
        </text:list-item>
      </text:list>
      <text:p text:style-name="P2"><text:tab/>1. Udzielanie informacji dotyczących możliwości uzyskania specjalistycznej pomocy <text:tab/>osobom uzależnionym i ich rodzinom.</text:p>
      <text:p text:style-name="P2"><text:tab/>2. Motywowanie do podjęcia leczenia<text:tab/><text:tab/><text:tab/><text:tab/><text:tab/><text:tab/><text:tab/></text:p>
      <text:list xml:id="list34507293" text:continue-numbering="true" text:style-name="L5">
        <text:list-header>
          <text:p text:style-name="P23">3. Wspomaganie grup terapeutycznych oraz grup wsparcia dla osób uzależnionych i zagrożonych uzależnieniem.</text:p>
          <text:p text:style-name="P23">4. Pomoc społeczna osobom uzależnionym i rodzinom osób uzależnionych dotkniętych ubóstwem, wykluczeniem społecznym i integrowanie ze środowiskiem lokalnym tych osób z wykorzystaniem pracy socjalnej i kontaktu socjalnego.</text:p>
        </text:list-header>
        <text:list-item>
          <text:p text:style-name="P23">Wspomaganie działań instytucji, organizacji pozarządowych i osób fizycznych, służących rozwiązywaniu problemów narkomanii, udzielanie pomocy psychospołecznej i prawnej osobom uzależnionym i ich rodzinom:</text:p>
          <text:p text:style-name="P23">1. Wspieranie działalności grup wsparcia i współpraca z tymi grupami.</text:p>
          <text:p text:style-name="P23">2. Nawiązywanie współpracy z policją w zakresie:</text:p>
          <text:p text:style-name="P23">a) prowadzenia między innymi spotkań z dziećmi i młodzieżą szkolną dotyczące przeciwdziałania narkomanii, mające na celu wyeliminowanie zjawiska narkomanii oraz handlu środkami odurzającymi,</text:p>
          <text:p text:style-name="P23">b) ścigania z tytułu popełniania przestępstw związanych ze zjawiskiem narkomanii.</text:p>
          <text:p text:style-name="P23"><text:soft-page-break/>3. Nawiązywanie współpracy ze służbą zdrowia – pomoc merytoryczna dla lekarzy rodzinnych oraz dostarczenie materiałów na temat istoty uzależnienia od narkotyków.</text:p>
          <text:p text:style-name="P23">Nowoczesna działalność profilaktyczna i edukacyjna obejmująca: uczenie wczesnego rozpoznawania sygnałów wskazujących na rozwijanie się procesu uzależnienia, metody wczesnego diagnozowania w służbie opieki zdrowotnej.</text:p>
          <text:p text:style-name="P23">4. Współpraca z Gminnym Ośrodkiem Pomocy Społecznej:</text:p>
          <text:p text:style-name="P23">a) wykonywanie pracy socjalnej z rodzinami dotkniętymi problemami narkomanii,</text:p>
          <text:p text:style-name="P23">b) motywowanie do podjęcia terapii,</text:p>
          <text:p text:style-name="P23">c) udzielanie pomocy materialnej rodzinom i osobom, które podjęły leczenie odwykowe,</text:p>
          <text:p text:style-name="P23">d) udzielanie wstępnej pomocy społecznej i prawnej.</text:p>
          <text:p text:style-name="P23">5. Zlecanie organizacjom pozarządowym udzielania pomocy psychospołecznej i prawnej dla uzależnionych i ich rodzin.</text:p>
        </text:list-item>
        <text:list-item>
          <text:p text:style-name="P23">Sposób realizacji Gminnego Programu Przeciwdziałania Narkomanii:</text:p>
          <text:p text:style-name="P23">1. Realizacja niniejszego Programu nastąpi poprzez:</text:p>
          <text:p text:style-name="P23">a) zlecenie realizacji zadań wybranym podmiotom,</text:p>
          <text:p text:style-name="P23">b) nadzór nad realizacją zleconych zadań,</text:p>
          <text:p text:style-name="P23">2. Koordynację działań związanych z realizacją zadań własnych gminy w zakresie profilaktyki i rozwiązywania problemów narkomanii zawartych w niniejszym programie prowadzi Gminna Komisja Rozwiązywania Problemów Alkoholowych.</text:p>
          <text:p text:style-name="P23">3. Sprawozdanie z wykonania Gminnego Programu Przeciwdziałania Narkomanii sporządza Wójt Gminy Potworów i przedkłada Radzie Gminy w terminie do 31 marca roku następującego po roku, którego sprawozdanie dotyczy.</text:p>
        </text:list-item>
      </text:list>
      <text:p text:style-name="P2"/>
      <text:list xml:id="list34529681" text:continue-numbering="true" text:style-name="L5">
        <text:list-header>
          <text:p text:style-name="P23"/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5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                                                             </dc:title>
    <meta:initial-creator>referat</meta:initial-creator>
    <meta:creation-date>2004-03-26T15:11:00</meta:creation-date>
    <dc:date>2020-04-17T14:30:05.88</dc:date>
    <meta:print-date>2018-12-11T15:19:30.82</meta:print-date>
    <dc:language>pl-PL</dc:language>
    <meta:editing-cycles>55</meta:editing-cycles>
    <meta:editing-duration>PT21H39M3S</meta:editing-duration>
    <meta:document-statistic meta:table-count="0" meta:image-count="0" meta:object-count="0" meta:page-count="5" meta:paragraph-count="106" meta:word-count="1207" meta:character-count="10389"/>
    <meta:user-defined meta:name="Info 1"/>
    <meta:user-defined meta:name="Info 2"/>
    <meta:user-defined meta:name="Info 3"/>
    <meta:user-defined meta:name="Info 4"/>
  </office:meta>
</office:document-meta>
</file>