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style:font-name-asian="Times New Roman" style:font-name-complex="Times New Roman"/>
    </style:style>
    <style:style style:name="T6" style:family="text">
      <style:text-properties style:font-name="Times New Roman1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1"><text:tab/><text:tab/><text:tab/><text:tab/><text:span text:style-name="T2">UCHWAŁA NR XIII.80.2019</text:span></text:p>
      <text:p text:style-name="P3"><text:tab/><text:tab/><text:tab/>RADY GMINY W POTWOROWIE</text:p>
      <text:p text:style-name="P3"><text:tab/><text:tab/><text:tab/> <text:s text:c="5"/><text:tab/>z dnia 30 grudnia 2019 r.</text:p>
      <text:p text:style-name="P1"/>
      <text:p text:style-name="P1"/>
      <text:p text:style-name="P1"/>
      <text:p text:style-name="P1">w sprawie przyjęcia: <text:span text:style-name="T4">GMINNEGO PROGRAMU PRZECIWDZIAŁANIA <text:tab/><text:tab/><text:tab/><text:tab/><text:tab/>NARKOMANII NA 2020 ROK</text:span></text:p>
      <text:p text:style-name="P1"/>
      <text:p text:style-name="P1"><text:s/>Na podstawie art.18 ust.2 pkt.15 ustawy z dnia 8 marca 1990 r. o samorządzie</text:p>
      <text:p text:style-name="P1">gminnym ( Dz.U. 2019 r. poz.506 z późn. zm.) i na podst. art. 10 ust.3 ustawy z dnia 29 lipca 2005 r. o przeciwdziałaniu narkomanii (Dz. U. <text:s/>z 2019 r. <text:s/>poz.852 z późn. zm.) uchwala się co następuje: </text:p>
      <text:p text:style-name="P1"/>
      <text:p text:style-name="P1"><text:span text:style-name="T7"><text:tab/></text:span><text:span text:style-name="T9"><text:tab/><text:tab/><text:tab/><text:tab/></text:span><text:span text:style-name="T6">§</text:span><text:span text:style-name="T10">1</text:span></text:p>
      <text:p text:style-name="P4">Przyjmuje się Gminny Program Przeciwdziałania Narkomanii dla Gminy Potworów na 2020 rok w brzmieniu ustalonym w załączniku do niniejszej uchwały.</text:p>
      <text:p text:style-name="P4"/>
      <text:p text:style-name="P3"><text:span text:style-name="T7"><text:tab/><text:tab/><text:tab/><text:tab/><text:tab/></text:span><text:span text:style-name="T5">§</text:span><text:span text:style-name="T8">2</text:span></text:p>
      <text:p text:style-name="P5">Wykonanie uchwały powierza się Wójtowi Gminy w Potworowie.</text:p>
      <text:p text:style-name="P5"/>
      <text:p text:style-name="P3"><text:span text:style-name="T7"><text:tab/><text:tab/><text:tab/><text:tab/><text:tab/></text:span><text:span text:style-name="T5">§</text:span><text:span text:style-name="T8">3</text:span></text:p>
      <text:p text:style-name="P5">Uchwała wchodzi w życie z dniem podjęc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                                    UCHWAŁA NR </dc:title>
    <meta:initial-creator>referat</meta:initial-creator>
    <meta:creation-date>2006-12-10T09:24:00</meta:creation-date>
    <dc:date>2020-04-17T14:36:40.25</dc:date>
    <meta:print-date>2019-12-16T09:42:10.22</meta:print-date>
    <dc:language>pl-PL</dc:language>
    <meta:editing-cycles>52</meta:editing-cycles>
    <meta:editing-duration>P1DT2H51M16S</meta:editing-duration>
    <meta:document-statistic meta:table-count="0" meta:image-count="0" meta:object-count="0" meta:page-count="1" meta:paragraph-count="12" meta:word-count="113" meta:character-count="712"/>
    <meta:user-defined meta:name="Info 1"/>
    <meta:user-defined meta:name="Info 2"/>
    <meta:user-defined meta:name="Info 3"/>
    <meta:user-defined meta:name="Info 4"/>
  </office:meta>
</office:document-meta>
</file>