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 style:list-style-name="L1">
      <style:text-properties fo:font-size="10.5pt" style:font-size-asian="10.5pt" style:font-size-complex="10.5pt"/>
    </style:style>
    <style:style style:name="P7" style:family="paragraph" style:parent-style-name="Standard" style:list-style-name="L2">
      <style:text-properties fo:font-size="10.5pt" style:font-size-asian="10.5pt" style:font-size-complex="10.5pt"/>
    </style:style>
    <style:style style:name="P8" style:family="paragraph" style:parent-style-name="Standard" style:list-style-name="L3">
      <style:text-properties fo:font-size="10.5pt" style:font-size-asian="10.5pt" style:font-size-complex="10.5pt"/>
    </style:style>
    <style:style style:name="P9" style:family="paragraph" style:parent-style-name="Standard" style:list-style-name="L2">
      <style:text-properties fo:font-size="10.5pt" fo:font-weight="bold" style:font-size-asian="10.5pt" style:font-weight-asian="bold" style:font-size-complex="10.5pt" style:font-style-complex="italic"/>
    </style:style>
    <style:style style:name="P10" style:family="paragraph" style:parent-style-name="Standard" style:list-style-name="L2">
      <style:text-properties fo:font-size="10.5pt" fo:font-weight="bold" style:font-size-asian="10.5pt" style:font-weight-asian="bold" style:font-size-complex="10.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tyle-complex="italic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tyle-complex="italic"/>
    </style:style>
    <style:style style:name="T8" style:family="text">
      <style:text-properties fo:font-weight="normal" style:font-weight-asian="normal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5.715cm" text:min-label-width="0.635cm"/>
        <style:text-properties style:font-name="StarSymbol1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 <text:s text:c="2"/>Potworów, dnia 20.03.2020 r.</text:p>
      <text:p text:style-name="Standard"/>
      <text:p text:style-name="Standard"><text:tab/><text:tab/><text:tab/><text:tab/><text:tab/><text:span text:style-name="T1">Ogłoszenie</text:span></text:p>
      <text:p text:style-name="P1"><text:tab/><text:tab/><text:tab/><text:tab/><text:span text:style-name="T1">Wójt Gminy Potworów</text:span></text:p>
      <text:p text:style-name="P1"><text:tab/><text:tab/><text:tab/><text:tab/><text:span text:style-name="T2">ogłasza otwarty konkurs ofert</text:span></text:p>
      <text:p text:style-name="P2"/>
      <text:p text:style-name="P3">na wsparcie zadania publicznego w zakresie kultury fizycznej i sportu na okres 2020 r.</text:p>
      <text:p text:style-name="P3">Do otwartego konkursu ofert mogą przystąpić:</text:p>
      <text:list xml:id="list275481507986081182" text:style-name="L1">
        <text:list-item>
          <text:p text:style-name="P6">Organizacje pozarządowe</text:p>
        </text:list-item>
        <text:list-item>
          <text:p text:style-name="P6">Podmioty prowadzące działalność pożytku publicznego w rozumieniu ustawy z dnia 24 kwietnia 2003 o działalności pożytku publicznego i o wolontariacie (tekst jednolity <text:s/>Dz. U. z 2019 r. <text:s/>poz. 2020 z późn. zm.)</text:p>
          <text:p text:style-name="P6"/>
        </text:list-item>
      </text:list>
      <text:list xml:id="list4221818320769862892" text:style-name="L2">
        <text:list-item>
          <text:p text:style-name="P7">Rodzaj zadania – realizowanie zadań z zakresu kultury fizycznej i sportu dla młodzieży z terenu gminy Potworów, w tym zakup sprzętu sportowego, organizacja zajęć treningowych, meczów i turniejów.</text:p>
          <text:p text:style-name="P7">Dotacja nie może być przeznaczona na wypłatę diet dla zawodników.</text:p>
        </text:list-item>
        <text:list-item>
          <text:p text:style-name="P7">Wysokość środków publicznych przeznaczonych na realizację zadania – 25.000 zł. </text:p>
          <text:p text:style-name="P7">w 2019 na zadania z zakresu kultury fizycznej wydatkowano -75.000 zł. </text:p>
          <text:p text:style-name="P7">w 2020 na zadania z zakresu kultury fizycznej będą wydatkowane – 75.000 zł.</text:p>
        </text:list-item>
        <text:list-item>
          <text:p text:style-name="P7">Zasady przyznawania dotacji – ze zgłoszonych ofert zostanie wybrana najkorzystniejsza, w trybie otwartego konkursu przeprowadzonego w oparciu o przepisy ustawy o pożytku publicznym i wolontariacie. Wybranemu podmiotowi, po podpisaniu umowy, zostanie udzielona dotacja.</text:p>
        </text:list-item>
        <text:list-item>
          <text:p text:style-name="P7">Termin realizacji zadania – do 31 grudnia 2020 r.</text:p>
        </text:list-item>
        <text:list-item>
          <text:p text:style-name="P7">Miejsce i termin składania ofert – oferty należy składać w zamkniętych kopertach z dopiskiem: „Otwarty konkurs ofert na realizację zadania publicznego w zakresie kultury fizycznej i sportu na 2020 rok” do dnia <text:span text:style-name="T6">13.03.2020 r.</text:span> w Urzędzie Gminy w Potworowie pokój nr 14.</text:p>
          <text:p text:style-name="P7">a) ofertę należy przygotować według następujących zasad:</text:p>
          <text:p text:style-name="P7">* formularz oferty należy opracować w języku polskim </text:p>
          <text:p text:style-name="P7">* oferta musi być przedstawiona w formie drukowanej i w sposób czytelny</text:p>
          <text:p text:style-name="P7">* nie należy zmieniać układu pytań, ani przekraczać określonego maksymalnego formatu na poszczególne odpowiedzi</text:p>
          <text:p text:style-name="P7">* oferta musi być kompletna i zawierać odpowiedzi na wszystkie wymagane pytania, jeśli którekolwiek pytanie nie dotyczy wnioskodawcy czy zgłaszanego przez niego projektu, należy wpisać „ nie dotyczy ''</text:p>
          <text:p text:style-name="P7">* podawane informacje winny być dokładne i wystarczająco szczegółowe, aby zapewnić jasność i czytelność oferty, zwłaszcza w zakresie sposobu realizacji celów.</text:p>
          <text:p text:style-name="P7">b) wraz z ofertą należy przedstawić następujące dokumenty:</text:p>
          <text:p text:style-name="P7">* kopię statutu, potwierdzoną za zgodność z oryginałem, opatrzoną aktualną datą, pieczęcią oraz podpisem osoby upoważnionej do składania oświadczeń woli w imieniu organizacji pozarządowej lub podmiotu</text:p>
          <text:p text:style-name="P7">* wypis z właściwej ewidencji gospodarczej lub rejestru (np. Krajowego Rejestru Sądowego ) ważny do 3 m-cy od daty wystawienia</text:p>
          <text:p text:style-name="P7">c) Oferta nadesłana w inny sposób niż wskazany w ust. 4 i 5 (np. faksem lub pocztą elektroniczną) lub dostarczona na inny adres nie będzie brała udziału w konkursie.</text:p>
          <text:p text:style-name="P7">d) Wszystkie oferty zgłoszone do konkursu wraz z załączoną do niej dokumentacją pozostają w aktach urzędu i bez względu na okoliczności nie będą zwracane wnioskodawcy ani w trakcie procesu przyznawania dotacji, ani po jego zakończeniu.</text:p>
          <text:p text:style-name="P7">e) Oferty, które wpłynęły po upływie terminu podanego w warunkach konkursu ( niezależnie od daty stempla pocztowego) zostaną odrzucone i nie będą brały udziału w konkursie.</text:p>
          <text:p text:style-name="P7">f) Odpowiedzialność za dostarczanie oferty w terminie spoczywa na wnioskodawcy i żadne wyjaśnienia dotyczące opóźnień wynikających z winy poczty nie będą brane pod uwagę.</text:p>
          <text:p text:style-name="P7">g) Wszystkie koszty związane z przygotowaniem oferty oraz dostarczeniem jej do urzędu, ponosi wnioskodawca.</text:p>
        </text:list-item>
        <text:list-item>
          <text:p text:style-name="P7">Termin, tryb i kryteria stosowane przy dokonywaniu wyboru oferty - </text:p>
          <text:p text:style-name="P7">Otwarcie i rozpatrzenie ofert nastąpi<text:span text:style-name="T6"> 16.03.2020 </text:span>r. w siedzibie tut. Urzędu, przez komisje powołaną przez Wójta Gminy.</text:p>
          <text:p text:style-name="P7">Kryteria oceny</text:p>
          <text:p text:style-name="P7">1. <text:span text:style-name="T3">Proponowane działania:</text:span></text:p>
          <text:p text:style-name="P7">skala działań, ich adekwatność do zidentyfikowanego problemu i potrzeb adresatów projektu, planowane metody, realność wykonania<text:span text:style-name="T3">, </text:span>ranga zadania<text:span text:style-name="T3">. - 30 pkt</text:span></text:p>
          <text:p text:style-name="P9"><text:soft-page-break/>2. Planowane rezultaty:</text:p>
        </text:list-item>
      </text:list>
      <text:p text:style-name="P4"><text:span text:style-name="T4"><text:tab/></text:span><text:span text:style-name="T8">realność, adekwatność do planowanych działań i kosztów, trwałość, oddziaływanie społeczne, <text:tab/>pogłębienie świadomości narodowej i kulturowej społeczeństwa. - </text:span><text:span text:style-name="T5">30 pkt</text:span></text:p>
      <text:list xml:id="list29566962" text:continue-numbering="true" text:style-name="L2">
        <text:list-header>
          <text:p text:style-name="P10">3.Kosztorys:</text:p>
        </text:list-header>
      </text:list>
      <text:p text:style-name="P4"><text:tab/>kwalifikowalność kosztów, adekwatność proponowanych kosztów do planowanych działań, zasadność <text:tab/>przyjętych stawek jednostkowych w odniesieniu do średnich cen rynkowych, poprawność rachunkowa, <text:tab/>niefinansowy i finansowy wkład własny wnioskodawcy.- <text:span text:style-name="T6">30 pkt</text:span></text:p>
      <text:p text:style-name="P4"><text:tab/>4.<text:span text:style-name="T3">Posiadane doświadczenie niezbędne do realizacji zadania</text:span>, w tym <text:span text:style-name="T7">dotychczasowa współpraca z <text:tab/>lokalnym samorządem oraz instytucjami – ewentualne opinie i rekomendacje – </text:span><text:span text:style-name="T5">10 pkt.</text:span></text:p>
      <text:p text:style-name="P3"/>
      <text:p text:style-name="P3">Załączniki: </text:p>
      <text:list xml:id="list1854112810676386084" text:style-name="L3">
        <text:list-item>
          <text:p text:style-name="P8">wzór oferty</text:p>
        </text:list-item>
      </text:list>
      <text:p text:style-name="P3"><text:s text:c="7"/>2. <text:s text:c="3"/>klauzula informacyjn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1" svg:font-family="StarSymbol" style:font-pitch="variable" style:font-charset="x-symbol"/>
    <style:font-face style:name="StarSymbol" svg:font-family="Star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0" style:display-name="Konwertuj 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09-01-05T11:28:14</meta:creation-date>
    <dc:date>2020-02-20T09:33:50.07</dc:date>
    <meta:print-date>2020-02-20T09:16:45.01</meta:print-date>
    <dc:language>pl-PL</dc:language>
    <meta:editing-cycles>65</meta:editing-cycles>
    <meta:editing-duration>P2DT44M17S</meta:editing-duration>
    <meta:document-statistic meta:table-count="0" meta:image-count="0" meta:object-count="0" meta:page-count="3" meta:paragraph-count="43" meta:word-count="636" meta:character-count="4496"/>
    <meta:user-defined meta:name="Info 1"/>
    <meta:user-defined meta:name="Info 2"/>
    <meta:user-defined meta:name="Info 3"/>
    <meta:user-defined meta:name="Info 4"/>
  </office:meta>
</office:document-meta>
</file>