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Domy_3f_lnie">
      <style:paragraph-properties fo:margin-left="0cm" fo:margin-right="0cm" fo:margin-top="0cm" fo:margin-bottom="0.353cm" fo:line-height="115%" fo:text-align="justify" style:justify-single-word="false" fo:text-indent="8.255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Calibri" fo:font-size="12pt" style:font-name-asian="Calibri" style:font-size-asian="12pt" style:font-name-complex="Calibri" style:font-size-complex="12pt"/>
    </style:style>
    <style:style style:name="T3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Uzasadnienie do uchwały budżetowej Gminy Potworów na 2020 r</text:p>
      <text:p text:style-name="P1"/>
      <text:p text:style-name="P1"/>
      <text:p text:style-name="P2"><text:s text:c="3"/><text:span text:style-name="T1">Wprowadzone zmiany w uchwale budżetowej na</text:span> <text:span text:style-name="T1">2020 rok w stosunku do projektu budżetu dotyczą:</text:span></text:p>
      <text:p text:style-name="P3"><text:s text:c="4"/></text:p>
      <text:p text:style-name="P3">tabela nr 2,</text:p>
      <text:p text:style-name="P3">Wydatki budżetowe zostały zwiększone o kwotę <text:s/>102.484,00 w tym </text:p>
      <text:p text:style-name="P3">- wydatki bieżące <text:s/>zmniejszone o kwotę 60.000,00 <text:s/>w rozdziale 75818&amp;4810</text:p>
      <text:p text:style-name="P3">-wydatki majątkowe zwiększono o kwotę 162.484,00 <text:s/>w rozdziale 80195&amp;6050</text:p>
      <text:p text:style-name="P3"><text:s text:c="18"/></text:p>
      <text:p text:style-name="P3">tabela nr 2a</text:p>
      <text:p text:style-name="P3">Dodano nowe zadania inwestycyjne „Termomodernizacja budynku w Długiem” </text:p>
      <text:p text:style-name="P3"/>
      <text:p text:style-name="P3">tabela nr 3 </text:p>
      <text:p text:style-name="P3">Zmianie uległa kwota wolnych środków i <text:s/>po zmianie wynosi 162.484,00</text:p>
      <text:p text:style-name="P3"/>
      <text:p text:style-name="P3">Załącznik n1</text:p>
      <text:p text:style-name="P3">zmianie uległa dotacja podmiotowa pomiędzy jednostkami </text:p>
      <text:p text:style-name="P3">zwiększono dotację dla Gminnej Biblioteki Publicznej o kwotę10.000,00 i wynosi 68.000,00 </text:p>
      <text:p text:style-name="P3">zmniejszono dotację dla niepublicznych przedszkoli o kwotę 10.000,00 i wynosi 640.000,00 </text:p>
      <text:p text:style-name="P3"><text:s/></text:p>
      <text:p text:style-name="P3">Zmianie ulega nadwyżka budżetu, zmniejszona o kwotę 102.484,00 <text:s/>i wynosi 429.972,00 <text:s text:c="2"/></text:p>
      <text:p text:style-name="P3"/>
      <text:p text:style-name="P3"/>
      <text:p text:style-name="P3"><text:tab/><text:tab/><text:tab/><text:tab/><text:tab/><text:tab/><text:tab/><text:span text:style-name="T2"> </text:span><text:span text:style-name="T3">Przewodniczący Rady Gminy </text:span></text:p>
      <text:p text:style-name="P5"/>
      <text:p text:style-name="P6"><text:s text:c="8"/>Milczarski <text:s/>Bogdan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omy_3f_lnie" style:display-name="Domy?lnie" style:family="paragraph" style:parent-style-name="_5b_Normal_5d_" style:next-style-name="_5b_Normal_5d_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6M34S</meta:editing-duration>
    <meta:editing-cycles>26</meta:editing-cycles>
    <meta:generator>OpenOffice/4.1.6$Win32 OpenOffice.org_project/416m1$Build-9790</meta:generator>
    <dc:date>2019-12-30T13:43:10.67</dc:date>
    <meta:printed-by>Joanna Skarbnik</meta:printed-by>
    <meta:print-date>2019-12-30T13:43:05.78</meta:print-date>
    <dc:creator>Joanna Skarbnik</dc:creator>
    <meta:document-statistic meta:table-count="0" meta:image-count="0" meta:object-count="0" meta:page-count="1" meta:paragraph-count="20" meta:word-count="124" meta:character-count="951"/>
    <meta:user-defined meta:name="Info 1"/>
    <meta:user-defined meta:name="Info 2"/>
    <meta:user-defined meta:name="Info 3"/>
    <meta:user-defined meta:name="Info 4"/>
  </office:meta>
</office:document-meta>
</file>