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>
        <style:tab-stops>
          <style:tab-stop style:position="6.033cm"/>
        </style:tab-stops>
      </style:paragraph-properties>
      <style:text-properties style:font-name="Times New Roman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6.033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span text:style-name="T2"><text:tab/></text:span><text:span text:style-name="T3">Uchwała nr XIII.76.2019</text:span></text:p>
      <text:p text:style-name="P6"><text:tab/><text:tab/> <text:s text:c="6"/>Rady Gminy w Potworowie</text:p>
      <text:p text:style-name="P6"><text:tab/><text:tab/> <text:s text:c="7"/>z dnia <text:s/>30 grudnia 2019 r. <text:s text:c="4"/></text:p>
      <text:p text:style-name="P4"/>
      <text:p text:style-name="Standard"/>
      <text:p text:style-name="Standard"><text:span text:style-name="T4">w sprawie:</text:span> <text:span text:style-name="T4">udzielenia pomocy finansowej w formie dotacji celowej <text:s/>dla Powiatu Przysuskiego <text:s/></text:span></text:p>
      <text:p text:style-name="P4"><text:s text:c="19"/></text:p>
      <text:p text:style-name="P4"><text:s text:c="19"/></text:p>
      <text:p text:style-name="Standard"/>
      <text:p text:style-name="Standard">Na podstawie <text:s/>art 10 ust .2 i art. 18ust.1 ustawy z dnia 8 marca 1990 r o samorządzie gminnym /DZ.U.z 2019 r <text:s/>poz 506 ze zm. / oraz <text:s/>220 ust.1 i 2 ustawy z dnia 27 sierpnia 2009 roku o finansach publicznych / Dz.U. z 2019 poz 506 z późn zm./</text:p>
      <text:p text:style-name="Standard">Rada Gminy uchwala co następuje:</text:p>
      <text:p text:style-name="Standard"/>
      <text:p text:style-name="Standard"/>
      <text:p text:style-name="Standard"><text:tab/><text:tab/><text:tab/> <text:s text:c="11"/><text:span text:style-name="T1">§ </text:span><text:span text:style-name="T1">1.</text:span></text:p>
      <text:p text:style-name="P2"/>
      <text:p text:style-name="P2">Udziela się pomocy finansowej dla Powiatu Przysuskiego w formie dotacji celowej w wysokości 4.800,00 na prowadzenie zadania publicznego z zakresu promocji,polegającego na realizacji Projektu obejmującego przygotowanie i wydawanie miesięcznika „Ziemia Przysuska”</text:p>
      <text:p text:style-name="Standard"><text:s text:c="2"/><text:tab/></text:p>
      <text:p text:style-name="P1"><text:s text:c="69"/><text:span text:style-name="T1">§</text:span><text:span text:style-name="T1"> 2</text:span></text:p>
      <text:p text:style-name="P3"/>
      <text:p text:style-name="P3">Pomoc finansowa, o której mowa w <text:s/>§1. zostanie udzielona w formie dotacji celowej ze środków budżetu na 2020 rok </text:p>
      <text:p text:style-name="P3"><text:tab/> <text:s text:c="11"/>§ 3.</text:p>
      <text:p text:style-name="P3">Zasady udzielenia i rozliczenia dotacji określone zostaną w umowie zawartej pomiędzy Powiatem Przysuskim a Gminą Potworów</text:p>
      <text:p text:style-name="P3"><text:tab/> <text:s text:c="10"/>§ 4.</text:p>
      <text:p text:style-name="P3">Wykonanie uchwały powierza się Wójtowi Gminy Potworów</text:p>
      <text:p text:style-name="P3"/>
      <text:p text:style-name="P3"><text:tab/> <text:s text:c="11"/>§ 5.</text:p>
      <text:p text:style-name="P3"/>
      <text:p text:style-name="P3">Uchwała wchodzi w życie z dniem podjęcia </text:p>
      <text:p text:style-name="P3"/>
      <text:p text:style-name="P3"><text:tab/><text:tab/></text:p>
      <text:p text:style-name="P3"/>
      <text:p text:style-name="P3"/>
      <text:p text:style-name="P1"><text:span text:style-name="T1"><text:tab/><text:tab/><text:tab/></text:span><text:span text:style-name="T4">Przewodniczący Rady Gminy</text:span></text:p>
      <text:p text:style-name="P5"/>
      <text:p text:style-name="P7"><text:s text:c="102"/>Milczarski Bogdan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Joanna Skarbnik</meta:printed-by>
    <meta:print-date>2019-12-16T10:57:17.85</meta:print-date>
    <dc:date>2020-01-03T11:39:44.67</dc:date>
    <dc:creator>Joanna Skarbnik</dc:creator>
    <meta:editing-duration>PT1H1M52S</meta:editing-duration>
    <meta:editing-cycles>19</meta:editing-cycles>
    <meta:generator>OpenOffice/4.1.6$Win32 OpenOffice.org_project/416m1$Build-9790</meta:generator>
    <meta:document-statistic meta:table-count="0" meta:image-count="0" meta:object-count="0" meta:page-count="1" meta:paragraph-count="22" meta:word-count="176" meta:character-count="1384"/>
    <meta:user-defined meta:name="Informacja 1"/>
    <meta:user-defined meta:name="Informacja 2"/>
    <meta:user-defined meta:name="Informacja 3"/>
    <meta:user-defined meta:name="Informacja 4"/>
  </office:meta>
</office:document-meta>
</file>