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StarSymbol" svg:font-family="StarSymbol, 'Arial Unicode MS'"/>
    <style:font-face style:name="Tahoma2" svg:font-family="Tahoma"/>
    <style:font-face style:name="Korinthia" svg:font-family="Korinthia, 'Times New Roman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Korinthia"/>
    </style:style>
    <style:style style:name="P2" style:family="paragraph" style:parent-style-name="Standard">
      <style:text-properties style:font-name="Korinthia" fo:font-size="12pt" style:font-size-asian="12pt"/>
    </style:style>
    <style:style style:name="P3" style:family="paragraph" style:parent-style-name="Standard">
      <style:text-properties style:font-name="Korinthia" fo:font-size="14pt" style:font-size-asian="14pt"/>
    </style:style>
    <style:style style:name="P4" style:family="paragraph" style:parent-style-name="Standard">
      <style:text-properties style:font-name="Korinthia" fo:font-size="11pt" fo:font-weight="bold" style:font-size-asian="11pt" style:font-weight-asian="bold"/>
    </style:style>
    <style:style style:name="P5" style:family="paragraph" style:parent-style-name="Standard">
      <style:text-properties style:font-name="Korinthia" fo:font-size="16pt" style:text-underline-style="solid" style:text-underline-width="auto" style:text-underline-color="font-color" fo:font-weight="bold" style:font-size-asian="16pt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Korinthia" fo:font-size="16pt" style:text-underline-style="solid" style:text-underline-width="auto" style:text-underline-color="font-color" fo:font-weight="bold" style:font-size-asian="16pt" style:font-weight-asian="bold"/>
    </style:style>
    <style:style style:name="P7" style:family="paragraph" style:parent-style-name="Standard">
      <style:text-properties style:font-name="Korinthia"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text-properties fo:font-size="12pt" style:font-size-asian="12pt"/>
    </style:style>
    <style:style style:name="P9" style:family="paragraph" style:parent-style-name="Standard">
      <style:text-properties style:font-name="Arial"/>
    </style:style>
    <style:style style:name="P10" style:family="paragraph" style:parent-style-name="Standard">
      <style:text-properties style:font-name="Arial" fo:font-size="12pt" style:font-size-asian="12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style:font-size-asian="12pt"/>
    </style:style>
    <style:style style:name="P12" style:family="paragraph" style:parent-style-name="Standard">
      <style:text-properties style:font-name="Arial" fo:font-size="12pt" style:font-size-asian="12pt" style:font-size-complex="12pt"/>
    </style:style>
    <style:style style:name="P13" style:family="paragraph" style:parent-style-name="Standard">
      <style:text-properties style:font-name="Arial" fo:font-size="12pt" style:text-underline-style="none" style:font-size-asian="12pt"/>
    </style:style>
    <style:style style:name="P14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Arial" fo:font-size="11pt" style:font-size-asian="11pt"/>
    </style:style>
    <style:style style:name="P17" style:family="paragraph" style:parent-style-name="Standard">
      <style:text-properties style:font-name="Arial" fo:font-size="9pt" style:font-size-asian="9pt"/>
    </style:style>
    <style:style style:name="P18" style:family="paragraph" style:parent-style-name="Standard">
      <style:text-properties style:font-name="Arial" fo:font-weight="bold" style:font-weight-asian="bold"/>
    </style:style>
    <style:style style:name="P19" style:family="paragraph" style:parent-style-name="Standard">
      <style:text-properties fo:font-size="14pt" style:font-size-asian="14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text-properties fo:font-size="16pt" style:font-size-asian="16pt"/>
    </style:style>
    <style:style style:name="P22" style:family="paragraph" style:parent-style-name="Standard">
      <style:text-properties fo:font-size="16pt" style:text-underline-style="solid" style:text-underline-width="auto" style:text-underline-color="font-color" style:font-size-asian="16pt"/>
    </style:style>
    <style:style style:name="P23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P24" style:family="paragraph" style:parent-style-name="Standard">
      <style:text-properties fo:font-size="8pt" style:font-size-asian="8pt"/>
    </style:style>
    <style:style style:name="P25" style:family="paragraph" style:parent-style-name="Standard">
      <style:paragraph-properties text:number-lines="false" text:line-number="0"/>
      <style:text-properties style:font-name="Arial" fo:font-size="12pt" style:font-size-asian="12pt"/>
    </style:style>
    <style:style style:name="P26" style:family="paragraph" style:parent-style-name="Standard">
      <style:paragraph-properties text:number-lines="false" text:line-number="0"/>
      <style:text-properties style:font-name="Arial" fo:font-size="12pt" style:font-size-asian="12pt" style:font-size-complex="12pt"/>
    </style:style>
    <style:style style:name="P27" style:family="paragraph" style:parent-style-name="Standard">
      <style:paragraph-properties fo:margin-left="0cm" fo:margin-right="0cm" fo:text-indent="8.502cm" style:auto-text-indent="false"/>
    </style:style>
    <style:style style:name="P28" style:family="paragraph" style:parent-style-name="Standard">
      <style:paragraph-properties fo:margin-left="0cm" fo:margin-right="0cm" fo:text-indent="8.502cm" style:auto-text-indent="false"/>
      <style:text-properties style:font-name="Korinthia" fo:font-size="16pt" fo:font-weight="bold" style:font-size-asian="16pt" style:font-weight-asian="bold"/>
    </style:style>
    <style:style style:name="P29" style:family="paragraph" style:parent-style-name="Standard">
      <style:paragraph-properties fo:margin-left="0cm" fo:margin-right="0cm" fo:text-indent="8.502cm" style:auto-text-indent="false"/>
      <style:text-properties style:font-name="Korinthia" fo:font-size="8pt" fo:font-weight="bold" style:font-size-asian="8pt" style:font-weight-asian="bold"/>
    </style:style>
    <style:style style:name="P30" style:family="paragraph" style:parent-style-name="Standard">
      <style:paragraph-properties fo:margin-left="0cm" fo:margin-right="0cm" fo:text-indent="8.502cm" style:auto-text-indent="false"/>
      <style:text-properties style:font-name="Korinthia" fo:font-size="11pt" fo:font-weight="bold" style:font-size-asian="11pt" style:font-weight-asian="bold"/>
    </style:style>
    <style:style style:name="P31" style:family="paragraph" style:parent-style-name="Standard" style:list-style-name="WW8Num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fo:font-size="16pt" style:font-size-asian="16pt"/>
    </style:style>
    <style:style style:name="P32" style:family="paragraph" style:parent-style-name="Standard" style:master-page-name="Standard">
      <style:paragraph-properties style:page-number="auto"/>
      <style:text-properties style:font-name="Korinthia"/>
    </style:style>
    <style:style style:name="P33" style:family="paragraph" style:parent-style-name="Heading_20_1" style:list-style-name="WW8Num3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P34" style:family="paragraph" style:parent-style-name="Heading_20_1" style:list-style-name="WW8Num3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P35" style:family="paragraph" style:parent-style-name="Heading_20_3" style:list-style-name="WW8Num3">
      <style:paragraph-properties fo:keep-with-next="always">
        <style:tab-stops>
          <style:tab-stop style:position="0cm"/>
        </style:tab-stops>
      </style:paragraph-properties>
    </style:style>
    <style:style style:name="P36" style:family="paragraph" style:parent-style-name="Heading_20_4" style:list-style-name="WW8Num3">
      <style:paragraph-properties fo:keep-with-next="always">
        <style:tab-stops>
          <style:tab-stop style:position="0cm"/>
        </style:tab-stops>
      </style:paragraph-properties>
    </style:style>
    <style:style style:name="P37" style:family="paragraph" style:parent-style-name="Heading_20_5" style:list-style-name="WW8Num3">
      <style:paragraph-properties fo:keep-with-next="always">
        <style:tab-stops>
          <style:tab-stop style:position="0cm"/>
        </style:tab-stops>
      </style:paragraph-properties>
    </style:style>
    <style:style style:name="P38" style:family="paragraph" style:parent-style-name="Heading_20_6" style:list-style-name="WW8Num3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39" style:family="paragraph" style:parent-style-name="Heading_20_7" style:list-style-name="WW8Num3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T1" style:family="text">
      <style:text-properties fo:font-size="12pt" style:font-size-asian="12pt"/>
    </style:style>
    <style:style style:name="T2" style:family="text">
      <style:text-properties style:font-name="Arial" fo:font-size="12pt" style:font-size-asian="12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 fo:font-weight="bold" style:font-size-asian="12pt" style:font-weight-asian="bold" style:font-size-complex="12pt"/>
    </style:style>
    <style:style style:name="T5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Arial" fo:font-size="11pt" style:font-size-asian="11pt"/>
    </style:style>
    <style:style style:name="T7" style:family="text">
      <style:text-properties style:font-name="Korinthia"/>
    </style:style>
    <style:style style:name="T8" style:family="text">
      <style:text-properties style:font-name="Korinthia" fo:font-size="16pt" fo:font-weight="bold" style:font-size-asian="16pt" style:font-weight-asian="bold"/>
    </style:style>
    <style:style style:name="T9" style:family="text">
      <style:text-properties style:font-name="Korinthia" fo:font-size="11pt" fo:font-weight="bold" style:font-size-asian="11pt" style:font-weight-asian="bold"/>
    </style:style>
    <style:style style:name="T10" style:family="text">
      <style:text-properties fo:font-size="16pt" style:text-underline-style="solid" style:text-underline-width="auto" style:text-underline-color="font-color" style:font-size-asian="16pt"/>
    </style:style>
    <style:style style:name="T11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12" style:family="text">
      <style:text-properties fo:font-size="14pt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 text:c="63"/></text:p>
      <text:p text:style-name="P1"/>
      <text:p text:style-name="P1"/>
      <text:p text:style-name="P11">___________________ <text:s text:c="51"/>Poddębice __________________</text:p>
      <text:p text:style-name="P16"/>
      <text:p text:style-name="P16">_____________________</text:p>
      <text:p text:style-name="P13"/>
      <text:p text:style-name="P17">_________________________ <text:s text:c="5"/></text:p>
      <text:p text:style-name="P10"><text:s text:c="115"/></text:p>
      <text:p text:style-name="P10"/>
      <text:p text:style-name="P10"/>
      <text:p text:style-name="P10"/>
      <text:list xml:id="list33607367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38" text:outline-level="6"><text:s text:c="82"/>STAROSTWO <text:s/>POWIATOWE </text:h>
                            </text:list-item>
                            <text:list-item>
                              <text:h text:style-name="P38" text:outline-level="6"><text:s text:c="87"/>w Poddębicach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/>
      <text:p text:style-name="Standard"><text:span text:style-name="T2"><text:s text:c="92"/></text:span><text:span text:style-name="T6">Wydział Geodezji, Kartografii </text:span></text:p>
      <text:p text:style-name="Standard"><text:span text:style-name="T6"><text:s text:c="101"/>i Gospodarki Nieruchomościami</text:span></text:p>
      <text:p text:style-name="P10"/>
      <text:p text:style-name="P10"/>
      <text:p text:style-name="P10"/>
      <text:p text:style-name="P10"/>
      <text:p text:style-name="P10"><text:s text:c="75"/></text:p>
      <text:list xml:id="list33615430" text:continue-numbering="true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39" text:outline-level="7">Wniosek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p text:style-name="P10"/>
      <text:p text:style-name="P10"/>
      <text:p text:style-name="Standard"><text:span text:style-name="T2"><text:s text:c="8"/>Proszę o wyłączenie z produkcji rolnej gruntów położonych w m. <text:s/>_______________</text:span></text:p>
      <text:p text:style-name="P10"/>
      <text:p text:style-name="P10">gm. _________________ oznaczonych jako działka nr ___________, na której zamierzam </text:p>
      <text:p text:style-name="P10"/>
      <text:p text:style-name="P10">________________________________________________________________________</text:p>
      <text:p text:style-name="P10"/>
      <text:p text:style-name="P10">________________________________________________________________________</text:p>
      <text:p text:style-name="P10"/>
      <text:p text:style-name="P10"/>
      <text:p text:style-name="P10"/>
      <text:p text:style-name="P10">załączniki:</text:p>
      <text:p text:style-name="P25"/>
      <text:p text:style-name="P25">1. decyzję o warunkach zabudowy i zagospodarowania terenu wraz z załącznikiem graficznym</text:p>
      <text:p text:style-name="P10"/>
      <text:p text:style-name="P10">2. projekt zagospodarowania działki – terenu i opis do projektu zagospodarowania</text:p>
      <text:p text:style-name="P10"/>
      <text:p text:style-name="P10"/>
      <text:p text:style-name="P10"/>
      <text:p text:style-name="P10"/>
      <text:p text:style-name="P2"/>
      <text:p text:style-name="P2"/>
      <text:p text:style-name="P2"><text:s text:c="335"/></text:p>
      <text:p text:style-name="WW-Tekst_20_podstawowy_20_3"><text:s text:c="88"/>_________________________</text:p>
      <text:p text:style-name="Standard"><text:span text:style-name="T2"><text:s text:c="115"/>(podpis ) <text:s text:c="36"/></text:span></text:p>
      <text:p text:style-name="P2"/>
      <text:p text:style-name="P3"/>
      <text:p text:style-name="P3"/>
      <text:p text:style-name="P3"/>
      <text:p text:style-name="P3"/>
      <text:p text:style-name="P3"/>
      <text:p text:style-name="P1"/>
      <text:p text:style-name="P1"/>
      <text:p text:style-name="P12"><text:soft-page-break/></text:p>
      <text:p text:style-name="P12"/>
      <text:p text:style-name="P12">Zofia Adwent <text:s text:c="79"/>Poddębice, dnia 05.03.2008r. </text:p>
      <text:p text:style-name="P12"/>
      <text:p text:style-name="P12">91-414 Łódź ul. Nowomiejska 3/16</text:p>
      <text:p text:style-name="P12"/>
      <text:p text:style-name="P12"/>
      <text:p text:style-name="P14"><text:s text:c="86"/></text:p>
      <text:p text:style-name="P14"/>
      <text:p text:style-name="P15"><text:s text:c="93"/></text:p>
      <text:p text:style-name="P20"><text:span text:style-name="T4"><text:s text:c="81"/>STAROSTWO <text:s/>POWIATOWE </text:span></text:p>
      <text:list xml:id="list33609309" text:continue-numbering="true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38" text:outline-level="6"><text:s text:c="87"/>w Poddębicach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/>
      <text:p text:style-name="Standard"><text:span text:style-name="T2"><text:s text:c="92"/></text:span><text:span text:style-name="T6">Wydział Geodezji, Kartografii </text:span></text:p>
      <text:p text:style-name="Standard"><text:span text:style-name="T6"><text:s text:c="101"/>i Gospodarki Nieruchomościami</text:span></text:p>
      <text:p text:style-name="P15"/>
      <text:p text:style-name="P14"/>
      <text:p text:style-name="P12"><text:s text:c="93"/></text:p>
      <text:list xml:id="list33624109" text:continue-numbering="true" text:style-name="WW8Num3">
        <text:list-item>
          <text:h text:style-name="P34" text:outline-level="1"/>
        </text:list-item>
        <text:list-item>
          <text:h text:style-name="P33" text:outline-level="1">W N I O S E K</text:h>
        </text:list-item>
      </text:list>
      <text:p text:style-name="P12"/>
      <text:p text:style-name="P12"/>
      <text:p text:style-name="Standard"><text:span text:style-name="T3"><text:s text:c="8"/>Proszę o wyłączenie z produkcji rolnej gruntów położonych w miejscowości <text:s/></text:span></text:p>
      <text:p text:style-name="P12"/>
      <text:p text:style-name="Standard"><text:span text:style-name="T5">Gajówka</text:span><text:span text:style-name="T3"> gm. Dalików</text:span><text:span text:style-name="T4"> </text:span><text:span text:style-name="T3">oznaczonych jako działka nr </text:span><text:span text:style-name="T4">267/7 </text:span><text:span text:style-name="T3">, na której zamierzam </text:span></text:p>
      <text:p text:style-name="Standard"/>
      <text:p text:style-name="Standard"><text:span text:style-name="T3">rozbudować budynek gospodarczy ze zmianą sposobu użytkowania na budynek mieszkalny</text:span><text:span text:style-name="T4">.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>załączniki:</text:p>
      <text:p text:style-name="P26"/>
      <text:p text:style-name="P26">1. decyzję o warunkach zabudowy i zagospodarowania terenu wraz z załącznikiem graficznym</text:p>
      <text:p text:style-name="P12"/>
      <text:p text:style-name="P12">2. projekt zagospodarowania działki – terenu i opis do projektu zagospodarowania</text:p>
      <text:p text:style-name="P12"/>
      <text:p text:style-name="P12"/>
      <text:p text:style-name="P12"/>
      <text:p text:style-name="P12"/>
      <text:p text:style-name="P12"/>
      <text:p text:style-name="P12"><text:s text:c="117"/></text:p>
      <text:p text:style-name="P12"/>
      <text:p text:style-name="P12"><text:s text:c="46"/></text:p>
      <text:p text:style-name="P12"><text:s text:c="163"/></text:p>
      <text:p text:style-name="Standard"><text:span text:style-name="T3"><text:s text:c="99"/>_____________________</text:span></text:p>
      <text:p text:style-name="P1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Standard"><text:span text:style-name="T7"><text:s text:c="79"/>___________________________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__</text:p>
      <text:p text:style-name="Standard"><text:span text:style-name="T7"><text:s text:c="98"/>/ Data /</text:span></text:p>
      <text:p text:style-name="P1"/>
      <text:p text:style-name="P1"/>
      <text:p text:style-name="P1"/>
      <text:p text:style-name="P1"/>
      <text:p text:style-name="P1">___________________________</text:p>
      <text:p text:style-name="P1"/>
      <text:p text:style-name="P1">___________________________</text:p>
      <text:p text:style-name="P1"/>
      <text:p text:style-name="P1">___________________________</text:p>
      <text:p text:style-name="P1"/>
      <text:p text:style-name="P1"/>
      <text:p text:style-name="P1"/>
      <text:p text:style-name="P1"/>
      <text:p text:style-name="P1"/>
      <text:p text:style-name="P28">STAROSTWO POWIATOWE</text:p>
      <text:p text:style-name="P27"><text:span text:style-name="T8"><text:s text:c="8"/>W PODDĘBICACH</text:span></text:p>
      <text:p text:style-name="P29"/>
      <text:p text:style-name="Standard"><text:span text:style-name="T9"><text:s text:c="68"/>Wydział Architektury i Budownictwa </text:span></text:p>
      <text:p text:style-name="P4"/>
      <text:p text:style-name="P4"/>
      <text:p text:style-name="P4"/>
      <text:p text:style-name="P6">W N I O S E K</text:p>
      <text:p text:style-name="P5"/>
      <text:p text:style-name="P7"/>
      <text:list xml:id="list33614843" text:continue-numbering="true" text:style-name="WW8Num3">
        <text:list-item>
          <text:list>
            <text:list-item>
              <text:list>
                <text:list-item>
                  <text:h text:style-name="P35" text:outline-level="3"><text:s text:c="4"/>Proszę o przeniesienie decyzji – pozwolenia na budowę</text:h>
                </text:list-item>
                <text:list-item>
                  <text:h text:style-name="P35" text:outline-level="3"><text:s/></text:h>
                </text:list-item>
              </text:list>
            </text:list-item>
          </text:list>
        </text:list-item>
      </text:list>
      <text:p text:style-name="P21">nr ........................................................... z dnia ......................................</text:p>
      <text:p text:style-name="P24"/>
      <text:p text:style-name="P21">wydanej przez .........................................................................................</text:p>
      <text:p text:style-name="P24"/>
      <text:p text:style-name="P21">w związku z nabyciem Aktem Notarialnym Rep. A. Nr ........................</text:p>
      <text:p text:style-name="P24"/>
      <text:p text:style-name="P21">nieruchomości położonej w m. ...............................................................</text:p>
      <text:p text:style-name="P24"/>
      <text:p text:style-name="P21">przy ul. ........................................... oznaczonej nr ewid. ........................</text:p>
      <text:p text:style-name="P24"/>
      <text:p text:style-name="P21">na której realizowany jest dom jednorodzinny.</text:p>
      <text:p text:style-name="P21"/>
      <text:p text:style-name="P21"/>
      <text:p text:style-name="P21"/>
      <text:p text:style-name="P22">W załączeniu :</text:p>
      <text:p text:style-name="P21"/>
      <text:list xml:id="list33623184" text:style-name="WW8Num2">
        <text:list-item>
          <text:p text:style-name="P31"><text:soft-page-break/>Akt notarialny</text:p>
        </text:list-item>
        <text:list-item>
          <text:p text:style-name="P31">Zgoda na przeniesienie decyzji</text:p>
        </text:list-item>
        <text:list-item>
          <text:p text:style-name="P31">Oświadczenie o przejęciu zobowiązań </text:p>
        </text:list-item>
      </text:list>
      <text:p text:style-name="P30"/>
      <text:p text:style-name="P1"/>
      <text:p text:style-name="P1"/>
      <text:p text:style-name="P1"/>
      <text:p text:style-name="P1"/>
      <text:p text:style-name="P1"/>
      <text:p text:style-name="Standard"><text:span text:style-name="T7"><text:s text:c="85"/>_________________________</text:span></text:p>
      <text:p text:style-name="Standard"><text:span text:style-name="T7"><text:s text:c="105"/>/ Data /</text:span></text:p>
      <text:p text:style-name="P1"/>
      <text:p text:style-name="P1"/>
      <text:p text:style-name="P1"/>
      <text:p text:style-name="P1">________________________</text:p>
      <text:p text:style-name="Standard"><text:span text:style-name="T7"><text:s text:c="12"/>( imię i nazwisko )</text:span></text:p>
      <text:p text:style-name="P1"/>
      <text:p text:style-name="P1">________________________</text:p>
      <text:p text:style-name="Standard"><text:span text:style-name="T7"><text:s text:c="17"/>( adres )</text:span></text:p>
      <text:p text:style-name="P1"/>
      <text:p text:style-name="P1">________________________</text:p>
      <text:p text:style-name="P1"/>
      <text:p text:style-name="P1"/>
      <text:p text:style-name="P1"/>
      <text:p text:style-name="P1"/>
      <text:p text:style-name="P1"/>
      <text:p text:style-name="P1"/>
      <text:list xml:id="list33611408" text:continue-list="list33614843" text:style-name="WW8Num3">
        <text:list-item>
          <text:list>
            <text:list-item>
              <text:list>
                <text:list-item>
                  <text:list>
                    <text:list-item>
                      <text:h text:style-name="P36" text:outline-level="4"><text:s text:c="25"/><text:span text:style-name="T10">O Ś W I A D C Z E N I E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list xml:id="list33607640" text:continue-numbering="true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37" text:outline-level="5"><text:s text:c="10"/>Ja niżej podpisany / a / , wyrażam zgodę na przeniesienie decyzji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"/>
      <text:p text:style-name="P19">Nr .......................................................... z dnia .........................................</text:p>
      <text:p text:style-name="P24"/>
      <text:p text:style-name="P19">wydanej przez ...........................................................................................</text:p>
      <text:p text:style-name="P24"/>
      <text:p text:style-name="P19">na rzecz nowego właściciela tj. .................................................................</text:p>
      <text:p text:style-name="P24"/>
      <text:p text:style-name="P19">.....................................................................................................................</text:p>
      <text:p text:style-name="P19"/>
      <text:p text:style-name="P19"/>
      <text:p text:style-name="P19"/>
      <text:p text:style-name="P19"/>
      <text:p text:style-name="P19"/>
      <text:p text:style-name="Standard"><text:span text:style-name="T12"><text:s text:c="90"/>......................................</text:span></text:p>
      <text:p text:style-name="Standard"><text:span text:style-name="T12"><text:s text:c="98"/>/ podpis /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Standard"><text:span text:style-name="T12"><text:s text:c="87"/>_________________________</text:span></text:p>
      <text:p text:style-name="Standard"><text:span text:style-name="T12"><text:s text:c="101"/>/ </text:span><text:span text:style-name="T1">data </text:span><text:span text:style-name="T12">/</text:span></text:p>
      <text:p text:style-name="P19"/>
      <text:p text:style-name="P19"/>
      <text:p text:style-name="P19"/>
      <text:p text:style-name="P19">____________________________</text:p>
      <text:p text:style-name="Standard"><text:span text:style-name="T1"><text:s text:c="9"/>( imię i nazwisko )</text:span></text:p>
      <text:p text:style-name="P8"/>
      <text:p text:style-name="P8">_________________________________</text:p>
      <text:p text:style-name="Standard"><text:span text:style-name="T12"><text:s text:c="14"/></text:span><text:span text:style-name="T1">( adres )</text:span></text:p>
      <text:p text:style-name="P8"/>
      <text:p text:style-name="P8">_________________________________</text:p>
      <text:p text:style-name="P19"/>
      <text:p text:style-name="P19"/>
      <text:p text:style-name="P19"/>
      <text:p text:style-name="P19"/>
      <text:p text:style-name="Standard"><text:span text:style-name="T12"><text:s text:c="43"/></text:span><text:span text:style-name="T11">O Ś W I A D C Z E N I E</text:span></text:p>
      <text:p text:style-name="P23"/>
      <text:p text:style-name="P23"/>
      <text:p text:style-name="P23"/>
      <text:p text:style-name="P19">Ja niżej podpisany / a / .........................................................................................</text:p>
      <text:p text:style-name="P24"/>
      <text:p text:style-name="P19">oświadczam, że przyjmuję zobowiązania dotyczące realizacji</text:p>
      <text:p text:style-name="P24"/>
      <text:p text:style-name="P19">...............................................................................................................................</text:p>
      <text:p text:style-name="P24"/>
      <text:p text:style-name="P19">na działce nr ............................ położonej w m. ...................................................</text:p>
      <text:p text:style-name="P24"/>
      <text:p text:style-name="P19">wynikającej z decyzji nr ............................................ z dnia ................................</text:p>
      <text:p text:style-name="P24"/>
      <text:p text:style-name="P19">wydanej przez ........................................................................................................</text:p>
      <text:p text:style-name="P19"/>
      <text:p text:style-name="P19"/>
      <text:p text:style-name="P19"/>
      <text:p text:style-name="P19"/>
      <text:p text:style-name="P19"/>
      <text:p text:style-name="Standard"><text:span text:style-name="T12"><text:s text:c="88"/>______________________</text:span></text:p>
      <text:p text:style-name="Standard"><text:span text:style-name="T12"><text:s text:c="96"/>/ podpis 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StarSymbol" svg:font-family="StarSymbol, 'Arial Unicode MS'"/>
    <style:font-face style:name="Tahoma2" svg:font-family="Tahoma"/>
    <style:font-face style:name="Korinthia" svg:font-family="Korinthia, 'Times New Roman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Korinthia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style:font-name="Arial"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style:font-name="Korinthia"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style:font-name="Korinthia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2pt" style:text-underline-style="solid" style:text-underline-type="double" style:text-underline-width="auto" style:text-underline-color="font-color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.002cm" style:auto-text-indent="false"/>
    </style:style>
    <style:style style:name="WW-Tekst_20_podstawowy_20_2" style:display-name="WW-Tekst podstawowy 2" style:family="paragraph" style:parent-style-name="Standard">
      <style:text-properties style:font-name="Arial" fo:font-size="14pt" fo:font-weight="bold" style:font-size-asian="14pt" style:font-weight-asian="bold"/>
    </style:style>
    <style:style style:name="WW-Tekst_20_podstawowy_20_3" style:display-name="WW-Tekst podstawowy 3" style:family="paragraph" style:parent-style-name="Standard">
      <style:paragraph-properties fo:text-align="end" style:justify-single-word="false"/>
      <style:text-properties style:font-name="Arial" fo:font-size="12pt" style:font-size-asian="12pt"/>
    </style:style>
    <style:style style:name="WW8Num2z0" style:family="text">
      <style:text-properties style:font-name="StarSymbol"/>
    </style:style>
    <style:style style:name="Absatz-Standardschriftart" style:family="text"/>
    <style:style style:name="WW8Num1z0" style:family="text">
      <style:text-properties style:font-name="StarSymbol"/>
    </style:style>
    <style:style style:name="WW-Absatz-Standardschriftart" style:family="text"/>
    <style:style style:name="WW-Absatz-Standardschriftart1" style:family="text"/>
    <style:style style:name="WW-WW8Num1z0" style:family="text">
      <style:text-properties style:font-name="StarSymbol1"/>
    </style:style>
    <style:style style:name="WW-Absatz-Standardschriftart11" style:family="text"/>
    <style:style style:name="WW-Absatz-Standardschriftart111" style:family="text"/>
    <style:style style:name="WW-Domyślna_20_czcionka_20_akapitu" style:display-name="WW-Domyślna czcionka akapitu" style:family="text"/>
    <style:style style:name="WW-WW8Num1z01" style:family="text">
      <style:text-properties style:font-name="Star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501cm" fo:margin-bottom="1.469cm" fo:margin-left="3.002cm" fo:margin-right="0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                                                              </dc:title>
    <meta:initial-creator>Makowski Cezary</meta:initial-creator>
    <meta:creation-date>1998-12-10T02:41:00</meta:creation-date>
    <dc:creator>Starostwo Podd�bice</dc:creator>
    <dc:date>2002-10-02T10:33:00</dc:date>
    <meta:print-date>2008-03-05T13:01:00</meta:print-date>
    <meta:editing-cycles>30</meta:editing-cycles>
    <meta:editing-duration>PT52113H31M44S</meta:editing-duration>
    <meta:document-statistic meta:table-count="0" meta:image-count="0" meta:object-count="0" meta:page-count="5" meta:paragraph-count="94" meta:word-count="355" meta:character-count="7274"/>
    <meta:generator>OpenOffice.org/3.1$Win32 OpenOffice.org_project/310m19$Build-9420</meta:generator>
  </office:meta>
</office:document-meta>
</file>