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752bb" style:font-size-asian="10pt" style:font-size-complex="10pt"/>
    </style:style>
    <style:style style:name="P2" style:family="paragraph" style:parent-style-name="Standard">
      <style:text-properties fo:font-size="10pt" officeooo:paragraph-rsid="0017f3ca" style:font-size-asian="10pt" style:font-size-complex="10pt"/>
    </style:style>
    <style:style style:name="P3" style:family="paragraph" style:parent-style-name="Standard">
      <style:text-properties fo:font-size="11pt" officeooo:paragraph-rsid="0016ef26" style:font-size-asian="11pt" style:font-size-complex="11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officeooo:rsid="0017c03d" officeooo:paragraph-rsid="0017c03d" style:font-size-asian="10pt" style:font-weight-asian="bold" style:font-size-complex="10pt" style:font-weight-complex="bold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text-properties fo:font-size="10pt" officeooo:paragraph-rsid="00195fc5" style:font-size-asian="10pt" style:font-size-complex="10pt"/>
    </style:style>
    <style:style style:name="P10" style:family="paragraph" style:parent-style-name="Text_20_body">
      <style:text-properties fo:font-size="10pt" officeooo:paragraph-rsid="0019c531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officeooo:paragraph-rsid="0019c531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0pt" officeooo:paragraph-rsid="00195fc5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size="10pt" officeooo:paragraph-rsid="001a1b0e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fo:font-size="10pt" officeooo:paragraph-rsid="001bef12" style:font-size-asian="10pt" style:font-size-complex="10pt"/>
    </style:style>
    <style:style style:name="P15" style:family="paragraph" style:parent-style-name="Text_20_body">
      <style:text-properties fo:font-size="10pt" officeooo:paragraph-rsid="001a1b0e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fo:font-size="10pt" officeooo:rsid="0015e005" officeooo:paragraph-rsid="001a8e51" style:font-size-asian="10pt" style:font-size-complex="10pt"/>
    </style:style>
    <style:style style:name="P17" style:family="paragraph" style:parent-style-name="Text_20_body">
      <style:text-properties fo:font-size="10pt" officeooo:paragraph-rsid="001bef12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font-size="10pt" fo:font-weight="bold" officeooo:paragraph-rsid="0019c531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0pt" fo:font-weight="bold" officeooo:paragraph-rsid="001a1b0e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0pt" fo:font-weight="bold" officeooo:paragraph-rsid="001a8e51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0pt" fo:font-weight="bold" officeooo:paragraph-rsid="001bef12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paragraph-rsid="0019c531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paragraph-rsid="001a1b0e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0pt" officeooo:paragraph-rsid="001bef12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paragraph-rsid="0019c531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paragraph-rsid="001a1b0e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officeooo:paragraph-rsid="001bef12" style:font-size-asian="10pt" style:font-size-complex="10pt"/>
    </style:style>
    <style:style style:name="P29" style:family="paragraph" style:parent-style-name="Standard">
      <style:text-properties fo:font-size="10pt" officeooo:paragraph-rsid="001a8e51" style:font-size-asian="10pt" style:font-size-complex="10pt"/>
    </style:style>
    <style:style style:name="P30" style:family="paragraph" style:parent-style-name="Standard">
      <style:text-properties style:font-name="Times New Roman" fo:font-size="10.5pt" fo:font-weight="bold" officeooo:paragraph-rsid="00127356" style:font-size-asian="10.5pt" style:font-weight-asian="bold" style:font-name-complex="Calibri1" style:font-size-complex="10.5pt" style:font-weight-complex="bold"/>
    </style:style>
    <style:style style:name="T1" style:family="text">
      <style:text-properties officeooo:rsid="000d45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c03d" style:font-style-asian="italic" style:font-style-complex="italic"/>
    </style:style>
    <style:style style:name="T4" style:family="text">
      <style:text-properties fo:font-style="italic" officeooo:rsid="0017f3ca" style:font-style-asian="italic" style:font-style-complex="italic"/>
    </style:style>
    <style:style style:name="T5" style:family="text">
      <style:text-properties fo:font-weight="normal" officeooo:rsid="00087366" style:font-weight-asian="normal" style:font-name-complex="Calibri1" style:font-weight-complex="normal"/>
    </style:style>
    <style:style style:name="T6" style:family="text">
      <style:text-properties fo:font-weight="normal" officeooo:rsid="00127356" style:font-weight-asian="normal" style:font-name-complex="Calibri1" style:font-weight-complex="normal"/>
    </style:style>
    <style:style style:name="T7" style:family="text">
      <style:text-properties fo:font-weight="normal" officeooo:rsid="0012f8e9" style:font-weight-asian="normal" style:font-name-complex="Calibri1" style:font-weight-complex="normal"/>
    </style:style>
    <style:style style:name="T8" style:family="text">
      <style:text-properties style:text-position="super 58%"/>
    </style:style>
    <style:style style:name="T9" style:family="text">
      <style:text-properties officeooo:rsid="001752bb"/>
    </style:style>
    <style:style style:name="T10" style:family="text">
      <style:text-properties officeooo:rsid="0017c03d"/>
    </style:style>
    <style:style style:name="T11" style:family="text">
      <style:text-properties officeooo:rsid="0018cb52"/>
    </style:style>
    <style:style style:name="T12" style:family="text">
      <style:text-properties style:font-name="Liberation Serif1" officeooo:rsid="0019c531"/>
    </style:style>
    <style:style style:name="T13" style:family="text">
      <style:text-properties style:font-name="Liberation Serif" officeooo:rsid="0019c531"/>
    </style:style>
    <style:style style:name="T14" style:family="text">
      <style:text-properties officeooo:rsid="0019c531"/>
    </style:style>
    <style:style style:name="T15" style:family="text">
      <style:text-properties style:text-position="0% 100%"/>
    </style:style>
    <style:style style:name="T16" style:family="text">
      <style:text-properties style:text-position="0% 100%" officeooo:rsid="0019c531"/>
    </style:style>
    <style:style style:name="T17" style:family="text">
      <style:text-properties style:text-position="0% 100%" officeooo:rsid="00195fc5"/>
    </style:style>
    <style:style style:name="T18" style:family="text">
      <style:text-properties officeooo:rsid="001a1b0e"/>
    </style:style>
    <style:style style:name="T19" style:family="text">
      <style:text-properties officeooo:rsid="001bef12"/>
    </style:style>
    <style:style style:name="T20" style:family="text">
      <style:text-properties officeooo:rsid="001eeb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">OŚWIADCZENIE </text:p>
      <text:p text:style-name="P12"><text:span text:style-name="T9">Ja niżej podpisany, przystępując do naboru na wolne stanowisko ……………………………………………………...., w Powiatowym Środowiskowym Domu Samopomocy w Pęczniewie, </text:span>świadomy odpowiedzialności karnej wynikającej z art. 233 <text:span text:style-name="T12">§</text:span><text:span text:style-name="T13"> 1 </text:span>Kodeksu karnego oświadczam, że<text:span text:style-name="T8"> </text:span><text:span text:style-name="T16"><text:s/>j</text:span>estem obywatelem polskim.</text:p>
      <text:p text:style-name="P26">………………………………………………….</text:p>
      <text:p text:style-name="P23">miejscowość i data <text:s text:c="159"/></text:p>
      <text:p text:style-name="P23"><text:s text:c="117"/>……………………………………………….. </text:p>
      <text:p text:style-name="P10"><text:s text:c="139"/><text:span text:style-name="T2"><text:s/>podpis </text:span><text:span text:style-name="T3">czytelny kandydata</text:span></text:p>
      <text:p text:style-name="P19"/>
      <text:p text:style-name="P19">OŚWIADCZENIE </text:p>
      <text:p text:style-name="P11"><text:span text:style-name="T9">Ja niżej podpisany, przystępując do naboru na wolne stanowisko ………………………………………………………., w Powiatowym Środowiskowym Domu Samopomocy w Pęczniewie, </text:span>świadomy odpowiedzialności karnej wynikającej z art. 233 <text:span text:style-name="T12">§</text:span><text:span text:style-name="T13"> 1 </text:span>Kodeksu karnego oświadczam, że<text:span text:style-name="T8"> </text:span><text:span text:style-name="T16"><text:s/></text:span><text:span text:style-name="T17">posiadam obywatelstwo państwa członkowskiego Unii Europejskiej, Konfederacji Szwajcarskiej lub państwa członkowskiego Europejskiego Porozumienia o Wolnym Handlu (EFTA).</text:span></text:p>
      <text:p text:style-name="P26">………………………………………………….</text:p>
      <text:p text:style-name="P23">miejscowość i data <text:s text:c="159"/></text:p>
      <text:p text:style-name="P23"><text:s text:c="117"/>……………………………………………….. </text:p>
      <text:p text:style-name="P10"><text:s text:c="143"/><text:span text:style-name="T2">podpis </text:span><text:span text:style-name="T3">czytelny kandydata</text:span></text:p>
      <text:p text:style-name="P19">OŚWIADCZENIE </text:p>
      <text:p text:style-name="P11"><text:span text:style-name="T9">Ja niżej podpisany, przystępując do naboru na wolne stanowisko ………………………………………………………., w Powiatowym Środowiskowym Domu Samopomocy w Pęczniewie, </text:span>świadomy/a odpowiedzialności karnej wynikającej z art. 233 <text:span text:style-name="T12">§</text:span><text:span text:style-name="T13"> 1 </text:span>Kodeksu karnego oświadczam, że<text:span text:style-name="T15"> </text:span><text:span text:style-name="T16">p</text:span><text:span text:style-name="T15">osiadam pełną zdolność do czynności prawnych </text:span><text:span text:style-name="T16">oraz korzystam z pełni praw publicznych.</text:span></text:p>
      <text:p text:style-name="P26">………………………………………………….</text:p>
      <text:p text:style-name="P23">miejscowość i data <text:s text:c="159"/></text:p>
      <text:p text:style-name="P23"><text:s text:c="117"/>……………………………………………….. </text:p>
      <text:p text:style-name="P10"><text:s text:c="139"/><text:span text:style-name="T2"><text:s/>podpis </text:span><text:span text:style-name="T3">czytelny kandydata</text:span></text:p>
      <text:p text:style-name="P9"/>
      <text:p text:style-name="P19">OŚWIADCZENIE </text:p>
      <text:p text:style-name="P11"><text:span text:style-name="T9">Ja niżej podpisany, przystępując do naboru na wolne stanowisko ………………………………………………………., w Powiatowym Środowiskowym Domu Samopomocy w Pęczniewie, </text:span>świadomy odpowiedzialności karnej wynikającej z art. 233 <text:span text:style-name="T12">§</text:span><text:span text:style-name="T13"> 1 </text:span>Kodeksu karnego oświadczam, że <text:span text:style-name="T14">n</text:span>ie byłem skazany prawomocnym wyrokiem sądu za umyślne przestępstwo ścigane z oskarżenia publicznego lub umyślne przestępstwo skarbowe.<text:span text:style-name="T15"> </text:span></text:p>
      <text:p text:style-name="P26">………………………………………………….</text:p>
      <text:p text:style-name="P23">miejscowość i data <text:s text:c="159"/></text:p>
      <text:p text:style-name="P23"><text:s text:c="117"/>……………………………………………….. </text:p>
      <text:p text:style-name="P10"><text:s text:c="139"/><text:span text:style-name="T2"><text:s/>podpis </text:span><text:span text:style-name="T3">czytelny kandydata</text:span></text:p>
      <text:p text:style-name="P15"/>
      <text:p text:style-name="P20">OŚWIADCZENIE </text:p>
      <text:p text:style-name="P13"><text:span text:style-name="T9">Ja niżej podpisany, przystępując do naboru na wolne stanowisko ………………………………………………………., w Powiatowym Środowiskowym Domu Samopomocy w Pęczniewie, </text:span>świadomy odpowiedzialności karnej wynikającej z art. 233 <text:span text:style-name="T12">§</text:span><text:span text:style-name="T13"> 1 </text:span>Kodeksu karnego oświadczam <text:span text:style-name="T18">o braku przeciwwskazań zdrowotnych na wykonywanie pracy na stanowisku określonym w ogłoszeniu o naborze.</text:span></text:p>
      <text:p text:style-name="P27">………………………………………………….</text:p>
      <text:p text:style-name="P24">miejscowość i data <text:s text:c="159"/></text:p>
      <text:p text:style-name="P24"><text:s text:c="117"/>……………………………………………….. </text:p>
      <text:p text:style-name="P15"><text:s text:c="139"/><text:span text:style-name="T2"><text:s/>podpis </text:span><text:span text:style-name="T3">czytelny kandydata</text:span></text:p>
      <text:p text:style-name="P15"><text:soft-page-break/></text:p>
      <text:p text:style-name="P21">OŚWIADCZENIE </text:p>
      <text:p text:style-name="P14"><text:span text:style-name="T9">Ja niżej podpisany, przystępując do naboru na wolne stanowisko ………………………………………………………., w Powiatowym Środowiskowym Domu Samopomocy w Pęczniewie, </text:span>świadomy odpowiedzialności karnej wynikającej z art. 233 <text:span text:style-name="T12">§</text:span><text:span text:style-name="T13"> 1 </text:span>Kodeksu karnego oświadczam, <text:span text:style-name="T19">że</text:span> <text:span text:style-name="T19">n</text:span><text:span text:style-name="T6">ie byłem </text:span><text:span text:style-name="T7">prawomocnie </text:span><text:span text:style-name="T6">skazany za przestępstwo przeciwko mieniu, przeciwko obrotowi gospodarczemu, przeciwko działalności instytucji państwowych oraz samorządu terytorialnego, przeciwko wiarygodności dokumentów lub za przestępstwo skarbowe.</text:span><text:span text:style-name="T5"> </text:span></text:p>
      <text:p text:style-name="P28">………………………………………………….</text:p>
      <text:p text:style-name="P25">miejscowość i data <text:s text:c="159"/></text:p>
      <text:p text:style-name="P25"><text:s text:c="117"/>……………………………………………….. </text:p>
      <text:p text:style-name="P17"><text:s text:c="139"/><text:span text:style-name="T2"><text:s/>podpis </text:span><text:span text:style-name="T3">czytelny kandydata</text:span></text:p>
      <text:p text:style-name="P17"/>
      <text:p text:style-name="P22">OŚWIADCZENIE </text:p>
      <text:p text:style-name="P14"><text:span text:style-name="T9">Ja niżej podpisany, przystępując do naboru na wolne stanowisko ………………………………………………………., w Powiatowym Środowiskowym Domu Samopomocy w Pęczniewie, </text:span>świadomy odpowiedzialności karnej wynikającej z art. 233 <text:span text:style-name="T12">§</text:span><text:span text:style-name="T13"> 1 </text:span>Kodeksu karnego oświadczam <text:span text:style-name="T20">o niekaralności</text:span> zakazem pełnienia funkcji kierowniczych związanych z dysponowaniem środkami publicznymi. </text:p>
      <text:p text:style-name="P28">………………………………………………….</text:p>
      <text:p text:style-name="P25">miejscowość i data <text:s text:c="159"/></text:p>
      <text:p text:style-name="P25"><text:s text:c="117"/>……………………………………………….. </text:p>
      <text:p text:style-name="P17"><text:span text:style-name="T3"><text:s text:c="140"/>podpis czytelny kandydata</text:span></text:p>
      <text:p text:style-name="P4"/>
      <text:p text:style-name="P3"/>
      <text:p text:style-name="P4"/>
      <text:p text:style-name="P4"/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10:38:44.123000000</meta:creation-date>
    <dc:date>2020-10-07T13:37:29.430000000</dc:date>
    <meta:editing-duration>PT1H25M57S</meta:editing-duration>
    <meta:editing-cycles>9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42" meta:word-count="370" meta:character-count="6116" meta:non-whitespace-character-count="2847"/>
  </office:meta>
</office:document-meta>
</file>