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39cb8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officeooo:paragraph-rsid="00139cb8" style:font-size-asian="10pt" style:font-name-complex="Calibri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39cb8" style:font-size-asian="10pt" style:font-name-complex="Calibri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style="italic" officeooo:paragraph-rsid="00139cb8" style:font-size-asian="10pt" style:font-style-asian="italic" style:font-name-complex="Calibri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style="italic" officeooo:paragraph-rsid="00139cb8" style:font-size-asian="10pt" style:font-style-asian="italic" style:font-name-complex="Calibri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139cb8"/>
    </style:style>
    <style:style style:name="P7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0pt" officeooo:paragraph-rsid="00139cb8" style:font-size-asian="10pt" style:font-name-complex="Calibri" style:font-size-complex="10pt"/>
    </style:style>
    <style:style style:name="P8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style:font-name="Times New Roman" fo:font-size="10pt" officeooo:paragraph-rsid="00139cb8" style:font-size-asian="10pt" style:font-name-complex="Calibri" style:font-size-complex="10pt"/>
    </style:style>
    <style:style style:name="P9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style:font-name="Times New Roman" officeooo:paragraph-rsid="00139cb8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officeooo:paragraph-rsid="00139cb8" style:font-size-asian="10pt" style:font-name-complex="Calibri" style:font-size-complex="10pt"/>
    </style:style>
    <style:style style:name="P11" style:family="paragraph" style:parent-style-name="Standard" style:master-page-name="">
      <loext:graphic-properties draw:fill="none"/>
      <style:paragraph-properties fo:margin-left="0cm" fo:margin-right="-0.199cm" fo:line-height="150%" fo:text-align="justify" style:justify-single-word="false" fo:text-indent="0cm" style:auto-text-indent="false" style:page-number="auto" fo:background-color="transparent"/>
      <style:text-properties style:font-name="Times New Roman" fo:font-size="10pt" officeooo:paragraph-rsid="00139cb8" style:font-size-asian="10pt" style:font-name-complex="Calibri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rsid="00030996" officeooo:paragraph-rsid="00139cb8" style:font-size-asian="10pt" style:font-name-complex="Calibri" style:font-size-complex="10pt"/>
    </style:style>
    <style:style style:name="P13" style:family="paragraph" style:parent-style-name="Heading_20_2">
      <style:text-properties style:font-name="Times New Roman" officeooo:paragraph-rsid="00139cb8" style:font-name-complex="Calibri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.101cm" fo:line-height="150%" fo:text-align="center" style:justify-single-word="false" fo:text-indent="0cm" style:auto-text-indent="false" style:page-number="auto" fo:background-color="transparent"/>
      <style:text-properties style:font-name="Times New Roman" fo:font-size="10pt" officeooo:paragraph-rsid="00139cb8" style:font-size-asian="10pt" style:font-name-complex="Calibri" style:font-size-complex="10pt"/>
    </style:style>
    <style:style style:name="P15" style:family="paragraph" style:parent-style-name="Heading_20_2">
      <style:text-properties style:font-name="Times New Roman" officeooo:paragraph-rsid="00139cb8" style:font-name-complex="Calibri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officeooo:paragraph-rsid="00139cb8" style:font-size-asian="10pt" style:font-name-complex="Calibri" style:font-size-complex="10pt"/>
    </style:style>
    <style:style style:name="P17" style:family="paragraph" style:parent-style-name="Standard">
      <style:text-properties style:font-name="Times New Roman" officeooo:paragraph-rsid="00139cb8" style:font-name-complex="Calibri" style:font-size-complex="12pt"/>
    </style:style>
    <style:style style:name="T1" style:family="text">
      <style:text-properties fo:font-size="10pt" style:font-size-asian="10pt" style:font-name-complex="Calibri" style:font-size-complex="10pt"/>
    </style:style>
    <style:style style:name="T2" style:family="text">
      <style:text-properties fo:font-size="10pt" style:font-size-asian="10pt" style:font-name-complex="Calibri" style:font-size-complex="10pt" style:font-weight-complex="normal"/>
    </style:style>
    <style:style style:name="T3" style:family="text">
      <style:text-properties fo:font-size="10pt" fo:font-style="italic" style:font-size-asian="10pt" style:font-style-asian="italic" style:font-name-complex="Calibri" style:font-size-complex="10pt"/>
    </style:style>
    <style:style style:name="T4" style:family="text">
      <style:text-properties fo:font-size="10pt" fo:font-style="italic" style:font-size-asian="10pt" style:font-style-asian="italic" style:font-name-complex="Calibri" style:font-size-complex="10pt" style:font-style-complex="italic"/>
    </style:style>
    <style:style style:name="T5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2"/>
      <text:p text:style-name="P17"/>
      <text:h text:style-name="P13" text:outline-level="2">KWESTIONARIUSZ OSOBOWY DLA OSOBY UBIEGAJĄCEJ SIĘ O ZATRUDNIENIE<text:bookmark text:name="_GoBack"/></text:h>
      <text:p text:style-name="P2"/>
      <text:p text:style-name="P7"><text:s/>1. Imię (imiona) i nazwisko ..................................................................................................................................................</text:p>
      <text:p text:style-name="P2"/>
      <text:p text:style-name="P2"><text:s/>2. Data urodzenia ................................................................................................................................................................</text:p>
      <text:p text:style-name="P2"/>
      <text:p text:style-name="P2"><text:s/>3. Dane kontaktowe .............................................................................................................................................................</text:p>
      <text:p text:style-name="P1"><text:span text:style-name="T1"><text:tab/><text:tab/><text:tab/></text:span><text:span text:style-name="T3"> <text:s text:c="15"/>(wskazane przez osobę ubiegającą się o zatrudnienie)</text:span></text:p>
      <text:p text:style-name="P2"/>
      <text:p text:style-name="P8">4. Wykształcenie (gdy jest ono niezbędne do wykonywania pracy określonego rodzaju lub na <text:line-break/> określonym stanowisku)</text:p>
      <text:p text:style-name="P14">.........................................................................................................................…………………………………………..……………………………………………………………………………………………………………………………<text:span text:style-name="T5">(nazwa szkoły i rok jej ukończenia)</text:span></text:p>
      <text:p text:style-name="P3"><text:s/>...........................................................................................................................................................................................</text:p>
      <text:p text:style-name="P3"><text:s/>...........................................................................................................................................................................................</text:p>
      <text:p text:style-name="P4"><text:s text:c="16"/>(zawód, specjalność, stopień naukowy, tytuł zawodowy, tytuł naukowy)</text:p>
      <text:p text:style-name="P2"/>
      <text:p text:style-name="P8">5. Kwalifikacje zawodowe (gdy są one niezbędne do wykonywania pracy określonego rodzaju lub na określonym stanowisku)</text:p>
      <text:p text:style-name="P3">………………………………………………………………………………………………………………………............</text:p>
      <text:p text:style-name="P10">………………………………………………………………………………………………………………………............</text:p>
      <text:p text:style-name="P5"><text:s text:c="25"/>(kursy, studia podyplomowe lub inne formy uzupełnienia wiedzy lub umiejętności)</text:p>
      <text:p text:style-name="P2"/>
      <text:p text:style-name="P8">6. Przebieg dotychczasowego zatrudnienia (gdy jest ono niezbędne do wykonywania pracy <text:line-break/> określonego rodzaju lub na określonym stanowisku)</text:p>
      <text:p text:style-name="P11"><text:s/>...................................................................................................................................................................................……….</text:p>
      <text:p text:style-name="P3"><text:s/>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………………………….</text:p>
      <text:p text:style-name="P6"><text:span text:style-name="T1"><text:s text:c="5"/></text:span><text:span text:style-name="T3">(okresy zatrudnienia u kolejnych pracodawców oraz zajmowane stanowiska pracy)</text:span></text:p>
      <text:p text:style-name="P3"><text:s/>.....................................................................................................................................................................................…….</text:p>
      <text:p text:style-name="P3"><text:s/>.......................................................................................................................................................................................……</text:p>
      <text:p text:style-name="P3"/>
      <text:p text:style-name="P9"><text:span text:style-name="T1">7. Dodatkowe </text:span><text:span text:style-name="T2">dane osobowe</text:span><text:span text:style-name="T1">, </text:span><text:span text:style-name="T2">jeżeli prawo lub o</text:span><text:span text:style-name="T1">bowiązek ich podania wynika z przepisów <text:line-break/> szczególnych</text:span></text:p>
      <text:p text:style-name="P3"><text:s text:c="2"/>...........................................................................................................................................................................................</text:p>
      <text:p text:style-name="P3"><text:s text:c="4"/>...........................................................................................................................................................................................</text:p>
      <text:p text:style-name="P12"/>
      <text:p text:style-name="P12">Oświadczam, że dane zawarte w kwestionariuszu są zgodne ze stanem prawnym i faktycznym.</text:p>
      <text:p text:style-name="P2"/>
      <text:p text:style-name="P2"/>
      <text:p text:style-name="P1"><text:span text:style-name="T1"><text:s text:c="33"/><text:line-break/> <text:s/>......................................... <text:s text:c="33"/><text:tab/><text:tab/> <text:s text:c="17"/>.......................................................................... <text:s text:c="4"/><text:line-break/> <text:s/></text:span><text:span text:style-name="T4">(miejscowość i data) <text:s text:c="2"/></text:span><text:span text:style-name="T1"><text:s text:c="34"/><text:tab/><text:tab/> <text:s text:c="16"/></text:span><text:span text:style-name="T4">(podpis osoby ubiegającej się o zatrudnienie)</text:span><text:span text:style-name="T1"> <text:s text:c="74"/><text:line-break/>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11:02:29.266000000</meta:creation-date>
    <dc:date>2020-10-07T15:50:34.203000000</dc:date>
    <meta:editing-duration>PT5M50S</meta:editing-duration>
    <meta:editing-cycles>3</meta:editing-cycles>
    <meta:generator>LibreOffice/6.1.3.2$Windows_x86 LibreOffice_project/86daf60bf00efa86ad547e59e09d6bb77c699acb</meta:generator>
    <meta:document-statistic meta:table-count="0" meta:image-count="0" meta:object-count="0" meta:page-count="1" meta:paragraph-count="25" meta:word-count="159" meta:character-count="3906" meta:non-whitespace-character-count="3451"/>
  </office:meta>
</office:document-meta>
</file>