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50%"/>
      <style:text-properties fo:font-style="normal" style:font-style-asian="normal" style:font-style-complex="norm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" style:parent-style-name="Nagłówek4" style:family="paragraph">
      <style:paragraph-properties fo:margin-top="0in" fo:margin-bottom="0in" fo:line-height="150%"/>
      <style:text-properties fo:font-style="normal" style:font-style-asian="normal" style:font-style-complex="normal" fo:font-size="9pt" style:font-size-asian="9pt" style:font-size-complex="9pt"/>
    </style:style>
    <style:style style:name="P5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6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7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8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9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10" style:parent-style-name="Standard" style:family="paragraph">
      <style:paragraph-properties fo:line-height="150%">
        <style:tab-stops>
          <style:tab-stop style:type="right" style:leader-style="dotted" style:leader-text="." style:position="3.7409in"/>
        </style:tab-stops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agłówek3" style:family="paragraph">
      <style:paragraph-properties fo:text-align="start" fo:line-height="150%"/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6" style:parent-style-name="Nagłówek3" style:family="paragraph">
      <style:paragraph-properties fo:line-height="150%"/>
      <style:text-properties fo:font-style="italic" style:font-style-asian="italic" style:font-style-complex="italic" style:font-size-complex="11pt"/>
    </style:style>
    <style:style style:name="P1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text-indent="0.4923in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25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29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  <style:text-properties style:font-name-complex="Arial" fo:font-size="11pt" style:font-size-asian="11pt" style:font-size-complex="11pt"/>
    </style:style>
    <style:style style:name="P31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32" style:parent-style-name="Standard" style:family="paragraph">
      <style:paragraph-properties fo:widows="0" fo:orphans="0" style:text-autospace="none" fo:line-height="150%"/>
      <style:text-properties fo:font-size="11pt" style:font-size-asian="11pt" style:font-size-complex="11pt"/>
    </style:style>
    <style:style style:name="P33" style:parent-style-name="Akapitzlistą" style:family="paragraph">
      <style:paragraph-properties fo:line-height="150%" fo:margin-left="0in" fo:text-indent="0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4" style:parent-style-name="Textbody" style:family="paragraph">
      <style:text-properties fo:color="#000000" fo:font-size="11pt" style:font-size-asian="11pt" style:font-size-complex="11pt"/>
    </style:style>
    <style:style style:name="P35" style:parent-style-name="Textbody" style:family="paragraph">
      <style:text-properties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Textbody" style:family="paragraph">
      <style:text-properties fo:font-size="11pt" style:font-size-asian="11pt" style:font-size-complex="11pt"/>
    </style:style>
    <style:style style:name="P40" style:parent-style-name="Textbody" style:family="paragraph"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 fo:margin-left="3.9333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end" fo:line-height="150%" fo:margin-left="-1.9666in">
        <style:tab-stops/>
      </style:paragraph-properties>
    </style:style>
    <style:style style:name="T4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end" fo:line-height="150%" fo:margin-left="-1.9666in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Załącznik nr 1 do zaproszenia</text:h>
      <text:p text:style-name="P2"><text:tab/><text:tab/><text:tab/><text:tab/><text:tab/><text:tab/><text:tab/><text:tab/><text:s text:c="11"/>..................................................</text:p>
      <text:p text:style-name="P3"><text:tab/><text:tab/><text:tab/><text:tab/><text:tab/><text:tab/><text:tab/><text:tab/><text:s text:c="24"/>miejscowość i data</text:p>
      <text:h text:style-name="P4" text:outline-level="4">Dane dotyczące wykonawcy:</text:h>
      <text:p text:style-name="P5">Nazwa: .............................................................<text:tab/>.</text:p>
      <text:p text:style-name="P6">Siedziba: ............................................................<text:tab/><text:tab/></text:p>
      <text:p text:style-name="P7">Numer telefonu: ................................................<text:tab/><text:tab/></text:p>
      <text:p text:style-name="P8">Numer faksu: .....................................................<text:tab/><text:tab/></text:p>
      <text:p text:style-name="P9">Numer REGON: ................................................<text:tab/><text:tab/></text:p>
      <text:p text:style-name="P10">Numer NIP: ........................................................<text:tab/><text:tab/></text:p>
      <text:p text:style-name="P11"/>
      <text:p text:style-name="P12">Gmina Piekoszów</text:p>
      <text:p text:style-name="P13"><text:tab/><text:tab/><text:tab/><text:tab/><text:tab/><text:tab/><text:tab/><text:tab/>ul. Częstochowska 66a</text:p>
      <text:p text:style-name="P14"><text:tab/><text:tab/><text:tab/><text:tab/><text:tab/><text:tab/><text:tab/><text:tab/>26 – 065 Piekoszów</text:p>
      <text:h text:style-name="P15" text:outline-level="3"><text:s/></text:h>
      <text:h text:style-name="P16" text:outline-level="3">OFERTA</text:h>
      <text:p text:style-name="P17"/>
      <text:p text:style-name="P18"><text:span text:style-name="T19">W nawiązaniu do zaproszenia do złożenia oferty cenowej na podstawie art. 4 pkt 8 ustawy z dnia 29 stycznia 2004r. Prawo zamówień<text:s/></text:span><text:span text:style-name="T20">publicznych</text:span><text:span text:style-name="T21"><text:s/></text:span><text:span text:style-name="T22">na:</text:span><text:span text:style-name="T23"><text:s/>konserwacje oświetlenia ulicznego</text:span><text:span text:style-name="T24"><text:line-break/></text:span><text:span text:style-name="T25">i parkowego na terenie Gminy Piekoszów<text:s/></text:span><text:span text:style-name="T26">oferujemy wykonanie zamówienia,<text:s/></text:span><text:span text:style-name="T27">za cenę ryczałtową:</text:span></text:p>
      <text:p text:style-name="P28"/>
      <text:p text:style-name="P29">1). cena brutto w wysokości: …………. PLN /miesięcznie</text:p>
      <text:p text:style-name="P30">(słownie: ..................................................................................................................................................)</text:p>
      <text:p text:style-name="P31"/>
      <text:p text:style-name="P32"/>
      <text:p text:style-name="P33">Termin realizacji<text:s/>zamówienia: od<text:s/>dnia podpisania umowy do 31-12-2019 roku</text:p>
      <text:p text:style-name="P34">Termin płatności: 30 dni od daty otrzymania faktury.</text:p>
      <text:p text:style-name="P35"/>
      <text:p text:style-name="P36"><text:span text:style-name="T37">Załączniki do oferty (obow</text:span><text:span text:style-name="T38">iązkowe):</text:span></text:p>
      <text:p text:style-name="P39">1. Aktualne świadectwa kwalifikacji zgodnie z Rozporządzeniem Ministra Gospodarki Pracy i Polityki Społecznej z dnia 28 kwietnia 2003r. w sprawie szczegółowych zasad stwierdzenia posiadania kwalifikacji przez osoby zajmujące się eksploatacją<text:s/>urządzeń, instalacji i sieci ( Dz. U. z 2003r. Nr 89, poz. 828 z poźn. Zmianami).</text:p>
      <text:p text:style-name="P40"/>
      <text:p text:style-name="P41"/>
      <text:p text:style-name="P42"/>
      <text:p text:style-name="P43"><text:s text:c="4"/>____________________________</text:p>
      <text:p text:style-name="P44"><text:span text:style-name="T45"><text:s text:c="47"/></text:span><text:span text:style-name="T46"><text:s text:c="3"/>(podpis osoby uprawnionej</text:span></text:p>
      <text:p text:style-name="P47"><text:span text:style-name="T48">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yk Kanarek</dc:creator>
    <meta:creation-date>2007-06-12T10:19:00Z</meta:creation-date>
    <dc:date>2019-05-29T07:46:00Z</dc:date>
    <meta:print-date>2019-03-12T09:24:00Z</meta:print-date>
    <meta:template xlink:href="Normal" xlink:type="simple"/>
    <meta:editing-cycles>50</meta:editing-cycles>
    <meta:editing-duration>PT12840S</meta:editing-duration>
    <meta:document-statistic meta:page-count="1" meta:paragraph-count="3" meta:word-count="255" meta:character-count="1783" meta:row-count="12" meta:non-whitespace-character-count="1531"/>
  </office:meta>
</office:document-meta>
</file>