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orphans="0" fo:widows="0" style:text-autospace="non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style:text-autospace="none"/>
      <style:text-properties style:font-name="Times New Roman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line-height="150%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left="8.742cm" fo:margin-right="0cm" fo:line-height="150%" fo:text-indent="1.249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9.991cm" fo:margin-right="0cm" fo:line-height="150%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-4.995cm" fo:margin-right="0cm" fo:line-height="150%" fo:text-align="end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margin-left="-4.995cm" fo:margin-right="0cm" fo:line-height="150%" fo:text-align="end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5" style:family="paragraph" style:parent-style-name="Text_20_body">
      <style:paragraph-properties fo:line-height="150%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line-height="150%"/>
      <style:text-properties fo:color="#000000"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9pt" fo:font-style="normal" style:font-size-asian="9pt" style:font-style-asian="normal" style:font-size-complex="9pt" style:font-style-complex="normal"/>
    </style:style>
    <style:style style:name="P19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9pt" style:font-size-asian="9pt" style:font-size-complex="9pt"/>
    </style:style>
    <style:style style:name="P20" style:family="paragraph" style:parent-style-name="Standard">
      <style:paragraph-properties fo:line-height="150%">
        <style:tab-stops>
          <style:tab-stop style:position="9.502cm" style:type="right" style:leader-style="dotted" style:leader-text="."/>
        </style:tab-stops>
      </style:paragraph-properties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fo:line-height="150%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2" style:family="paragraph" style:parent-style-name="Heading_20_1" style:master-page-name="Standard">
      <style:paragraph-properties fo:line-height="150%" style:page-number="auto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3" style:family="paragraph" style:parent-style-name="Heading_20_4">
      <style:paragraph-properties fo:margin-top="0cm" fo:margin-bottom="0cm" fo:line-height="150%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24" style:family="paragraph" style:parent-style-name="Heading_20_3">
      <style:paragraph-properties fo:line-height="150%" fo:text-align="start" style:justify-single-word="false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25" style:family="paragraph" style:parent-style-name="Heading_20_3">
      <style:paragraph-properties fo:line-height="150%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6" style:family="paragraph" style:parent-style-name="Text_20_body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fo:color="#000000" fo:font-size="11pt" style:font-size-asian="11pt" style:font-name-complex="Arial" style:font-size-complex="11pt"/>
    </style:style>
    <style:style style:name="T2" style:family="text">
      <style:text-properties fo:color="#000000" style:font-name="Times New Roman1" fo:font-size="11pt" fo:font-style="italic" fo:font-weight="bold" style:font-size-asian="11pt" style:font-weight-asian="bold" style:font-name-complex="Arial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Times New Roman1" fo:font-size="10pt"/>
    </style:style>
    <style:style style:name="T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0pt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Załącznik nr 1 do zaproszenia </text:h>
      <text:p text:style-name="P7"><text:tab/><text:tab/><text:tab/><text:tab/><text:tab/><text:tab/><text:tab/><text:tab/> <text:s text:c="10"/>..................................................</text:p>
      <text:p text:style-name="P7"><text:tab/><text:tab/><text:tab/><text:tab/><text:tab/><text:tab/><text:tab/><text:tab/> <text:s text:c="23"/>miejscowość i data</text:p>
      <text:h text:style-name="P23" text:outline-level="4">Dane dotyczące wykonawcy:</text:h>
      <text:p text:style-name="P18">Nazwa: .............................................................<text:tab/>.</text:p>
      <text:p text:style-name="P19">Siedziba: ............................................................<text:tab/><text:tab/></text:p>
      <text:p text:style-name="P19">Numer telefonu: ................................................<text:tab/><text:tab/></text:p>
      <text:p text:style-name="P19">Numer faksu: .....................................................<text:tab/><text:tab/></text:p>
      <text:p text:style-name="P19">Numer REGON: ................................................<text:tab/><text:tab/></text:p>
      <text:p text:style-name="P20">Numer NIP: ........................................................<text:tab/><text:tab/></text:p>
      <text:p text:style-name="P21"/>
      <text:p text:style-name="P9">Gmina Piekoszów</text:p>
      <text:p text:style-name="P8"><text:tab/><text:tab/><text:tab/><text:tab/><text:tab/><text:tab/><text:tab/><text:tab/>ul. Częstochowska 66a</text:p>
      <text:p text:style-name="P8"><text:tab/><text:tab/><text:tab/><text:tab/><text:tab/><text:tab/><text:tab/><text:tab/>26 – 065 Piekoszów</text:p>
      <text:h text:style-name="P24" text:outline-level="3"><text:s/></text:h>
      <text:h text:style-name="P25" text:outline-level="3">OFERTA</text:h>
      <text:p text:style-name="P2"/>
      <text:p text:style-name="P10"><text:span text:style-name="T3">W nawiązaniu do zaproszenia do złożenia oferty cenowej na podstawie art. 4 pkt 8 ustawy z dnia 29 stycznia 2004r. Prawo zamówień publicznych</text:span><text:span text:style-name="T4"> </text:span><text:span text:style-name="T1">na:</text:span><text:span text:style-name="T2">Na konserwacje oświetlenia ulicznego<text:line-break/>i parkowego na terenie Gminy Piekoszów </text:span><text:span text:style-name="T1">oferujemy wykonanie zamówienia, </text:span><text:span text:style-name="T4">za cenę ryczałtową:</text:span></text:p>
      <text:p text:style-name="P11"/>
      <text:p text:style-name="P4">1). cena brutto w wysokości: …………. PLN /miesięcznie</text:p>
      <text:p text:style-name="P5">(słownie: ..................................................................................................................................................)</text:p>
      <text:p text:style-name="P4"/>
      <text:p text:style-name="P3"/>
      <text:p text:style-name="P1">Termin realizacji zamówienia: <text:s text:c="2"/>od dnia podpisania umowy do 31-12-2019 roku</text:p>
      <text:p text:style-name="P16">Termin płatności: 30 dni od daty otrzymania faktury.</text:p>
      <text:p text:style-name="P15"/>
      <text:p text:style-name="P6"><text:span text:style-name="T7">Załączniki do oferty (obowiązkowe):</text:span> </text:p>
      <text:p text:style-name="P26">1. Aktualne świadectwa kwalifikacji zgodnie z Rozporządzeniem Ministra Gospodarki Pracy i Polityki Społecznej z dnia 28 kwietnia 2003r. w sprawie szczegółowych zasad stwierdzenia posiadania kwalifikacji przez osoby zajmujące się eksploatacją urządzeń, instalacji i sieci ( Dz. U. z 2003r. Nr 89, poz. 828 z poźn. Zmianami).</text:p>
      <text:p text:style-name="P15"><text:span text:style-name="T11">2. R</text:span>eferencję potwierdzające poprawne świadczenie usługi konserwacji oświetlenia ulicznego w co najmniej 3 jednostkach samorządu terytorialnego w okresie do 2 lat od daty ogłoszenia niniejszego zapytania; </text:p>
      <text:p text:style-name="P6"/>
      <text:p text:style-name="P6"/>
      <text:p text:style-name="P12"><text:s text:c="4"/>____________________________</text:p>
      <text:p text:style-name="P13"><text:s text:c="47"/><text:span text:style-name="T6"><text:s text:c="3"/>(podpis osoby uprawnionej </text:span></text:p>
      <text:p text:style-name="P14">do reprezentacj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text-align="justify" style:justify-single-word="false" fo:orphans="0" fo:widows="0" fo:keep-with-next="always" style:text-autospace="none"/>
      <style:text-properties fo:color="#000000" fo:font-style="italic" fo:font-weight="bold" style:font-style-asian="italic" style:font-weight-asian="bold" style:font-size-complex="11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Znak_20_Znak1_20_Znak_20_Znak_20_Znak1_20_Znak_20_Znak_20_Znak_20_Znak_20_Znak_20_Znak_20_Znak_20_Znak_20_Znak_20_Znak" style:display-name="Znak Znak1 Znak Znak Znak1 Znak Znak Znak Znak Znak Znak Znak Znak Znak Znak" style:family="paragraph" style:parent-style-name="Standard">
      <style:text-properties style:font-name="Arial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-1.54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weight="normal" style:font-weight-asian="normal"/>
    </style:style>
    <style:style style:name="WW-Absatz-Standardschriftart11" style:family="text"/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7-06-12T10:19:00</meta:creation-date>
    <dc:date>2019-03-12T12:09:40.30</dc:date>
    <meta:print-date>2019-03-12T09:24:25.62</meta:print-date>
    <meta:editing-cycles>48</meta:editing-cycles>
    <meta:editing-duration>PT3H16M35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189" meta:character-count="1964"/>
  </office:meta>
</office:document-meta>
</file>