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bfbe1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bfbe1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bfbe1">
        <style:background-image/>
      </style:paragraph-properties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style:page-number="auto" fo:background-color="#fbfbe1">
        <style:background-image/>
      </style:paragraph-properties>
    </style:style>
    <style:style style:name="T1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2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T3" style:family="text">
      <style:text-properties fo:color="#000000" style:font-name="Tahoma" fo:font-size="9pt" fo:font-style="italic" style:font-name-asian="Times New Roman1" style:font-size-asian="9pt" style:language-asian="pl" style:country-asian="PL" style:font-style-asian="italic" style:font-name-complex="Tahoma1" style:font-size-complex="9pt" style:font-style-complex="italic"/>
    </style:style>
    <style:style style:name="T4" style:family="text">
      <style:text-properties fo:color="#000000" style:font-name="Tahoma" fo:font-size="13.5pt" fo:font-weight="bold" style:font-name-asian="Times New Roman1" style:font-size-asian="13.5pt" style:language-asian="pl" style:country-asian="PL" style:font-weight-asian="bold" style:font-name-complex="Tahoma1" style:font-size-complex="13.5pt" style:font-weight-complex="bold"/>
    </style:style>
    <style:style style:name="T5" style:family="text">
      <style:text-properties fo:color="#000000" style:font-name="Tahoma" fo:font-size="13.5pt" fo:font-style="italic" fo:font-weight="bold" style:font-name-asian="Times New Roman1" style:font-size-asian="13.5pt" style:language-asian="pl" style:country-asian="PL" style:font-style-asian="italic" style:font-weight-asian="bold" style:font-name-complex="Tahoma1" style:font-size-complex="13.5pt" style:font-style-complex="italic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głoszenie nr 550012765-N-2019 z dnia 21-01-2019 r.</text:span></text:p>
      <text:p text:style-name="P2"><text:span text:style-name="T4">Piekoszów: „Odbiór i zagospodarowanie odpadów komunalnych od właścicieli nieruchomości zamieszkałych na terenie gminy Piekoszów w okresie od dnia podpisania umowy do 31.03.2019 r.” OGŁOSZENIE O ZAMIARZE ZAWARCIA UMOWY -</text:span></text:p>
      <text:p text:style-name="P1"><text:span text:style-name="T2">Zamówienie dotyczy projektu lub programu współfinansowanego ze środków Unii Europejskiej </text:span></text:p>
      <text:p text:style-name="P1"><text:span text:style-name="T1">nie</text:span></text:p>
      <text:p text:style-name="P1"><text:span text:style-name="T1"><text:line-break/></text:span><text:span text:style-name="T2">Postępowanie przeprowadza centralny zamawiający </text:span></text:p>
      <text:p text:style-name="P1"><text:span text:style-name="T1">nie</text:span></text:p>
      <text:p text:style-name="P1"><text:span text:style-name="T2">Postępowanie przeprowadza podmiot, któremu zamawiający powierzył/powierzyli przeprowadzenie postępowania </text:span></text:p>
      <text:p text:style-name="P1"><text:span text:style-name="T1">nie</text:span></text:p>
      <text:p text:style-name="P1"><text:span text:style-name="T1"><text:line-break/></text:span><text:span text:style-name="T2">Postępowanie jest przeprowadzane wspólnie przez zamawiających</text:span><text:span text:style-name="T1"> </text:span></text:p>
      <text:p text:style-name="P1"><text:span text:style-name="T1">nie</text:span></text:p>
      <text:p text:style-name="P1"><text:span text:style-name="T1"><text:line-break/></text:span><text:span text:style-name="T2">Postępowanie jest przeprowadzane wspólnie z zamawiającymi z innych państw członkowskich Unii Europejskiej </text:span></text:p>
      <text:p text:style-name="P1"><text:span text:style-name="T1">nie</text:span></text:p>
      <text:p text:style-name="P1"><text:span text:style-name="T1"><text:line-break/></text:span><text:span text:style-name="T2">Informacje dodatkowe: </text:span><text:span text:style-name="T1"> </text:span></text:p>
      <text:p text:style-name="P1"><text:span text:style-name="T5">SEKCJA I: ZAMAWIAJĄCY</text:span></text:p>
      <text:p text:style-name="P1"><text:span text:style-name="T2">I. 1) NAZWA I ADRES: </text:span><text:span text:style-name="T1">Gmina Piekoszów, Krajowy numer identyfikacyjny 29101059900000, ul. ul. Częstochowska  , 26065   Piekoszów, woj. świętokrzyskie, państwo Polska, tel. 413 061 008, e-mail przetargi@piekoszow.pl, faks 413 062 193. <text:line-break/>Adres strony internetowej (url): www.piekoszow.pl </text:span></text:p>
      <text:p text:style-name="P1"><text:span text:style-name="T2">I. 2) RODZAJ ZAMAWIAJĄCEGO:</text:span></text:p>
      <text:p text:style-name="P1"><text:span text:style-name="T1">Administracja samorządowa</text:span></text:p>
      <text:p text:style-name="P3"/>
      <text:p text:style-name="P1"><text:span text:style-name="T5">SEKCJA II: PRZEDMIOT ZAMÓWIENIA</text:span></text:p>
      <text:p text:style-name="P1"><text:span text:style-name="T2">II.1) Nazwa nadana zamówieniu przez zamawiającego: </text:span><text:span text:style-name="T1"> „Odbiór i zagospodarowanie odpadów komunalnych od właścicieli nieruchomości zamieszkałych na terenie gminy Piekoszów w okresie od dnia podpisania umowy do 31.03.2019 r.” <text:line-break/></text:span><text:span text:style-name="T2">Numer referencyjny </text:span><text:span text:style-name="T1"> IRO.271.2.2.2019 </text:span></text:p>
      <text:p text:style-name="P1"><text:span text:style-name="T1">Przed wszczęciem postępowania o udzielenie zamówienia nie przeprowadzono dialogu technicznego</text:span></text:p>
      <text:p text:style-name="P3"/>
      <text:p text:style-name="P4"><text:span text:style-name="T2">II.2) Rodzaj zamówienia</text:span><text:span text:style-name="T1"> </text:span></text:p>
      <text:p text:style-name="P1"><text:span text:style-name="T1">Usługi</text:span></text:p>
      <text:p text:style-name="P4"><text:span text:style-name="T1"><text:line-break/></text:span><text:span text:style-name="T2">II.3) Informacja o możliwości składania ofert częściowych:</text:span><text:span text:style-name="T1"> <text:line-break/></text:span><text:span text:style-name="T2">Zamówienie podzielone jest na części:</text:span><text:span text:style-name="T1"> </text:span></text:p>
      <text:p text:style-name="P1"><text:span text:style-name="T1">Tak <text:line-break/></text:span><text:span text:style-name="T2">Oferty lub wnioski o dopuszczenie do udziału w postępowaniu można składać w odniesieniu do:</text:span><text:span text:style-name="T1"> </text:span></text:p>
      <text:p text:style-name="P1"><text:span text:style-name="T1">wszystkich części</text:span></text:p>
      <text:p text:style-name="P1"><text:span text:style-name="T1"><text:line-break/></text:span><text:span text:style-name="T2">Maksymalna liczba części zamówienia, na które może zostać udzielone zamówienie jednemu wykonawcy:</text:span><text:span text:style-name="T1"> <text:line-break/>2 </text:span></text:p>
      <text:p text:style-name="P5"/>
      <text:p text:style-name="P1"><text:span text:style-name="T2">II.4) Krótki opis przedmiotu zamówienia </text:span><text:span text:style-name="T3">(wielkość, zakres, rodzaj i ilość dostaw, usług lub robót budowlanych lub określenie zapotrzebowania i wymagań)</text:span><text:span text:style-name="T1">: <text:line-break/>Określenie wielkości lub zakresu zamówienia: świadczenie usługi odbioru i zagospodarowania odpadów komunalnych od właścicieli nieruchomości zamieszkałych na terenie Gminy Piekoszów, w okresie od dnia podpisania umowy do 31.03.2019 r., przy czym zamówienie jest podzielone na dwa zadania; a) Zadanie nr 1 – odbiór i zagospodarowanie odpadów komunalnych bezpośrednio od właścicieli nieruchomości zamieszkałych, położonych na terenie gminy Piekoszów w sposób zapewniający osiągnięcie odpowiednich poziomów recyklingu, przygotowania do ponownego użycia i odzysku innymi metodami niektórych frakcji odpadów oraz poziomów ograniczenia masy odpadów komunalnych ulegających biodegradacji przekazywanych do składowania, zgodnie z określonymi przepisami prawa w tym zakresie, w okresie od dnia podpisania umowy do 31.03.2019 r. Odbiorem i zagospodarowaniem zostaną objęte odpady komunalne gromadzone w sposób selektywny, jak również </text:span><text:soft-page-break/><text:span text:style-name="T1">zmieszany, powstające w gospodarstwach domowych; b) Zadanie nr 2 - organizacja, utrzymanie i obsługa punktu selektywnej zbiórki odpadów komunalnych na terenie gminy Piekoszów wraz z zagospodarowaniem zebranych odpadów w okresie od dnia podpisania umowy do 31.03.2019 r.</text:span></text:p>
      <text:p text:style-name="P1"><text:span text:style-name="T1">II.5) Główny Kod CPV: 90511000-2 </text:span></text:p>
      <text:p text:style-name="P1"><text:span text:style-name="T1">Dodatkowe kody CPV:</text:span></text:p>
      <text:p text:style-name="P1"><text:span text:style-name="T1">90512000-9,</text:span></text:p>
      <text:p text:style-name="P1"><text:span text:style-name="T1">90513100-7,</text:span></text:p>
      <text:p text:style-name="P1"><text:span text:style-name="T1">90511300-5,</text:span></text:p>
      <text:p text:style-name="P1"><text:span text:style-name="T1">90533000-2</text:span></text:p>
      <text:p text:style-name="P5"/>
      <text:p text:style-name="P1"><text:span text:style-name="T2">II.6) Całkowita wartość zamówienia </text:span><text:span text:style-name="T3">(jeżeli zamawiający podaje informacje o wartości zamówienia)</text:span><text:span text:style-name="T1">:<text:line-break/>Wartość bez VAT: <text:line-break/>Waluta: </text:span></text:p>
      <text:p text:style-name="P1"><text:span text:style-name="T5">SEKCJA III: PROCEDURA</text:span></text:p>
      <text:p text:style-name="P1"><text:span text:style-name="T2">III.1) Tryb udzielenia zamówienia:</text:span></text:p>
      <text:p text:style-name="P1"><text:span text:style-name="T1">Zamówienie z wolnej ręki</text:span></text:p>
      <text:p text:style-name="P1"><text:span text:style-name="T2">III.2) Podstawa prawna</text:span><text:span text:style-name="T1"> <text:line-break/>Postępowanie wszczęte zostało na podstawie  67 ust. 1 pkt 3 ustawy Pzp. <text:line-break/></text:span><text:span text:style-name="T2">III.3 Uzasadnienia wyboru trybu </text:span><text:span text:style-name="T1"><text:line-break/>Należy podać uzasadnienie faktyczne i prawne wyboru trybu oraz wyjaśnić, dlaczego udzielenie zamówienia jest zgodne z przepisami: <text:line-break/>Uzasadnieniem zastosowania trybu udzielenia zamówienia z wolnej ręki są okoliczności, o których mowa w art. 67 ust. 1 pkt 3 ustawy – PZP, tj. ze względu na wyjątkową sytuację niewynikającą z przyczyn leżących po stronie Zamawiającego, której nie mógł on przewidzieć, wymagane jest natychmiastowe wykonanie zamówienia, a nie można zachować terminów określonych dla innych trybów udzielenia zamówienia. Zamawiający dwukrotnie ogłaszał o zamówieniu publicznym w przedmiocie tożsamym do tego objętego niniejszym zamówieniem, prowadzonym pod nr ref.: IRO.271.54.4.2018.ES i nr ref.: IRO.271.54.5.2018.ES, kolejno od września 2018 r. i od listopada 2018 r. Za każdym razem postępowania te były unieważniane z uwagi, że ceny złożonych ofert przewyższały kwoty, które Zamawiający zamierzał przeznaczyć na sfinansowanie poszczególnych zadań zamówienia, a przy tym Zamawiający nie mógł zwiększyć tych kwot do cen ofert (art. 93 ust. 1 pkt 4 ustawy – PZP). Wymaga wyjaśnienia, że ceny złożonych wówczas ofert przewyższały trzykrotnie i dwukrotnie wartość szacunkową zamówienia, oraz były trzykrotnie wyższe od doczasowych stawek za odbiór i zagospodarowanie odpadów, przy czym brak jest uzasadnienia takiego wzrostu cen na rynku. Zamawiający nie mógł zatem przewidzieć tak drastycznych zmian cen. Obecnie Zamawiający ogłosił o zamówieniu publicznym w przedmiocie tożsamym do tego objętego niniejszym zamówieniem, przy czym skrócił okres zamówienia, tj. od dnia podpisania umowy do dnia 31.12.2019 r. Postępowanie prowadzone jest pod nr ref.: IRO.271.2.1.2019. Termin składania ofert został wyznaczony do dnia 20.02.2019 r., a sama procedura udzielenia zamówienia – w tym zwłaszcza konieczność zachowania ustawowych terminów – pozwala na przyjęcie, że udzielenie zamówienia nastąpi najwcześniej z dniem 01.04.2019 r. W związku z powyższym, z uwagi na wyjątkową sytuację, której Zamawiający nie mógł przewidzieć, wobec konieczności zapewnienia ciągłości realizacji ustawowego obowiązku odbioru i zagospodarowania odpadów komunalnych od właścicieli nieruchomości znajdujących się na terenie Gminy Piekoszów, nie mogąc czekać na rozstrzygnięcie ww. zamówienia publicznego (nr ref.: IRO.271.2.1.2019), Zmawiający jest zmuszony udzielić zamówienia z wolnej ręki, do czasu spodziewanego rozstrzygnięcia tego zamówienia publicznego.</text:span></text:p>
      <text:p text:style-name="P5"/>
      <text:p text:style-name="P1"><text:span text:style-name="T5">SEKCJA IV: ZAMIAR UDZIELENIA ZAMÓWIENIA</text:span></text:p>
      <text:p text:style-name="P1"><text:span text:style-name="T2">CZĘŚĆ NR: </text:span><text:span text:style-name="T1">1   </text:span></text:p>
      <text:p text:style-name="P1"><text:span text:style-name="T2">NAZWA: </text:span><text:span text:style-name="T1">– odbiór i zagospodarowanie odpadów komunalnych bezpośrednio od właścicieli nieruchomości zamieszkałych, położonych na terenie gminy Piekoszów w okresie od dnia podpisania umowy do 31.03.2019 r.</text:span></text:p>
      <text:p text:style-name="P1"><text:span text:style-name="T1"><text:line-break/></text:span><text:span text:style-name="T2">NAZWA I ADRES WYKONAWCY KTÓREMU ZAMAWIAJĄCY ZAMIERZA UDZIELIĆ ZAMÓWIENIA: </text:span></text:p>
      <text:p text:style-name="P1"><text:span text:style-name="T1">Przedsiębiorstwo Wielobranżowe ORDER Tomasz Michta,  ,  Jęgrzna 24,  26-140,  Łączna,  kraj/woj.świętokrzyskie </text:span></text:p>
      <text:p text:style-name="P3"/>
      <text:p text:style-name="P1"><text:span text:style-name="T2">CZĘŚĆ NR: </text:span><text:span text:style-name="T1">2   </text:span></text:p>
      <text:p text:style-name="P1"><text:span text:style-name="T2">NAZWA: </text:span><text:span text:style-name="T1">organizacja, utrzymanie i obsługa punktu selektywnej zbiórki odpadów komunalnych na terenie gminy Piekoszów wraz z zagospodarowaniem zebranych odpadów w okresie od dnia podpisania umowy do 31.03.2019 r.</text:span></text:p>
      <text:p text:style-name="P1"><text:span text:style-name="T1"><text:line-break/></text:span><text:span text:style-name="T2">NAZWA I ADRES WYKONAWCY KTÓREMU ZAMAWIAJĄCY ZAMIERZA UDZIELIĆ ZAMÓWIENIA: </text:span></text:p>
      <text:p text:style-name="P1"><text:span text:style-name="T1">BIO-MED Sp. z o.o.,  ,  ul. Zagnańska 84B,  25-528,  Kielce,  kraj/woj. świętokrzyskie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Kozubek</meta:initial-creator>
    <dc:creator>Robert Kozubek</dc:creator>
    <meta:editing-cycles>2</meta:editing-cycles>
    <meta:creation-date>2019-01-21T11:44:00</meta:creation-date>
    <dc:date>2019-01-21T11:44:00</dc:date>
    <meta:editing-duration>P0D</meta:editing-duration>
    <meta:generator>OpenOffice/4.1.1$Win32 OpenOffice.org_project/411m6$Build-9775</meta:generator>
    <meta:print-date>2019-01-21T13:07:57.96</meta:print-date>
    <meta:document-statistic meta:table-count="0" meta:image-count="0" meta:object-count="0" meta:page-count="2" meta:paragraph-count="47" meta:word-count="883" meta:character-count="6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