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Cambria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1.249cm" style:auto-text-indent="false" style:page-number="auto"/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Cambria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200%"/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fo:line-height="200%"/>
      <style:text-properties style:font-name="Cambria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/>
      <style:text-properties style:font-name="Cambria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mbria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0.5pt" style:font-size-asian="10.5pt" style:font-name-complex="Arial2" style:font-size-complex="10.5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style:font-size-asian="10pt" style:font-name-complex="Arial2" style:font-size-complex="10pt"/>
    </style:style>
    <style:style style:name="T3" style:family="text">
      <style:text-properties style:font-name="Cambria" fo:font-size="10pt" fo:language="pt" fo:country="BR" fo:font-weight="bold" style:font-size-asian="10pt" style:font-weight-asian="bold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Cambria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Cambria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9" style:family="text">
      <style:text-properties style:font-name="Cambria" fo:font-size="10.5pt" style:font-size-asian="10.5pt" style:font-name-complex="Arial2" style:font-size-complex="10.5pt"/>
    </style:style>
    <style:style style:name="T10" style:family="text">
      <style:text-properties style:font-name="Cambria" fo:font-size="10.5pt" fo:font-weight="bold" style:font-size-asian="10.5pt" style:font-weight-asian="bold" style:font-name-complex="Arial2" style:font-size-complex="10.5pt"/>
    </style:style>
    <style:style style:name="T11" style:family="text">
      <style:text-properties style:font-name="Cambria" fo:font-size="8pt" style:font-size-asian="8pt" style:font-name-complex="Arial2" style:font-size-complex="8pt"/>
    </style:style>
    <style:style style:name="T12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13" style:family="text">
      <style:text-properties style:font-name="Cambria" fo:font-size="9pt" fo:font-style="italic" style:font-size-asian="9pt" style:font-style-asian="italic" style:font-name-complex="Arial2" style:font-size-complex="9pt"/>
    </style:style>
    <style:style style:name="T14" style:family="text">
      <style:text-properties style:use-window-font-color="true" style:font-name="Cambria" fo:font-size="10pt" fo:language="pl" fo:country="PL" fo:font-style="normal" fo:font-weight="bold" style:font-size-asian="10pt" style:font-style-asian="normal" style:font-weight-asian="bold" style:font-name-complex="Arial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Załącznik nr 3</text:p>
      <text:p text:style-name="P9">Zamawiający:</text:p>
      <text:p text:style-name="P9"/>
      <text:p text:style-name="P15">Gmina Piekoszów</text:p>
      <text:p text:style-name="P15">ul. Częstochowska 66a</text:p>
      <text:p text:style-name="P15">26 - 065 Piekoszów</text:p>
      <text:p text:style-name="P10"/>
      <text:p text:style-name="P16">Wykonawca:</text:p>
      <text:p text:style-name="P24">…………………………………………………</text:p>
      <text:p text:style-name="P25">(pełna nazwa/firma, adres, w zależności od podmiotu: NIP/PESEL, KRS/CEiDG)</text:p>
      <text:p text:style-name="P18">reprezentowany przez:</text:p>
      <text:p text:style-name="P24">…………………………………………………</text:p>
      <text:p text:style-name="P26">(imię, nazwisko, stanowisko/podstawa do <text:s/>reprezentacji)</text:p>
      <text:p text:style-name="P5"/>
      <text:p text:style-name="P5"/>
      <text:p text:style-name="P27">Oświadczenie wykonawcy </text:p>
      <text:p text:style-name="P17">składane na podstawie art. 25a ust. 1 ustawy z dnia 29 stycznia 2004 r. </text:p>
      <text:p text:style-name="P17"><text:s/>Prawo zamówień publicznych (dalej jako: ustawa Pzp), </text:p>
      <text:p text:style-name="P28">DOTYCZĄCE SPEŁNIANIA WARUNKÓW UDZIAŁU W POSTĘPOWANIU <text:line-break/></text:p>
      <text:p text:style-name="P8"><text:span text:style-name="T2">Na potrzeby postępowania o udzielenie zamówienia publicznego pn </text:span><text:span text:style-name="T8">„</text:span><text:span text:style-name="Default_20_Paragraph_20_Font"><text:span text:style-name="T14">Przebudowa pomieszczeń biurowych na parterze budynku Urzędu Gminy w Piekoszowie wraz z wykonaniem instalacji wewnętrznych</text:span></text:span><text:span text:style-name="T8">”</text:span><text:span text:style-name="T7">, </text:span><text:span text:style-name="T2">oświadczam, co następuje:</text:span></text:p>
      <text:p text:style-name="P23">INFORMACJA DOTYCZĄCA WYKONAWCY:</text:p>
      <text:p text:style-name="P6"/>
      <text:p text:style-name="P7"><text:span text:style-name="T9">Oświadczam, że spełniam warunki udziału w postępowaniu określone przez zamawiającego w pkt. 9 SIWZ </text:span><text:span text:style-name="T11">.</text:span></text:p>
      <text:p text:style-name="P7"><text:span text:style-name="T2"/></text:p>
      <text:p text:style-name="P7"><text:span text:style-name="T2"/></text:p>
      <text:p text:style-name="P7"><text:span text:style-name="T2">…………….……. </text:span><text:span text:style-name="T12">(miejscowość),</text:span><text:span text:style-name="T13"> </text:span><text:span text:style-name="T2">dnia ………….……. r. </text:span></text:p>
      <text:p text:style-name="P3"/>
      <text:p text:style-name="P4"/>
      <text:p text:style-name="P3"><text:tab/><text:tab/><text:tab/><text:tab/><text:tab/><text:tab/><text:tab/> <text:s text:c="9"/>…………………………………………</text:p>
      <text:p text:style-name="P29">(podpis)</text:p>
      <text:p text:style-name="P6"/>
      <text:p text:style-name="P6"/>
      <text:p text:style-name="P6"/>
      <text:p text:style-name="P11"><text:span text:style-name="T10">INFORMACJA W ZWIĄZKU Z POLEGANIEM NA ZASOBACH INNYCH PODMIOTÓW</text:span><text:span text:style-name="T9">: </text:span></text:p>
      <text:p text:style-name="P7"><text:span text:style-name="T9">Oświadczam, że w celu wykazania spełniania warunków udziału w postępowaniu, określonych przez zamawiającego w………………………………………………………...……….. </text:span><text:span text:style-name="T12">(wskazać dokument i właściwą jednostkę redakcyjną dokumentu, w której określono warunki udziału w postępowaniu),</text:span><text:span text:style-name="T9"> polegam na zasobach następującego/ych podmiotu/ów:...........................………………………………………………………………………...…………………………………… </text:span><text:soft-page-break/><text:span text:style-name="T9">…………………………………………………......………………….……………………………………., w następującym zakresie: 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6"/>
      <text:p text:style-name="P3"/>
      <text:p text:style-name="P7"><text:span text:style-name="T2">…………….……. </text:span><text:span text:style-name="T12">(miejscowość),</text:span><text:span text:style-name="T13"> </text:span><text:span text:style-name="T2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2">(podpis)</text:p>
      <text:p text:style-name="P1"/>
      <text:p text:style-name="P12"/>
      <text:p text:style-name="P12"/>
      <text:p text:style-name="P2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7"><text:span text:style-name="T2">…………….……. </text:span><text:span text:style-name="T12">(miejscowość),</text:span><text:span text:style-name="T13"> </text:span><text:span text:style-name="T2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32" style:display-name="Font Style132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fo:language="pt" fo:country="B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Znak sprawy: </text:span><text:span text:style-name="MT2">IRO.271.1.2018.MB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46</meta:editing-cycles>
    <meta:print-date>2016-07-26T10:32:00</meta:print-date>
    <meta:creation-date>2016-07-29T16:24:00</meta:creation-date>
    <dc:date>2018-02-26T08:21:46.52</dc:date>
    <meta:editing-duration>PT6M16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220" meta:character-count="1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