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099cm" fo:margin-left="-0.026cm" fo:margin-top="0cm" fo:margin-bottom="0cm" table:align="left" style:writing-mode="lr-tb"/>
    </style:style>
    <style:style style:name="Tabela1.A" style:family="table-column">
      <style:table-column-properties style:column-width="2.0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18cm solid #000001"/>
    </style:style>
    <style:style style:name="Tabela10" style:family="table">
      <style:table-properties style:width="2.099cm" fo:margin-left="-0.026cm" fo:margin-top="0cm" fo:margin-bottom="0cm" table:align="left" style:writing-mode="lr-tb"/>
    </style:style>
    <style:style style:name="Tabela10.A" style:family="table-column">
      <style:table-column-properties style:column-width="2.09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0.018cm solid #000001"/>
    </style:style>
    <style:style style:name="Tabela11" style:family="table">
      <style:table-properties style:width="2.099cm" fo:margin-left="-0.026cm" fo:margin-top="0cm" fo:margin-bottom="0cm" table:align="left" style:writing-mode="lr-tb"/>
    </style:style>
    <style:style style:name="Tabela11.A" style:family="table-column">
      <style:table-column-properties style:column-width="2.09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="0.026cm" fo:border="0.018cm solid #000001"/>
    </style:style>
    <style:style style:name="Tabela2" style:family="table">
      <style:table-properties style:width="12.296cm" fo:margin-left="-0.026cm" fo:margin-top="0cm" fo:margin-bottom="0cm" table:align="left" style:writing-mode="lr-tb"/>
    </style:style>
    <style:style style:name="Tabela2.A" style:family="table-column">
      <style:table-column-properties style:column-width="10.502cm"/>
    </style:style>
    <style:style style:name="Tabela2.B" style:family="table-column">
      <style:table-column-properties style:column-width="1.7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18cm solid #000001"/>
    </style:style>
    <style:style style:name="P1" style:family="paragraph" style:parent-style-name="Standard">
      <style:paragraph-properties fo:margin-top="0cm" fo:margin-bottom="0cm" style:line-height-at-least="0.663cm"/>
      <style:text-properties fo:color="#ff3333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2" style:family="paragraph" style:parent-style-name="Standard">
      <style:paragraph-properties fo:margin-top="0cm" fo:margin-bottom="0cm" style:line-height-at-least="0.663cm"/>
      <style:text-properties fo:color="#ff3333"/>
    </style:style>
    <style:style style:name="P3" style:family="paragraph" style:parent-style-name="Standard">
      <style:paragraph-properties fo:margin-top="0cm" fo:margin-bottom="0cm" style:line-height-at-least="0.663cm" fo:text-align="start" style:justify-single-word="false"/>
      <style:text-properties fo:color="#ff3333"/>
    </style:style>
    <style:style style:name="P4" style:family="paragraph" style:parent-style-name="Standard">
      <style:paragraph-properties fo:margin-top="0cm" fo:margin-bottom="0cm" style:line-height-at-least="0.663cm"/>
      <style:text-properties style:use-window-font-color="true"/>
    </style:style>
    <style:style style:name="P5" style:family="paragraph" style:parent-style-name="Standard">
      <style:paragraph-properties fo:margin-top="0cm" fo:margin-bottom="0cm" style:line-height-at-least="0.663cm" fo:text-align="start" style:justify-single-word="false"/>
      <style:text-properties style:use-window-font-color="true"/>
    </style:style>
    <style:style style:name="P6" style:family="paragraph" style:parent-style-name="Standard">
      <style:paragraph-properties fo:margin-top="0cm" fo:margin-bottom="0cm" style:line-height-at-least="0.663cm"/>
      <style:text-properties style:use-window-font-color="true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style:line-height-at-least="0.663cm"/>
      <style:text-properties style:use-window-font-color="true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8" style:family="paragraph" style:parent-style-name="Standard">
      <style:paragraph-properties fo:margin-top="0cm" fo:margin-bottom="0cm" style:line-height-at-least="0.663cm" fo:text-align="justify" style:justify-single-word="false"/>
      <style:text-properties style:use-window-font-color="true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9" style:family="paragraph" style:parent-style-name="Standard">
      <style:paragraph-properties fo:margin-top="0cm" fo:margin-bottom="0cm" style:line-height-at-least="0.663cm"/>
      <style:text-properties style:use-window-font-color="true" style:font-name="Times New Roman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663cm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line-height-at-least="0.663cm"/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663cm" fo:text-align="start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style:line-height-at-least="0.663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3" style:family="text">
      <style:text-properties style:font-name="Times New Roman" fo:font-size="13.5pt" fo:font-style="italic" style:font-name-asian="Times New Roman1" style:font-size-asian="13.5pt" style:language-asian="pl" style:country-asian="PL" style:font-style-asian="italic" style:font-name-complex="Times New Roman1" style:font-size-complex="13.5pt" style:font-style-complex="italic"/>
    </style:style>
    <style:style style:name="T4" style:family="text">
      <style:text-properties style:font-name="Times New Roman" fo:font-size="13.5pt" fo:font-weight="normal" style:font-name-asian="Times New Roman1" style:font-size-asian="13.5pt" style:language-asian="pl" style:country-asian="PL" style:font-weight-asian="normal" style:font-name-complex="Times New Roman1" style:font-size-complex="13.5pt" style:font-weight-complex="normal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0" style:family="text">
      <style:text-properties style:use-window-font-color="true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1" style:family="text">
      <style:text-properties style:use-window-font-color="true" style:font-name="Times New Roman" fo:font-size="13.5pt" fo:font-style="italic" style:font-name-asian="Times New Roman1" style:font-size-asian="13.5pt" style:language-asian="pl" style:country-asian="PL" style:font-style-asian="italic" style:font-name-complex="Times New Roman1" style:font-size-complex="13.5pt" style:font-style-complex="italic"/>
    </style:style>
    <style:style style:name="T12" style:family="text">
      <style:text-properties style:use-window-font-color="true" style:font-name="Times New Roman" fo:font-size="13.5pt" fo:font-style="italic" fo:font-weight="bold" style:font-name-asian="Times New Roman1" style:font-size-asian="13.5pt" style:language-asian="pl" style:country-asian="PL" style:font-style-asian="italic" style:font-weight-asian="bold" style:font-name-complex="Times New Roman1" style:font-size-complex="13.5pt" style:font-style-complex="italic" style:font-weight-complex="bold"/>
    </style:style>
    <style:style style:name="T13" style:family="text">
      <style:text-properties style:use-window-font-color="true" style:font-name="Times New Roman" fo:font-size="13.5pt" fo:font-weight="normal" style:font-name-asian="Times New Roman1" style:font-size-asian="13.5pt" style:language-asian="pl" style:country-asian="PL" style:font-weight-asian="normal" style:font-name-complex="Times New Roman1" style:font-size-complex="13.5pt" style:font-weight-complex="normal"/>
    </style:style>
    <style:style style:name="T14" style:family="text">
      <style:text-properties style:use-window-font-color="true" style:font-name="Times New Roman" fo:font-size="13.5pt" fo:font-style="normal" fo:font-weight="bold" style:font-name-asian="Times New Roman1" style:font-size-asian="13.5pt" style:language-asian="pl" style:country-asian="PL" style:font-style-asian="normal" style:font-weight-asian="bold" style:font-name-complex="Times New Roman1" style:font-size-complex="13.5pt" style:font-weight-complex="bold"/>
    </style:style>
    <style:style style:name="T15" style:family="text">
      <style:text-properties style:use-window-font-color="true" style:font-name="Times New Roman" fo:font-size="13.5pt" fo:font-style="normal" fo:font-weight="bold" style:font-name-asian="Times New Roman1" style:font-size-asian="13.5pt" style:language-asian="pl" style:country-asian="PL" style:font-style-asian="normal" style:font-weight-asian="bold" style:font-name-complex="Times New Roman1" style:font-size-complex="13.5pt" style:font-style-complex="normal" style:font-weight-complex="bold"/>
    </style:style>
    <style:style style:name="T16" style:family="text"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ff3333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8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9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Ogłoszenie nr 526236-N-2018 z dnia 2018-03-05 r. </text:span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5"><text:span text:style-name="T10">Gmina Piekoszów: </text:span><text:span text:style-name="Default_20_Paragraph_20_Font"><text:span text:style-name="T14">„</text:span></text:span><text:span text:style-name="Default_20_Paragraph_20_Font"><text:span text:style-name="T15">Przebudowa pomieszczeń biurowych na parterze budynku Urzędu Gminy w Piekoszowie wraz z wykonaniem instalacji wewnętrznych”</text:span></text:span><text:line-break/></text:p>
      <text:p text:style-name="P15"/>
      <text:p text:style-name="P13"><text:span text:style-name="Default_20_Paragraph_20_Font"><text:span text:style-name="T15">OGŁOSZENIE O ZAMÓWIENIU - Roboty budowlane</text:span></text:span></text:p>
      <text:p text:style-name="P12"><text:span text:style-name="T6">Zamieszczanie ogłoszenia:</text:span><text:span text:style-name="T7"> Zamieszczanie obowiązkowe</text:span></text:p>
      <text:p text:style-name="P12"><text:span text:style-name="T6">Ogłoszenie dotyczy:</text:span><text:span text:style-name="T7"> Zamówienia publicznego</text:span></text:p>
      <text:p text:style-name="P11">Zamówienie dotyczy projektu lub programu współfinansowanego ze środków Unii Europejskiej </text:p>
      <text:p text:style-name="P7">Nie</text:p>
      <text:p text:style-name="P2"><text:span text:style-name="T10">Nazwa projektu lub programu</text:span><text:span text:style-name="T9"><text:line-break/></text:span><text:span text:style-name="T1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:</text:span></text:p>
      <text:p text:style-name="P7">Nie</text:p>
      <text:p text:style-name="P1"><text:span text:style-name="T8">Należy podać minimalny procentowy wskaźnik zatrudnienia osób należących<text:line-break/>do jednej lub więcej kategorii, o których mowa w art. 22 ust. 2 ustawy Pzp,<text:line-break/>nie mniejszy niż 30%, osób zatrudnionych przez zakłady pracy chronionej<text:line-break/>lub wykonawców albo ich jednostki (w %)</text:span><text:line-break/><text:span text:style-name="T16">SEKCJA I: ZAMAWIAJĄCY</text:span></text:p>
      <text:p text:style-name="P6">Postępowanie przeprowadza centralny zamawiający</text:p>
      <text:p text:style-name="P7">Nie</text:p>
      <text:p text:style-name="P6">Postępowanie przeprowadza podmiot, któremu zamawiający powierzył/ powierzyli przeprowadzenie postępowania</text:p>
      <text:p text:style-name="P7">Nie</text:p>
      <text:p text:style-name="P2"><text:span text:style-name="T10">Informacje na temat podmiotu któremu zamawiający powierzył/powierzyli prowadzenie postępowania:</text:span><text:span text:style-name="T9"> </text:span><text:span text:style-name="T2"><text:line-break/></text:span><text:span text:style-name="T10">Postępowanie jest przeprowadzane wspólnie przez zamawiających: </text:span></text:p>
      <text:p text:style-name="P7">Nie</text:p>
      <text:p text:style-name="P2"><text:soft-page-break/><text:span text:style-name="T9">Jeżeli tak, należy wymienić zamawiających, którzy wspólnie przeprowadzają postępowanie oraz podać adresy ich siedzib, krajowe numery identyfikacyjne<text:line-break/></text:span><text:span text:style-name="T9">oraz osoby do kontaktów wraz z danymi do kontaktów: </text:span><text:span text:style-name="T2"><text:line-break/></text:span><text:span text:style-name="T10">Postępowanie jest przeprowadzane wspólnie z zamawiającymi z innych państw członkowskich Unii Europejskiej:</text:span></text:p>
      <text:p text:style-name="P7">Nie</text:p>
      <text:p text:style-name="P2"><text:span text:style-name="T10">W przypadku przeprowadzania postępowania wspólnie z zamawiającymi<text:line-break/>z innych państw członkowskich Unii Europejskiej – mające zastosowanie krajowe prawo zamówień publicznych:</text:span><text:span text:style-name="T2"><text:line-break/></text:span><text:span text:style-name="T10">Informacje dodatkowe:</text:span><text:span text:style-name="T9"> </text:span></text:p>
      <text:p text:style-name="P2"><text:span text:style-name="T10">1) NAZWA I ADRES: </text:span><text:span text:style-name="T9">Gmina Piekoszów, krajowy numer identyfikacyjny 29101059900000, ul. Częstochowska 66 a, 26-065 Piekoszów,<text:line-break/>woj. świętokrzyskie, państwo Polska, tel. 413 061 008,<text:line-break/>e-mail: przetargi@piekoszow.pl, faks 413 062 193<text:line-break/>Adres strony internetowej (URL): </text:span><text:a xlink:type="simple" xlink:href="http://www.piekoszow.pl/" text:style-name="Internet_20_link" text:visited-style-name="Visited_20_Internet_20_Link"><text:span text:style-name="T8">www.piekoszow.pl</text:span></text:a><text:span text:style-name="T2"><text:line-break/></text:span><text:span text:style-name="T10">I. 2) RODZAJ ZAMAWIAJĄCEGO: </text:span><text:span text:style-name="T9">Administracja samorządowa</text:span><text:span text:style-name="T2"><text:line-break/></text:span><text:span text:style-name="T10">I.3) WSPÓLNE UDZIELANIE ZAMÓWIENIA </text:span><text:span text:style-name="T12">(jeżeli dotyczy)</text:span><text:span text:style-name="T10">:</text:span></text:p>
      <text:p text:style-name="P2"><text:span text:style-name="T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span><text:span text:style-name="T2"><text:line-break/></text:span><text:span text:style-name="T10">I.4) KOMUNIKACJA:</text:span><text:span text:style-name="T9"><text:line-break/></text:span><text:span text:style-name="T10">Nieograniczony, pełny i bezpośredni dostęp do dokumentów z postępowania można uzyskać pod adresem (URL)</text:span></text:p>
      <text:p text:style-name="P1"><text:span text:style-name="T8">Tak</text:span><text:line-break/><text:a xlink:type="simple" xlink:href="http://www.biuletyn.net/nt-bin/start.asp?podmiot=piekoszow/&amp;strona=13&amp;typ=podmenu&amp;typmenu=13&amp;menu=123&amp;podmenu=21&amp;str=1" text:style-name="Internet_20_link" text:visited-style-name="Visited_20_Internet_20_Link">http://www.biuletyn.net/nt-bin/start.asp?podmiot=piekoszow/&amp;strona=13&amp;typ=podmenu&amp;typmenu=13&amp;menu=123&amp;podmenu=21&amp;str=1</text:a></text:p>
      <text:p text:style-name="P6">Adres strony internetowej, na której zamieszczona będzie specyfikacja istotnych warunków zamówienia</text:p>
      <text:p text:style-name="P7">Tak<text:line-break/>http://www.biuletyn.net/nt-bin/start.asp?<text:soft-page-break/>podmiot=piekoszow/&amp;strona=13&amp;typ=podmenu&amp;typmenu=13&amp;menu=123&amp;podmenu=21&amp;str=1</text:p>
      <text:p text:style-name="P6">Dostęp do dokumentów z postępowania jest ograniczony - więcej informacji można uzyskać pod adresem</text:p>
      <text:p text:style-name="P2"><text:span text:style-name="T9">Nie</text:span><text:span text:style-name="T2"><text:line-break/></text:span><text:span text:style-name="T10">Oferty lub wnioski o dopuszczenie do udziału w postępowaniu należy </text:span><text:span text:style-name="T10">przesyłać:</text:span><text:span text:style-name="T9"><text:line-break/></text:span><text:span text:style-name="T10">Elektronicznie</text:span></text:p>
      <text:p text:style-name="P2"><text:span text:style-name="T9">Nie<text:line-break/>adres</text:span><text:span text:style-name="T2"><text:line-break/></text:span><text:span text:style-name="T10">Dopuszczone jest przesłanie ofert lub wniosków o dopuszczenie do udziału<text:line-break/>w postępowaniu w inny sposób:</text:span><text:span text:style-name="T9"><text:line-break/>Nie<text:line-break/>Inny sposób:</text:span><text:span text:style-name="T2"><text:line-break/></text:span><text:span text:style-name="T10">Wymagane jest przesłanie ofert lub wniosków o dopuszczenie do udziału<text:line-break/>w postępowaniu w inny sposób:</text:span><text:span text:style-name="T9"><text:line-break/>Tak<text:line-break/>Inny sposób:<text:line-break/>Oferty należy składać w formie pisemnej<text:line-break/>Adres: <text:line-break/>Gmina Piekoszów ul. Częstochowska 66a, 26-065 Piekoszów</text:span></text:p>
      <text:p text:style-name="P6">Komunikacja elektroniczna wymaga korzystania z narzędzi i urządzeń<text:line-break/>lub formatów plików, które nie są ogólnie dostępne</text:p>
      <text:p text:style-name="P1"><text:span text:style-name="T8">Nie<text:line-break/>Nieograniczony, pełny, bezpośredni i bezpłatny dostęp do tych narzędzi można uzyskać pod adresem: (URL)</text:span><text:line-break/><text:span text:style-name="T16">SEKCJA II: PRZEDMIOT ZAMÓWIENIA</text:span></text:p>
      <text:p text:style-name="P2"><text:span text:style-name="T10">II.1) Nazwa nadana zamówieniu przez zamawiającego:</text:span><text:span text:style-name="T1"><text:line-break/></text:span><text:span text:style-name="Default_20_Paragraph_20_Font"><text:span text:style-name="T14">„</text:span></text:span><text:span text:style-name="Default_20_Paragraph_20_Font"><text:span text:style-name="T15">Przebudowa pomieszczeń biurowych na parterze budynku Urzędu Gminy w Piekoszowie wraz z wykonaniem instalacji wewnętrznych”</text:span></text:span><text:span text:style-name="T2"><text:line-break/></text:span><text:span text:style-name="T10">Numer referencyjny: </text:span><text:span text:style-name="T9">IRO.271.1.2018.MB</text:span><text:span text:style-name="T2"><text:line-break/></text:span><text:span text:style-name="T10">Przed wszczęciem postępowania o udzielenie zamówienia przeprowadzono dialog techniczny: </text:span></text:p>
      <text:p text:style-name="P8">Nie</text:p>
      <text:p text:style-name="P2"><text:span text:style-name="T10">II.2) Rodzaj zamówienia: </text:span><text:span text:style-name="T9">Roboty budowlane </text:span><text:span text:style-name="T2"><text:line-break/></text:span><text:span text:style-name="T10">II.3) Informacja o możliwości składania ofert częściowych</text:span><text:span text:style-name="T9"> </text:span><text:span text:style-name="T2"><text:line-break/></text:span><text:span text:style-name="T9">Zamówienie podzielone jest na części:</text:span></text:p>
      <text:p text:style-name="P4"><text:soft-page-break/><text:span text:style-name="T2">Nie</text:span><text:span text:style-name="T17"><text:line-break/></text:span><text:span text:style-name="T1">II.4) Krótki opis przedmiotu zamówienia </text:span><text:span text:style-name="T3">(wielkość, zakres, rodzaj i ilość dostaw, usług lub robót budowlanych lub określenie zapotrzebowania i wymagań) </text:span><text:span text:style-name="T1">a w przypadku partnerstwa innowacyjnego - określenie zapotrzebowania<text:line-break/>na innowacyjny produkt, usługę lub roboty budowlane:</text:span></text:p>
      <text:p text:style-name="P4"><text:span text:style-name="T2">Przedmiotem zamówienia jest p</text:span><text:span text:style-name="T4">rzebudowa parteru budynku Urzędu Gminy w Piekoszowie obejmująca podział sali obsługi interesanta na cztery pomieszczenia biurowe, przekształcenie sąsiednich pomieszczeń na pomieszczenia biurowe i na serwerownie </text:span><text:span text:style-name="T4">oraz dostosowanie toalet dla osób niepełnosprawnych poprzez utworzenie dużych kabin z wymaganą wolną przestrzenią manewrową oraz wykorzystanie urządzeń sanitarnych dostosowanych dla niepełnosprawnych.</text:span></text:p>
      <text:p text:style-name="P4"><text:span text:style-name="T4">W tym celu zaprojektowane zostały odpowiednie rozbiórki i wyburzenia części ścian budynku (dodatkowe otwory drzwiowe wraz z obsadzeniem nadproży) oraz zamurowania istniejących otworów mające na celu dostosowanie pomieszczeń do nowej funkcji. Zaprojektowano nowe ściany działowe w konstrukcji stalowej z płyt gipsowo-kartonowych z wypełnieniem z wełny mineralnej oraz sufity podwieszane z płyt gipsowo-kartonowych na konstrukcji stalowej. Przewidziano wykonanie nowych warstw posadzkowych i okładzin ściennych. Wyposażenie instalacyjne pomieszczeń wg projektów branżowych. </text:span><text:span text:style-name="T17"><text:line-break/></text:span><text:span text:style-name="T1">II.5) Główny kod CPV: </text:span><text:span text:style-name="T2">45000000-7<text:line-break/></text:span><text:span text:style-name="T1">Dodatkowe kody CPV: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Kod CPV</text:p>
          </table:table-cell>
        </table:table-row>
        <table:table-row table:style-name="Tabela1.1">
          <table:table-cell table:style-name="Tabela1.A1" office:value-type="string">
            <text:p text:style-name="P10">45111300-1</text:p>
          </table:table-cell>
        </table:table-row>
        <table:table-row table:style-name="Tabela1.1">
          <table:table-cell table:style-name="Tabela1.A1" office:value-type="string">
            <text:p text:style-name="P10">45262522-6</text:p>
          </table:table-cell>
        </table:table-row>
        <table:table-row table:style-name="Tabela1.1">
          <table:table-cell table:style-name="Tabela1.A1" office:value-type="string">
            <text:p text:style-name="P10">45111220-6</text:p>
          </table:table-cell>
        </table:table-row>
        <table:table-row table:style-name="Tabela1.1">
          <table:table-cell table:style-name="Tabela1.A1" office:value-type="string">
            <text:p text:style-name="P10">45410000-4</text:p>
          </table:table-cell>
        </table:table-row>
        <table:table-row table:style-name="Tabela1.1">
          <table:table-cell table:style-name="Tabela1.A1" office:value-type="string">
            <text:p text:style-name="P10">45421152-4</text:p>
          </table:table-cell>
        </table:table-row>
        <table:table-row table:style-name="Tabela1.1">
          <table:table-cell table:style-name="Tabela1.A1" office:value-type="string">
            <text:p text:style-name="P10">45421146-9</text:p>
          </table:table-cell>
        </table:table-row>
        <table:table-row table:style-name="Tabela1.1">
          <table:table-cell table:style-name="Tabela1.A1" office:value-type="string">
            <text:p text:style-name="P10">45410000-4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45442100-8</text:p>
          </table:table-cell>
        </table:table-row>
        <table:table-row table:style-name="Tabela10.1">
          <table:table-cell table:style-name="Tabela10.A1" office:value-type="string">
            <text:p text:style-name="P10">45431000-7</text:p>
          </table:table-cell>
        </table:table-row>
        <table:table-row table:style-name="Tabela10.1">
          <table:table-cell table:style-name="Tabela10.A1" office:value-type="string">
            <text:p text:style-name="P10">45431200-9</text:p>
          </table:table-cell>
        </table:table-row>
        <table:table-row table:style-name="Tabela10.1">
          <table:table-cell table:style-name="Tabela10.A1" office:value-type="string">
            <text:p text:style-name="P10">45421130-4</text:p>
          </table:table-cell>
        </table:table-row>
        <table:table-row table:style-name="Tabela10.1">
          <table:table-cell table:style-name="Tabela10.A1" office:value-type="string">
            <text:p text:style-name="P10">45332000-3</text:p>
          </table:table-cell>
        </table:table-row>
        <table:table-row table:style-name="Tabela10.1">
          <table:table-cell table:style-name="Tabela10.A1" office:value-type="string">
            <text:p text:style-name="P10">45331200-8</text:p>
          </table:table-cell>
        </table:table-row>
        <table:table-row table:style-name="Tabela10.1">
          <table:table-cell table:style-name="Tabela10.A1" office:value-type="string">
            <text:p text:style-name="P10">45231300-8</text:p>
          </table:table-cell>
        </table:table-row>
        <table:table-row table:style-name="Tabela10.1">
          <table:table-cell table:style-name="Tabela10.A1" office:value-type="string">
            <text:p text:style-name="P10">45311100-1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45311200-2</text:p>
          </table:table-cell>
        </table:table-row>
      </table:table>
      <text:p text:style-name="P2"><text:soft-page-break/><text:span text:style-name="T2"><text:line-break/></text:span><text:span text:style-name="T10">II.6) Całkowita wartość zamówienia </text:span><text:span text:style-name="T11">(jeżeli zamawiający podaje informacje o wartości zamówienia)</text:span><text:span text:style-name="T9">: <text:line-break/>Wartość bez VAT: <text:line-break/>Waluta: </text:span></text:p>
      <text:p text:style-name="P5"><text:span text:style-name="T3">(w przypadku umów ramowych lub dynamicznego systemu zakupów – szacunkowa całkowita maksymalna wartość w całym okresie obowiązywania umowy ramowej lub dynamicznego systemu zakupów)</text:span><text:span text:style-name="T17"><text:line-break/></text:span><text:span text:style-name="T1">II.7) Czy przewiduje się udzielenie zamówień, o których mowa w art. 67 ust. 1 pkt 6 i 7 lub w art. 134 ust. 6 pkt 3 ustawy Pzp:<text:line-break/></text:span><text:span text:style-name="T2">Tak<text:line-break/>Określenie przedmiotu, wielkości lub zakresu oraz warunków na jakich zostaną udzielone zamówienia, o których mowa w art. 67 ust. 1 pkt 6 lub w art. 134 ust. 6 pkt 3 ustawy Pzp: Zamawiający przewiduje możliwość udzielenia zamówień, o których mowa w art. 67 ust. 1 pkt. 6 PZP, w okresie 3 lat od dnia udzielenia zamówienia podstawowego, o wartości do 50 % wartości zamówienia podstawowego. Zamówienia te polegać będą na powtórzeniu robót budowlanych podobnych do robót stanowiących przedmiot niniejszego zamówienia </text:span><text:span text:style-name="T17"><text:line-break/></text:span><text:span text:style-name="T1">II.8) Okres, w którym realizowane będzie zamówienie lub okres, na który została zawarta umowa ramowa lub okres, na który został ustanowiony dynamiczny system zakupów:</text:span><text:span text:style-name="T2"> </text:span><text:span text:style-name="T17"><text:line-break/></text:span><text:span text:style-name="T2">miesiącach: </text:span><text:span text:style-name="T3">lub </text:span><text:span text:style-name="T1">dniach: </text:span><text:span text:style-name="T2"><text:line-break/></text:span><text:span text:style-name="T3">lub</text:span><text:span text:style-name="T2"> <text:line-break/></text:span><text:span text:style-name="T1">data rozpoczęcia: </text:span><text:span text:style-name="T2"> </text:span><text:span text:style-name="T3"> lub </text:span><text:span text:style-name="T1">zakończenia: </text:span><text:span text:style-name="T2">2018-06-30</text:span><text:span text:style-name="T17"><text:line-break/></text:span><text:span text:style-name="T1">II.9) Informacje dodatkowe:</text:span></text:p>
      <text:p text:style-name="P9">SEKCJA III: INFORMACJE O CHARAKTERZE PRAWNYM, EKONOMICZNYM, FINANSOWYM I TECHNICZNYM</text:p>
      <text:p text:style-name="P6">III.1) WARUNKI UDZIAŁU W POSTĘPOWANIU </text:p>
      <text:p text:style-name="P2"><text:span text:style-name="T10">III.1.1) Kompetencje lub uprawnienia do prowadzenia określonej działalności zawodowej, o ile wynika to z odrębnych przepisów</text:span><text:span text:style-name="T9"> </text:span><text:span text:style-name="T2"><text:line-break/></text:span><text:span text:style-name="T9">Określenie warunków: Zamawiający w tym zakresie nie stawia żadnych wymagań wystarczającym jest złożone wraz z ofertą oświadczenie zgodnie z założeniami w </text:span><text:span text:style-name="T9">pkt. 9.3<text:line-break/></text:span><text:span text:style-name="T9">Informacje dodatkowe</text:span><text:span text:style-name="T2"><text:line-break/></text:span><text:span text:style-name="T10">III.1.2) Sytuacja finansowa lub ekonomiczna</text:span><text:span text:style-name="T9"><text:line-break/></text:span><text:soft-page-break/><text:span text:style-name="T9">Określenie warunków: Na potwierdzenie należy złożyć: <text:line-break/>a) informacje z banku lub spółdzielczej kasy oszczędnościowo-kredytowej potwierdzającej wysokość posiadanych środków finansowych lub zdolność kredytową wykonawcy, w okresie nie wcześniejszym niż 1 miesiąc przed upływem terminu składania ofert. Wykonawca potwierdzi spełnienie warunku jeżeli wykaże, </text:span><text:span text:style-name="T9">że posiada nie mniej niż 100 000 PLN środków lub zdolność kredytową w tej samej wysokości. </text:span></text:p>
      <text:p text:style-name="P3"><text:span text:style-name="T9">b) Dokument potwierdzający, że wykonawca jest ubezpieczony<text:line-break/>od odpowiedzialności cywilnej w zakresie prowadzonej działalności związanej<text:line-break/></text:span><text:span text:style-name="T9">z przedmiotem zamówienia na sumę gwarancyjną określoną przez zamawiającego - to jest wykonywaniem robót budowlanych na kwotę nie mniejszą niż<text:line-break/>200 000,00 PLN. <text:line-break/>Informacje dodatkowe</text:span><text:span text:style-name="T2"><text:line-break/></text:span><text:span text:style-name="T10">III.1.3) Zdolność techniczna lub zawodowa</text:span><text:span text:style-name="T9"><text:line-break/>Określenie warunków:<text:line-break/>a) wykonanych robót:</text:span></text:p>
      <text:p text:style-name="P3"><text:span text:style-name="T9">Zamawiający uzna warunek za spełniony, jeżeli Wykonawca wykaże, że w tym okresie wykonał: </text:span><text:span text:style-name="T10">dwie roboty budowlane </text:span><text:span text:style-name="T13">każda związana z </text:span><text:span text:style-name="T10">budową/ przebudową/ rozbudową budynku. </text:span><text:span text:style-name="T13">Wymagana wartość wykonanych robót budowlanych wynosi</text:span><text:span text:style-name="T10"> minimum 100 000,00 zł brutto każda.</text:span><text:span text:style-name="T2"><text:line-break/></text:span><text:span text:style-name="T9">Na potwierdzenie niniejszego warunku należy złożyć wykaz robót budowlanych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; </text:span></text:p>
      <text:p text:style-name="P5"><text:span text:style-name="T5">b) </text:span><text:span text:style-name="T2">wykazu osób, które będą uczestniczyć w wykonywaniu zamówienia publicznego. Na potwierdzenie niniejszego warunku należy złożyć wykaz osób, skierowanych przez wykonawcę do realizacji zamówienia publicznego, w szczególności odpowiedzialnych za świadczenie usług, kontrolę jakości lub kierowanie robotami budowlanymi, wraz z informacjami na temat ich kwalifikacji </text:span><text:soft-page-break/><text:span text:style-name="T2">zawodowych, uprawnień, doświadczenia i wykształcenia niezbędnych do wykonania zamówienia publicznego, a także zakresu wykonywanych przez nie czynności oraz informacją o podstawie do dysponowania tymi osobami; Zamawiający uzna warunek za spełniony, jeżeli Wykonawca wykaże, że dysponuje n/w osobami: • Kierownikiem budowy posiadającym uprawnienia budowlane do </text:span><text:span text:style-name="T2">kierowania robotami w specjalności konstrukcyjno – budowlanej posiadający co najmniej 5 lat doświadczenia w pełnieniu funkcji kierownika budowy przy budowie/przebudowie/rozbudowie budynków o wartości wykonanych robót minimum 100 000,00 zł brutto każda. Do wykazu osób w stosunku do kierownika budowy należy dołączyć oświadczenie Wykonawcy, że zaproponowana osoba posiada wymagane uprawnienia i przynależy do właściwej izby samorządu zawodowego, jeżeli taki wymóg na te osoby nakłada Prawo budowlane. Zgodnie z art. 12a Prawa budowlanego, który to odsyła do ustawy z dnia 22 grudnia 2015 r. r. o zasadach uznawania kwalifikacji zawodowych nabytych w państwach członkowskich Unii Europejskiej (Dz. U. z dnia 15 stycznia 2016 r. ze zm.) przynależność do właściwej izby samorządu zawodowego nie jest wymagana od obywateli państw członkowskich Unii Europejskiej, Konfederacji Szwajcarskiej lub państw członkowskich Europejskiego Porozumienia o Wolnym Handlu (EFTA) gdyż do posiadania uprawnień w wykonywaniu samodzielnych funkcji w budownictwie nie jest wymagana przynależność do izby samorządu zawodoweg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 zaproponowana osoba posiada wymagane uprawnienia i przynależy do właściwej izby samorządu. </text:span></text:p>
      <text:p text:style-name="P6">III.2) PODSTAWY WYKLUCZENIA </text:p>
      <text:p text:style-name="P4"><text:span text:style-name="T1">III.2.1) Podstawy wykluczenia określone w art. 24 ust. 1 ustawy Pzp</text:span><text:span text:style-name="T2"> <text:line-break/></text:span><text:span text:style-name="T1">III.2.2) Zamawiający przewiduje wykluczenie wykonawcy na podstawie art. 24 ust. 5 ustawy Pzp<text:line-break/></text:span><text:span text:style-name="T2">Tak<text:line-break/>Zamawiający przewiduje następujące fakultatywne podstawy wykluczenia: (podstawa wykluczenia określona w art. 24 ust. 5 pkt 1 ustawy Pzp)<text:line-break/>(podstawa wykluczenia określona w art. 24 ust. 5 pkt 8 ustawy Pzp)</text:span></text:p>
      <text:p text:style-name="P6">III.3) WYKAZ OŚWIADCZEŃ SKŁADANYCH PRZEZ WYKONAWCĘ W CELU WSTĘPNEGO POTWIERDZENIA, ŻE NIE PODLEGA ON WYKLUCZENIU ORAZ SPEŁNIA WARUNKI UDZIAŁU W POSTĘPOWANIU ORAZ SPEŁNIA KRYTERIA SELEKCJI </text:p>
      <text:p text:style-name="P4"><text:soft-page-break/><text:span text:style-name="T1">Oświadczenie o niepodleganiu wykluczeniu oraz spełnianiu warunków udziału w postępowaniu </text:span><text:span text:style-name="T2"><text:line-break/>Tak <text:line-break/></text:span><text:span text:style-name="T1">Oświadczenie o spełnianiu kryteriów selekcji </text:span><text:span text:style-name="T2"><text:line-break/>Nie</text:span></text:p>
      <text:p text:style-name="P6">III.4) WYKAZ OŚWIADCZEŃ LUB DOKUMENTÓW, SKŁADANYCH PRZEZ WYKONAWCĘ W POSTĘPOWANIU NA WEZWANIE ZAMAWIAJACEGO W CELU POTWIERDZENIA OKOLICZNOŚCI,<text:line-break/>O KTÓRYCH MOWA W ART. 25 UST. 1 PKT 3 USTAWY PZP:</text:p>
      <text:p text:style-name="P7">1. odpisu z właściwego rejestru lub z centralnej ewidencji i informacji o działalności gospodarczej, zgodnie z opisem w pkt. 9.4.4 </text:p>
      <text:p text:style-name="P7">2. zaświadczenia właściwego urzędu skarbowego zgodnie z opisem w pkt. 9.4.4. <text:line-break/>3. zaświadczenia Zakładu Ubezpieczeń Społecznych lub Kasy Rolniczego Ubezpieczenia Społecznego zgodnie z opisem w pkt. 9.4.4. <text:line-break/>4. oświadczenie o niezaleganiu z opłacaniem podatków i opłat lokalnych, o których mowa w ustawie z dnia 12 stycznia 1991 r. o podatkach i opłatach lokalnych (Dz. U. z 2017 r. poz. 1785) <text:line-break/>5.Wykonawca, który polega na zasobach innych podmiotów składa dokumenty o braku podstaw do wykluczenia w odniesieniu do tych podmiotów (dokumenty te zostały określone w pkt. 9.4.4) </text:p>
      <text:p text:style-name="P7">6. Jeżeli wykonawca ma siedzibę lub miejsce zamieszkania poza terytorium Rzeczypospolitej Polskiej zamiast dokumentów, o których mowa powyżej w pkt. 9.4.4, składa odpowiednio, że: a) nie zalega z opłacaniem podatków, opłat, składek na ubezpieczenie społeczne lub zdrowotne albo że zawarł porozumienie<text:line-break/>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b) nie otwarto jego likwidacji ani nie ogłoszono upadłości.</text:p>
      <text:p text:style-name="P6">III.5) WYKAZ OŚWIADCZEŃ LUB DOKUMENTÓW SKŁADANYCH PRZEZ WYKONAWCĘ W POSTĘPOWANIU NA WEZWANIE ZAMAWIAJACEGO W CELU POTWIERDZENIA OKOLICZNOŚCI, O KTÓRYCH MOWA W ART. 25 UST. 1 PKT 1 USTAWY PZP</text:p>
      <text:p text:style-name="P2"><text:span text:style-name="T10">III.5.1) W ZAKRESIE SPEŁNIANIA WARUNKÓW UDZIAŁU W POSTĘPOWANIU:</text:span><text:span text:style-name="T9"> <text:line-break/></text:span><text:span text:style-name="T9">1. Wykaz wykonanych robót potwierdzający opisany warunek wraz z dowodami potwierdzającymi należyte wykonanie tych robót 9.4.2 a) - załącznik nr 8 SIWZ<text:line-break/></text:span><text:soft-page-break/><text:span text:style-name="T9">2. Wykazu osób, które będą uczestniczyć w wykonywaniu zamówienia zgodnie<text:line-break/>z opisanym warunkiem 9.4.2 b) - załącznik nr 6 SIWZ<text:line-break/>3. Informacji banku lub spółdzielczej kasy oszczędnościowo-kredytowej zgodnie<text:line-break/>z opisanym warunkiem 9.4.3<text:line-break/>4. Potwierdzenie, że wykonawca jest ubezpieczony<text:line-break/></text:span><text:span text:style-name="T9">od odpowiedzialności cywilnej zgodnie z opisanym warunkiem 9.4.3 </text:span><text:span text:style-name="T2"><text:line-break/></text:span><text:span text:style-name="T10">III.5.2) W ZAKRESIE KRYTERIÓW SELEKCJI:</text:span><text:span text:style-name="T2"><text:line-break/></text:span><text:span text:style-name="T10">III.6) WYKAZ OŚWIADCZEŃ LUB DOKUMENTÓW SKŁADANYCH PRZEZ WYKONAWCĘ W POSTĘPOWANIU NA WEZWANIE ZAMAWIAJACEGO W CELU POTWIERDZENIA OKOLICZNOŚCI, O KTÓRYCH MOWA W ART. 25 UST. 1 PKT 2 USTAWY PZP</text:span></text:p>
      <text:p text:style-name="P6">III.7) INNE DOKUMENTY NIE WYMIENIONE W pkt III.3) - III.6)</text:p>
      <text:p text:style-name="P7">1. Oświadczenie o podwykonawcach (załącznik nr 1a SIWZ) </text:p>
      <text:p text:style-name="P7">2. Wykaz osób do punktacji (załącznik nr 1b SIWZ) </text:p>
      <text:p text:style-name="P7">3. W celu potwierdzenia braku podstaw do wykluczenia wykonawcy z postępowania, o których mowa w art. 24 ust. 1 pkt 23 ustawy, wykonawca w terminie 3 dni od dnia zamieszczenia na stronie internetowej której udostępniono SIWZ informacji o ofertach złożonych w postępowaniu zgodnie z art. 86 ust. 5 ustawy, składa stosownie do treści art. 24 ust. 11 ustawy, oświadczenie o przynależności lub braku przynależności do tej samej grupy kapitałowej oraz, w przypadku przynależności do tej samej grupy kapitałowej, dowody potwierdzające, że powiązania z innym wykonawcą nie prowadzą do zakłócenia konkurencji w postępowaniu.</text:p>
      <text:p text:style-name="P9">SEKCJA IV: PROCEDURA</text:p>
      <text:p text:style-name="P4"><text:span text:style-name="T1">IV.1) OPIS </text:span><text:span text:style-name="T2"><text:line-break/></text:span><text:span text:style-name="T1">IV.1.1) Tryb udzielenia zamówienia: </text:span><text:span text:style-name="T2">Przetarg nieograniczony <text:line-break/></text:span><text:span text:style-name="T1">IV.1.2) Zamawiający żąda wniesienia wadium:</text:span></text:p>
      <text:p text:style-name="P7">Tak <text:line-break/>Informacja na temat wadium <text:line-break/>Wadium w wysokości 8 000,00 zł (słownie: osiem tysięcy złotych) <text:s/>należy wnieść przed upływem terminu składania ofert.</text:p>
      <text:p text:style-name="P6">IV.1.3) Przewiduje się udzielenie zaliczek na poczet wykonania zamówienia:</text:p>
      <text:p text:style-name="P2"><text:span text:style-name="T9">Nie <text:line-break/>Należy podać informacje na temat udzielania zaliczek: </text:span><text:span text:style-name="T2"><text:line-break/></text:span><text:span text:style-name="T10">IV.1.4) Wymaga się złożenia ofert w postaci katalogów elektronicznych lub dołączenia do ofert katalogów elektronicznych:</text:span></text:p>
      <text:p text:style-name="P2"><text:soft-page-break/><text:span text:style-name="T9">Nie<text:line-break/>Dopuszcza się złożenie ofert w postaci katalogów elektronicznych lub dołączenia do ofert katalogów elektronicznych:<text:line-break/>Nie<text:line-break/>Informacje dodatkowe:</text:span><text:span text:style-name="T2"><text:line-break/></text:span><text:span text:style-name="T10">IV.1.5.) Wymaga się złożenia oferty wariantowej:</text:span></text:p>
      <text:p text:style-name="P7">Nie<text:line-break/>Dopuszcza się złożenie oferty wariantowej<text:line-break/>Nie<text:line-break/>Złożenie oferty wariantowej dopuszcza się tylko z jednoczesnym złożeniem oferty zasadniczej:<text:line-break/>Nie</text:p>
      <text:p text:style-name="P4"><text:span text:style-name="T1">IV.1.6) Przewidywana liczba wykonawców, którzy zostaną zaproszeni do udziału w postępowaniu </text:span><text:span text:style-name="T2"><text:line-break/></text:span><text:span text:style-name="T3">(przetarg ograniczony, negocjacje z ogłoszeniem, dialog konkurencyjny, partnerstwo innowacyjne)</text:span></text:p>
      <text:p text:style-name="P4"><text:span text:style-name="T2">Liczba wykonawców<text:line-break/>Przewidywana minimalna liczba wykonawców <text:line-break/>Maksymalna liczba wykonawców   <text:line-break/>Kryteria selekcji wykonawców: <text:line-break/></text:span><text:span text:style-name="T1">IV.1.7) Informacje na temat umowy ramowej lub dynamicznego systemu zakupów:</text:span></text:p>
      <text:p text:style-name="P7">Umowa ramowa będzie zawarta: <text:line-break/>Nie</text:p>
      <text:p text:style-name="P7">Czy przewiduje się ograniczenie liczby uczestników umowy ramowej: <text:line-break/>Przewidziana maksymalna liczba uczestników umowy ramowej: <text:line-break/>Informacje dodatkowe: <text:line-break/>Zamówienie obejmuje ustanowienie dynamicznego systemu zakupów: </text:p>
      <text:p text:style-name="P7">Adres strony internetowej, na której będą zamieszczone dodatkowe informacje dotyczące dynamicznego systemu zakupów: <text:line-break/>Informacje dodatkowe: <text:line-break/>W ramach umowy ramowej/dynamicznego systemu zakupów dopuszcza się złożenie ofert w formie katalogów elektronicznych: </text:p>
      <text:p text:style-name="P7">Przewiduje się pobranie ze złożonych katalogów elektronicznych informacji potrzebnych do sporządzenia ofert w ramach umowy ramowej/dynamicznego systemu zakupów: </text:p>
      <text:p text:style-name="P4"><text:soft-page-break/><text:span text:style-name="T1">IV.1.8) Aukcja elektroniczna </text:span><text:span text:style-name="T2"><text:line-break/></text:span><text:span text:style-name="T1">Przewidziane jest przeprowadzenie aukcji elektronicznej </text:span><text:span text:style-name="T3">(przetarg nieograniczony, przetarg ograniczony, negocjacje z ogłoszeniem)<text:line-break/></text:span><text:span text:style-name="T2">Nie <text:line-break/>Należy podać adres strony internetowej, na której aukcja będzie prowadzona: <text:line-break/></text:span><text:span text:style-name="T1">Należy wskazać elementy, których wartości będą przedmiotem aukcji elektronicznej:</text:span><text:span text:style-name="T2"><text:line-break/></text:span><text:span text:style-name="T1">Przewiduje się ograniczenia co do przedstawionych wartości, wynikające z opisu przedmiotu zamówienia:</text:span><text:span text:style-name="T2"><text:line-break/>Należy podać, które informacje zostaną udostępnione wykonawcom w trakcie aukcji elektronicznej oraz jaki będzie termin ich udostępnienia: <text:line-break/>Informacje dotyczące przebiegu aukcji elektronicznej:<text:line-break/>Jaki jest przewidziany sposób postępowania w toku aukcji elektronicznej i jakie będą warunki, na jakich wykonawcy będą mogli licytować (minimalne wysokości postąpień):<text:line-break/>Informacje dotyczące wykorzystywanego sprzętu elektronicznego, rozwiązań i specyfikacji technicznych w zakresie połączeń:<text:line-break/>Wymagania dotyczące rejestracji i identyfikacji wykonawców w aukcji elektronicznej:<text:line-break/>Informacje o liczbie etapów aukcji elektronicznej i czasie ich trwania:</text:span></text:p>
      <text:p text:style-name="P4"><text:span text:style-name="T2">Czas trwania:<text:line-break/>Czy wykonawcy, którzy nie złożyli nowych postąpień, zostaną zakwalifikowani do następnego etapu:<text:line-break/>Warunki zamknięcia aukcji elektronicznej:<text:line-break/></text:span><text:span text:style-name="T1">IV.2) KRYTERIA OCENY OFERT </text:span><text:span text:style-name="T2"><text:line-break/></text:span><text:span text:style-name="T1">IV.2.1) Kryteria oceny ofert: </text:span><text:span text:style-name="T2"><text:line-break/></text:span><text:span text:style-name="T1">IV.2.2) Kryteria</text:span><text:span text:style-name="T2"> 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Kryteria</text:p>
          </table:table-cell>
          <table:table-cell table:style-name="Tabela2.A1" office:value-type="string">
            <text:p text:style-name="P10">Znaczenie</text:p>
          </table:table-cell>
        </table:table-row>
        <table:table-row table:style-name="Tabela2.1">
          <table:table-cell table:style-name="Tabela2.A1" office:value-type="string">
            <text:p text:style-name="P10">Cena brutto</text:p>
          </table:table-cell>
          <table:table-cell table:style-name="Tabela2.A1" office:value-type="string">
            <text:p text:style-name="P10">60,00</text:p>
          </table:table-cell>
        </table:table-row>
        <table:table-row table:style-name="Tabela2.1">
          <table:table-cell table:style-name="Tabela2.A1" office:value-type="string">
            <text:p text:style-name="P10">Wydłużony okres udzielonej gwarancji jakości</text:p>
          </table:table-cell>
          <table:table-cell table:style-name="Tabela2.A1" office:value-type="string">
            <text:p text:style-name="P10">30,00</text:p>
          </table:table-cell>
        </table:table-row>
        <table:table-row table:style-name="Tabela2.1">
          <table:table-cell table:style-name="Tabela2.A1" office:value-type="string">
            <text:p text:style-name="P10">Doświadczenie osób wyznaczonych do realizacji zamówienia</text:p>
          </table:table-cell>
          <table:table-cell table:style-name="Tabela2.A1" office:value-type="string">
            <text:p text:style-name="P10">10,00</text:p>
          </table:table-cell>
        </table:table-row>
      </table:table>
      <text:p text:style-name="P6"/>
      <text:p text:style-name="P2"><text:span text:style-name="T10">IV.2.3) Zastosowanie procedury, o której mowa w art. 24aa ust. 1 ustawy Pzp </text:span><text:span text:style-name="T9">(przetarg nieograniczony) <text:line-break/>Tak <text:line-break/></text:span><text:span text:style-name="T10">IV.3) Negocjacje z ogłoszeniem, dialog konkurencyjny, partnerstwo innowacyjne </text:span><text:span text:style-name="T9"><text:line-break/></text:span><text:soft-page-break/><text:span text:style-name="T10">IV.3.1) Informacje na temat negocjacji z ogłoszeniem – NIE DOTYCZY</text:span><text:span text:style-name="T9"><text:line-break/>Minimalne wymagania, które muszą spełniać wszystkie oferty: <text:line-break/>Przewidziane jest zastrzeżenie prawa do udzielenia zamówienia na podstawie ofert wstępnych bez przeprowadzenia negocjacji: </text:span></text:p>
      <text:p text:style-name="P2"><text:span text:style-name="T9">Przewidziany jest podział negocjacji na etapy w celu ograniczenia liczby ofert:<text:line-break/>Należy podać informacje na temat etapów negocjacji (w tym liczbę etapów): <text:line-break/>Informacje dodatkowe <text:line-break/></text:span><text:span text:style-name="T10">IV.3.2) Informacje na temat dialogu konkurencyjnego – NIE DOTYCZY</text:span><text:span text:style-name="T9"><text:line-break/>Opis potrzeb i wymagań zamawiającego lub informacja o sposobie uzyskania tego opisu:<text:line-break/>Informacja o wysokości nagród dla wykonawców, którzy podczas dialogu konkurencyjnego przedstawili rozwiązania stanowiące podstawę do składania ofert, jeżeli zamawiający przewiduje nagrody: <text:line-break/>Wstępny harmonogram postępowania: <text:line-break/>Podział dialogu na etapy w celu ograniczenia liczby rozwiązań: <text:line-break/>Należy podać informacje na temat etapów dialogu: <text:line-break/>Informacje dodatkowe: <text:line-break/></text:span><text:span text:style-name="T10">IV.3.3) Informacje na temat partnerstwa innowacyjnego – NIE DOTYCZY</text:span><text:span text:style-name="T9"><text:line-break/>Elementy opisu przedmiotu zamówienia definiujące minimalne wymagania, którym muszą odpowiadać wszystkie oferty: <text:line-break/>Podział negocjacji na etapy w celu ograniczeniu liczby ofert podlegających negocjacjom poprzez zastosowanie kryteriów oceny ofert wskazanych<text:line-break/>w specyfikacji istotnych warunków zamówienia: <text:line-break/>Informacje dodatkowe: <text:line-break/></text:span><text:span text:style-name="T10">IV.4) Licytacja elektroniczna – NIE DOTYCZY</text:span><text:span text:style-name="T9"><text:line-break/>Adres strony internetowej, na której będzie prowadzona licytacja elektroniczna: </text:span></text:p>
      <text:p text:style-name="P7">Adres strony internetowej, na której jest dostępny opis przedmiotu zamówienia<text:line-break/>w licytacji elektronicznej: </text:p>
      <text:p text:style-name="P7">Wymagania dotyczące rejestracji i identyfikacji wykonawców w licytacji elektronicznej, w tym wymagania techniczne urządzeń informatycznych: </text:p>
      <text:p text:style-name="P7">Sposób postępowania w toku licytacji elektronicznej, w tym określenie minimalnych wysokości postąpień: </text:p>
      <text:p text:style-name="P7">Informacje o liczbie etapów licytacji elektronicznej i czasie ich trwania:</text:p>
      <text:p text:style-name="P7">Czas trwania: <text:line-break/>Wykonawcy, którzy nie złożyli nowych postąpień, zostaną zakwalifikowani do następnego etapu:</text:p>
      <text:p text:style-name="P7"><text:soft-page-break/>Termin składania wniosków o dopuszczenie do udziału w licytacji elektronicznej: <text:line-break/>Data:  <text:s text:c="4"/>godzina: <text:line-break/>Termin otwarcia licytacji elektronicznej: </text:p>
      <text:p text:style-name="P7">Termin i warunki zamknięcia licytacji elektronicznej: </text:p>
      <text:p text:style-name="P7">Istotne dla stron postanowienia, które zostaną wprowadzone do treści zawieranej umowy w sprawie zamówienia publicznego, albo ogólne warunki umowy, albo wzór umowy: </text:p>
      <text:p text:style-name="P7">Wymagania dotyczące zabezpieczenia należytego wykonania umowy: </text:p>
      <text:p text:style-name="P7">Informacje dodatkowe: </text:p>
      <text:p text:style-name="P7"/>
      <text:p text:style-name="P2"><text:span text:style-name="T10">IV.5) ZMIANA UMOWY</text:span><text:span text:style-name="T9"> <text:line-break/></text:span><text:span text:style-name="T10">Przewiduje się istotne zmiany postanowień zawartej umowy w stosunku do treści oferty, na podstawie której dokonano wyboru wykonawcy:<text:line-break/></text:span><text:span text:style-name="T9">Tak <text:line-break/>Należy wskazać zakres, charakter zmian oraz warunki wprowadzenia zmian: <text:line-break/>Zgodnie z zapisami określonymi w SIWZ <text:line-break/></text:span><text:span text:style-name="T10">IV.6) INFORMACJE ADMINISTRACYJNE </text:span><text:span text:style-name="T9"><text:line-break/></text:span><text:span text:style-name="T10">IV.6.1) Sposób udostępniania informacji o charakterze poufnym </text:span><text:span text:style-name="T11">(jeżeli dotyczy): </text:span><text:span text:style-name="T9"><text:line-break/></text:span><text:span text:style-name="T10">Środki służące ochronie informacji o charakterze poufnym</text:span><text:span text:style-name="T9"> <text:line-break/></text:span><text:span text:style-name="T10">IV.6.2) Termin składania ofert lub wniosków o dopuszczenie do udziału w postępowaniu: </text:span><text:span text:style-name="T2"><text:line-break/>Data: 2018-03-20, godzina: 09:00, <text:line-break/></text:span><text:span text:style-name="T9">Skrócenie terminu składania wniosków, ze względu na pilną potrzebę udzielenia zamówienia (przetarg nieograniczony, przetarg ograniczony, negocjacje z ogłoszeniem): <text:line-break/>Nie <text:line-break/>Wskazać powody: </text:span><text:span text:style-name="T2"><text:line-break/></text:span><text:span text:style-name="T9">Język lub języki, w jakich mogą być sporządzane oferty lub wnioski o dopuszczenie do udziału w postępowaniu <text:line-break/>&gt; polski <text:line-break/></text:span><text:span text:style-name="T10">IV.6.3) Termin związania ofertą: </text:span><text:span text:style-name="T9">okres w dniach: 30(od ostatecznego terminu składania ofert) <text:line-break/></text:span><text:span text:style-name="T10">IV.6.4) Przewiduje się unieważnienie postępowania o udzielenie zamówienia,<text:line-break/>w przypadku nieprzyznania środków pochodzących z budżetu Unii Europejskiej oraz niepodlegających zwrotowi środków z pomocy udzielonej przez państwa członkowskie Europejskiego Porozumienia o Wolnym Handlu </text:span><text:soft-page-break/><text:span text:style-name="T10">(EFTA), które miały być przeznaczone na sfinansowanie całości lub części zamówienia:<text:line-break/></text:span><text:span text:style-name="T9">Nie<text:line-break/></text:span><text:span text:style-name="T10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text:line-break/></text:span><text:span text:style-name="T9">Nie</text:span></text:p>
      <text:p text:style-name="P6">IV.6.6) Informacje dodatkow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8</meta:editing-cycles>
    <meta:creation-date>2018-01-18T12:13:00</meta:creation-date>
    <dc:date>2018-03-05T10:40:42.92</dc:date>
    <meta:editing-duration>PT17H42M23S</meta:editing-duration>
    <meta:generator>OpenOffice/4.1.1$Win32 OpenOffice.org_project/411m6$Build-9775</meta:generator>
    <meta:print-date>2018-03-02T11:10:28.08</meta:print-date>
    <meta:document-statistic meta:table-count="4" meta:image-count="0" meta:object-count="0" meta:page-count="14" meta:paragraph-count="111" meta:word-count="2996" meta:character-count="23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