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bfbe1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bfbe1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bfbe1">
        <style:background-image/>
      </style:paragraph-properties>
    </style:style>
    <style:style style:name="T1" style:family="text">
      <style:text-properties fo:color="#000000" style:font-name="Tahoma" fo:font-size="9pt" style:font-name-asian="Times New Roman" style:font-size-asian="9pt" style:language-asian="pl" style:country-asian="PL" style:font-name-complex="Tahoma1" style:font-size-complex="9pt"/>
    </style:style>
    <style:style style:name="T2" style:family="text">
      <style:text-properties fo:color="#000000" style:font-name="Tahoma" fo:font-size="9pt" fo:font-weight="bold" style:font-name-asian="Times New Roman" style:font-size-asian="9pt" style:language-asian="pl" style:country-asian="PL" style:font-weight-asian="bold" style:font-name-complex="Tahoma1" style:font-size-complex="9pt" style:font-weight-complex="bold"/>
    </style:style>
    <style:style style:name="T3" style:family="text">
      <style:text-properties fo:color="#000000" style:font-name="Tahoma" fo:font-size="13.5pt" fo:font-weight="bold" style:font-name-asian="Times New Roman" style:font-size-asian="13.5pt" style:language-asian="pl" style:country-asian="PL" style:font-weight-asian="bold" style:font-name-complex="Tahoma1" style:font-size-complex="13.5pt" style:font-weight-complex="bold"/>
    </style:style>
    <style:style style:name="T4" style:family="text">
      <style:text-properties fo:color="#000000" style:font-name="Tahoma" fo:font-size="13.5pt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ahoma1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głoszenie nr 500058281-N-2017 z dnia 14-11-2017 r.</text:span></text:p>
      <text:p text:style-name="P2"><text:span text:style-name="T3">Piekoszów:<text:line-break/>OGŁOSZENIE O ZMIANIE OGŁOSZENIA</text:span></text:p>
      <text:p text:style-name="P1"><text:span text:style-name="T2">OGŁOSZENIE DOTYCZY:</text:span></text:p>
      <text:p text:style-name="P1"><text:span text:style-name="T1">Ogłoszenia o zamówieniu</text:span></text:p>
      <text:p text:style-name="P1"><text:span text:style-name="T4">INFORMACJE O ZMIENIANYM OGŁOSZENIU</text:span></text:p>
      <text:p text:style-name="P1"><text:span text:style-name="T2">Numer: </text:span><text:span text:style-name="T1">612822-N-2017 <text:line-break/></text:span><text:span text:style-name="T2">Data: </text:span><text:span text:style-name="T1">08/11/2017 </text:span></text:p>
      <text:p text:style-name="P1"><text:span text:style-name="T4">SEKCJA I: ZAMAWIAJĄCY</text:span></text:p>
      <text:p text:style-name="P1"><text:span text:style-name="T1">Gmina Piekoszów, Krajowy numer identyfikacyjny 29101059900000, ul. ul. Częstochowska  , 26065   Piekoszów, woj. świętokrzyskie, państwo Polska, tel. 413 061 008, e-mail przetargi@piekoszow.pl, faks 413 062 193. <text:line-break/>Adres strony internetowej (url): www.piekoszow.pl </text:span></text:p>
      <text:p text:style-name="P1"><text:span text:style-name="T4">SEKCJA II: ZMIANY W OGŁOSZENIU</text:span></text:p>
      <text:p text:style-name="P1"><text:span text:style-name="T2">II.1) Tekst, który należy zmienić:</text:span><text:span text:style-name="T1"> </text:span></text:p>
      <text:p text:style-name="P1"><text:span text:style-name="T2">Miejsce, w którym znajduje się zmieniany tekst:</text:span><text:span text:style-name="T1"> <text:line-break/></text:span><text:span text:style-name="T2">Numer sekcji: </text:span><text:span text:style-name="T1">IV <text:line-break/></text:span><text:span text:style-name="T2">Punkt: </text:span><text:span text:style-name="T1">6.2 <text:line-break/></text:span><text:span text:style-name="T2">W ogłoszeniu jest: </text:span><text:span text:style-name="T1">Termin składania ofert lub wniosków o dopuszczenie do udziału w postępowaniu: Data: 2017-11-23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 <text:line-break/></text:span><text:span text:style-name="T2">W ogłoszeniu powinno być: </text:span><text:span text:style-name="T1">Termin składania ofert lub wniosków o dopuszczenie do udziału w postępowaniu: Data: 2017-12-06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17-11-14T11:28:00</meta:creation-date>
    <dc:date>2017-11-14T11:32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98" meta:character-count="15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