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53cm" fo:margin-left="-0.344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4.445cm"/>
    </style:style>
    <style:style style:name="Tabela1.H" style:family="table-column">
      <style:table-column-properties style:column-width="4.18cm"/>
    </style:style>
    <style:style style:name="Tabela1.1" style:family="table-row">
      <style:table-row-properties style:min-row-height="1.72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pytania ofertoweg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"/>
            <text:p text:style-name="P2">WYKAZ BUDYNKÓW UŻYTECZNOŚCI PUBLICZNEJ ORAZ MIESZKALNYCH BĘDĄCYCH WŁASNOŚCIĄ GMINY PIEKO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3">Adres obiektu</text:p>
          </table:table-cell>
          <table:table-cell table:style-name="Tabela1.A2" office:value-type="string">
            <text:p text:style-name="P6">Sposób użytkowania </text:p>
          </table:table-cell>
          <table:table-cell table:style-name="Tabela1.A2" office:value-type="string">
            <text:p text:style-name="P6">Ilość kondygnacji </text:p>
          </table:table-cell>
          <table:table-cell table:style-name="Tabela1.A2" office:value-type="string">
            <text:p text:style-name="P6">Powierzchnia m²</text:p>
          </table:table-cell>
          <table:table-cell table:style-name="Tabela1.A2" office:value-type="string">
            <text:p text:style-name="P6">Rok budowy </text:p>
          </table:table-cell>
          <table:table-cell table:style-name="Tabela1.A2" office:value-type="string">
            <text:p text:style-name="P6">Materiały budowy ścian, więźby dachowej i pokrycia dachu</text:p>
          </table:table-cell>
          <table:table-cell table:style-name="Tabela1.A1" office:value-type="string">
            <text:p text:style-name="P6">Cena jednostkowa za przegląd roczny zł brutto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8"/>
            <text:p text:style-name="P7">Piekoszów, ul. Częstochowska 66a</text:p>
          </table:table-cell>
          <table:table-cell table:style-name="Tabela1.A2" office:value-type="string">
            <text:p text:style-name="P8"/>
            <text:p text:style-name="P7">Urząd Gminy – pomieszczenia biurowe 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Użytkowa </text:p>
            <text:p text:style-name="P7">772,94 m²</text:p>
          </table:table-cell>
          <table:table-cell table:style-name="Tabela1.A2" office:value-type="string">
            <text:p text:style-name="P8"/>
            <text:p text:style-name="P7">1991</text:p>
          </table:table-cell>
          <table:table-cell table:style-name="Tabela1.A2" office:value-type="string">
            <text:p text:style-name="P7">Budynek podpiwniczony: fundamenty: żelbetowe: ściany murowane: stropy: prefabrykowane płyty kanałowe zbrojone; Dach: stropodach z płyt kanałowy, pokryty papą asfaltową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8"/>
            <text:p text:style-name="P7">Bławatków, ul. <text:line-break/>Wiosenna 15</text:p>
          </table:table-cell>
          <table:table-cell table:style-name="Tabela1.A2" office:value-type="string">
            <text:p text:style-name="P8"/>
            <text:p text:style-name="P7">2 lokale mieszkalne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Użytkowa <text:line-break/>55,64 m²</text:p>
          </table:table-cell>
          <table:table-cell table:style-name="Tabela1.A2" office:value-type="string">
            <text:p text:style-name="P8"/>
            <text:p text:style-name="P7">Brak danych</text:p>
          </table:table-cell>
          <table:table-cell table:style-name="Tabela1.A2" office:value-type="string">
            <text:p text:style-name="P7">Fundamenty: z kamienia naturalnego; ściany konstrukcyjne: cegła ceramiczna, stropy: drewniane; dach: konstrukcja drewniana pokrycie z papy; schody: drewniane 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8"/>
            <text:p text:style-name="P7">Zajączków 96</text:p>
          </table:table-cell>
          <table:table-cell table:style-name="Tabela1.A2" office:value-type="string">
            <text:p text:style-name="P8"/>
            <text:p text:style-name="P7">3 lokale mieszkalne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Użytkowa <text:line-break/>138,76 m²</text:p>
          </table:table-cell>
          <table:table-cell table:style-name="Tabela1.A2" office:value-type="string">
            <text:p text:style-name="P8"/>
            <text:p text:style-name="P7">1930</text:p>
          </table:table-cell>
          <table:table-cell table:style-name="Tabela1.A2" office:value-type="string">
            <text:p text:style-name="P7">Fundamenty: z kamienia naturalnego; ściany konstrukcyjne z cegły; stropy żelbetowe; dach: konstrukcja żelbetowa pokrycie z papy; schody żelbetowe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8"/>
            <text:p text:style-name="P7">Dom Nauczyciela Jaworznia 93</text:p>
          </table:table-cell>
          <table:table-cell table:style-name="Tabela1.A2" office:value-type="string">
            <text:p text:style-name="P8"/>
            <text:p text:style-name="P7">2 lokale mieszkalne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Użytkowa ok. <text:line-break/>60 m²</text:p>
          </table:table-cell>
          <table:table-cell table:style-name="Tabela1.A2" office:value-type="string">
            <text:p text:style-name="P8"/>
            <text:p text:style-name="P7">Brak informacji</text:p>
          </table:table-cell>
          <table:table-cell table:style-name="Tabela1.A2" office:value-type="string">
            <text:p text:style-name="P8"/>
            <text:p text:style-name="P7">Brak książki obiektu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8"/>
            <text:p text:style-name="P7">Rykoszyn</text:p>
          </table:table-cell>
          <table:table-cell table:style-name="Tabela1.A2" office:value-type="string">
            <text:p text:style-name="P8"/>
            <text:p text:style-name="P7">Remiza OSP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7"><text:s/></text:p>
            <text:p text:style-name="P7">Brak informacji</text:p>
          </table:table-cell>
          <table:table-cell table:style-name="Tabela1.A2" office:value-type="string">
            <text:p text:style-name="P8"/>
            <text:p text:style-name="P7">Brak informacji</text:p>
          </table:table-cell>
          <table:table-cell table:style-name="Tabela1.A2" office:value-type="string">
            <text:p text:style-name="P8"/>
            <text:p text:style-name="P7">Brak informacji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8"/>
            <text:p text:style-name="P7">Zajączków</text:p>
          </table:table-cell>
          <table:table-cell table:style-name="Tabela1.A2" office:value-type="string">
            <text:p text:style-name="P8"/>
            <text:p text:style-name="P7">Remiza OSP</text:p>
          </table:table-cell>
          <table:table-cell table:style-name="Tabela1.A2" office:value-type="string">
            <text:p text:style-name="P8"/>
            <text:p text:style-name="P7">1</text:p>
          </table:table-cell>
          <table:table-cell table:style-name="Tabela1.A2" office:value-type="string">
            <text:p text:style-name="P7"><text:s/></text:p>
            <text:p text:style-name="P7">Brak informacji </text:p>
          </table:table-cell>
          <table:table-cell table:style-name="Tabela1.A2" office:value-type="string">
            <text:p text:style-name="P8"/>
            <text:p text:style-name="P7">Brak informacji</text:p>
          </table:table-cell>
          <table:table-cell table:style-name="Tabela1.A2" office:value-type="string">
            <text:p text:style-name="P9"/>
            <text:p text:style-name="P7">Brak informacji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8"/>
            <text:p text:style-name="P7">Piekoszów, ul. Czarnowska 59</text:p>
          </table:table-cell>
          <table:table-cell table:style-name="Tabela1.A2" office:value-type="string">
            <text:p text:style-name="P8"/>
            <text:p text:style-name="P7">Pomieszczenia biurowe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Kubatura: 1821 m³</text:p>
            <text:p text:style-name="P7">Użytkowa: 399 m ²</text:p>
          </table:table-cell>
          <table:table-cell table:style-name="Tabela1.A2" office:value-type="string">
            <text:p text:style-name="P8"/>
            <text:p text:style-name="P7">1983</text:p>
          </table:table-cell>
          <table:table-cell table:style-name="Tabela1.A2" office:value-type="string">
            <text:p text:style-name="P7">Budynek murowany, ściany fundamentowe z bloczków betonowych zewnętrzne z cegło kratówki nośne z cegły pełnej, okna PCV, dach kryty papą termozgrzewalną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8"/>
            <text:p text:style-name="P7">Rykoszyn</text:p>
          </table:table-cell>
          <table:table-cell table:style-name="Tabela1.A2" office:value-type="string">
            <text:p text:style-name="P8"/>
            <text:p text:style-name="P7">Kontenery mieszkalne – 1 lokal socjalne</text:p>
          </table:table-cell>
          <table:table-cell table:style-name="Tabela1.A2" office:value-type="string">
            <text:p text:style-name="P8"/>
            <text:p text:style-name="P7">1</text:p>
          </table:table-cell>
          <table:table-cell table:style-name="Tabela1.A2" office:value-type="string">
            <text:p text:style-name="P8"/>
            <text:p text:style-name="P7">88,8 m ²</text:p>
          </table:table-cell>
          <table:table-cell table:style-name="Tabela1.A2" office:value-type="string">
            <text:p text:style-name="P8"/>
            <text:p text:style-name="P7">2012</text:p>
          </table:table-cell>
          <table:table-cell table:style-name="Tabela1.A2" office:value-type="string">
            <text:p text:style-name="P7">Fundamenty: topy betonowe okrągłe, ścianki konstrukcyjne: prefabrykaty stalowe, ocieplane wełną z poszyciem z blachy, <text:soft-page-break/>stropy: stalowe, ocieplone z poszycie, dach: stalowy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8"/>
            <text:p text:style-name="P7">Zajączków</text:p>
          </table:table-cell>
          <table:table-cell table:style-name="Tabela1.A2" office:value-type="string">
            <text:p text:style-name="P8"/>
            <text:p text:style-name="P7">Kontener mieszkalny</text:p>
          </table:table-cell>
          <table:table-cell table:style-name="Tabela1.A2" office:value-type="string">
            <text:p text:style-name="P8"/>
            <text:p text:style-name="P7">1</text:p>
          </table:table-cell>
          <table:table-cell table:style-name="Tabela1.A2" office:value-type="string">
            <text:p text:style-name="P8"/>
            <text:p text:style-name="P7">25 m ²</text:p>
          </table:table-cell>
          <table:table-cell table:style-name="Tabela1.A2" office:value-type="string">
            <text:p text:style-name="P8"/>
            <text:p text:style-name="P7">2012</text:p>
          </table:table-cell>
          <table:table-cell table:style-name="Tabela1.A2" office:value-type="string">
            <text:p text:style-name="P7">Fundamenty: stopy betonowe okrągłe, ścianki konstrukcyjne: prefabrykaty stalowe, ocieplane wełną z poszyciem z blachy, stopy: stalowe, ocieplone z poszyciem, dach: stalowy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8"/>
            <text:p text:style-name="P7">Budynek <text:s/>Dworca PKP, Piekoszów ul. Kolejowa 39 </text:p>
          </table:table-cell>
          <table:table-cell table:style-name="Tabela1.A2" office:value-type="string">
            <text:p text:style-name="P8"/>
            <text:p text:style-name="P7">Budynek w części pełni funkcję mieszkalną – 2 lokale 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Kubatura: 1714 m³</text:p>
            <text:p text:style-name="P7">Użytkowa: 273 m²</text:p>
          </table:table-cell>
          <table:table-cell table:style-name="Tabela1.A2" office:value-type="string">
            <text:p text:style-name="P8"/>
            <text:p text:style-name="P7">1910</text:p>
          </table:table-cell>
          <table:table-cell table:style-name="Tabela1.A2" office:value-type="string">
            <text:p text:style-name="P7">Budynek dworca – ściany murowane grube z cegły otynkowane, stropy typu kelina; dach drewniany kryty eternitem, fundament z kamienia, budynek niepodpiwniczony <text:s/>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8"/>
            <text:p text:style-name="P7">Budynek żłobka – ul. Czarnowska 54, Piekoszów</text:p>
          </table:table-cell>
          <table:table-cell table:style-name="Tabela1.A2" office:value-type="string">
            <text:p text:style-name="P8"/>
            <text:p text:style-name="P7">Budynek w części stanowi pomieszczenia żłobka, w części nieużytkowy </text:p>
          </table:table-cell>
          <table:table-cell table:style-name="Tabela1.A2" office:value-type="string">
            <text:p text:style-name="P8"/>
            <text:p text:style-name="P7">2</text:p>
          </table:table-cell>
          <table:table-cell table:style-name="Tabela1.A2" office:value-type="string">
            <text:p text:style-name="P8"/>
            <text:p text:style-name="P7">Zabudowy: 579,00 m<text:span text:style-name="T1">²</text:span></text:p>
            <text:p text:style-name="P7">Kubatura: 5164 m ³</text:p>
            <text:p text:style-name="P7">Użytkowa: 557,87 m ²</text:p>
          </table:table-cell>
          <table:table-cell table:style-name="Tabela1.A2" office:value-type="string">
            <text:p text:style-name="P8"/>
            <text:p text:style-name="P7">1977</text:p>
          </table:table-cell>
          <table:table-cell table:style-name="Tabela1.A2" office:value-type="string">
            <text:p text:style-name="P7">Budynek podpiwniczony, fundamenty betonowe, stropy z płyt prefabrykowanych, ścian zewnętrzne wykonane z gazobetonu, schody wewnętrzne żelbetowe, dachy pokryte eternitem na ramie stalowej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4" office:value-type="string">
            <text:p text:style-name="P4">12</text:p>
          </table:table-cell>
          <table:table-cell table:style-name="Tabela1.A14" office:value-type="string">
            <text:p text:style-name="P8"/>
            <text:p text:style-name="P7">Budynek wielofunkcyjny – ul. Czarnowska 54, Piekoszów</text:p>
          </table:table-cell>
          <table:table-cell table:style-name="Tabela1.A14" office:value-type="string">
            <text:p text:style-name="P8"/>
            <text:p text:style-name="P7">Budynek Zakładu Usług Komunalnych w części pomieszczenia biurowe, w części powierzchnia magazynowo – produkcyjna </text:p>
          </table:table-cell>
          <table:table-cell table:style-name="Tabela1.A14" office:value-type="string">
            <text:p text:style-name="P8"/>
            <text:p text:style-name="P7">2</text:p>
          </table:table-cell>
          <table:table-cell table:style-name="Tabela1.A14" office:value-type="string">
            <text:p text:style-name="P8"/>
            <text:p text:style-name="P7">Zabudowy: 1155 m ² </text:p>
          </table:table-cell>
          <table:table-cell table:style-name="Tabela1.A2" table:number-rows-spanned="2" office:value-type="string">
            <text:p text:style-name="P8"/>
            <text:p text:style-name="P7">1978</text:p>
          </table:table-cell>
          <table:table-cell table:style-name="Tabela1.A2" office:value-type="string">
            <text:p text:style-name="P7">Budynek niepodpiwniczony, fundamenty betonowe, stropy z płyt prefabrykowanych, ściany zewnętrzne wykonane z gazobetonu, schody wewnętrzne żelbetowe, dach: stropodach pokryty papą 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5" office:value-type="string">
            <text:p text:style-name="P5"/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  <text:p text:style-name="P10">ŁĄCZNIE:</text:p>
            <text:p text:style-name="P7"/>
          </table:table-cell>
          <table:table-cell table:style-name="Tabela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08:57:43.19</meta:creation-date>
    <meta:print-date>2016-11-08T10:09:17.91</meta:print-date>
    <dc:date>2017-11-08T10:24:34.88</dc:date>
    <meta:editing-duration>PT54M5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102" meta:word-count="434" meta:character-count="2966"/>
  </office:meta>
</office:document-meta>
</file>