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line-height-at-least="0.67cm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line-height-at-least="0.67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list-style-name="WW8Num2">
      <style:paragraph-properties style:line-height-at-least="0.67cm" fo:text-align="justify" style:justify-single-word="false" fo:orphans="2" fo:widows="2" style:text-autospace="ideograph-alpha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 style:list-style-name="WW8Num2">
      <style:paragraph-properties style:line-height-at-least="0.67cm" fo:text-align="justify" style:justify-single-word="false" fo:orphans="2" fo:widows="2" style:text-autospace="ideograph-alpha"/>
      <style:text-properties style:font-name="Arial" fo:font-size="11pt" fo:language="zxx" fo:country="none" style:font-size-asian="11pt" style:language-asian="zxx" style:country-asian="none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zxx" fo:country="none" style:font-size-asian="11pt" style:language-asian="zxx" style:country-asian="none" style:font-size-complex="11pt"/>
    </style:style>
    <style:style style:name="P12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 style:list-style-name="WW8Num3">
      <style:paragraph-properties fo:text-align="justify" style:justify-single-word="false" fo:orphans="2" fo:widows="2" style:text-autospace="ideograph-alpha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orphans="2" fo:widows="2" style:text-autospace="ideograph-alpha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9.525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9.525cm" fo:margin-right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9.525cm" fo:margin-right="0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635cm" fo:margin-right="0cm" style:line-height-at-least="0.67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.635cm" fo:margin-right="0cm" style:line-height-at-least="0.67cm" fo:text-align="justify" style:justify-single-word="false" fo:text-indent="-0.635cm" style:auto-text-indent="false" fo:background-color="#ffffff">
        <style:tab-stops>
          <style:tab-stop style:position="0.318cm"/>
          <style:tab-stop style:position="15.935cm" style:leader-style="dotted" style:leader-text="."/>
        </style:tab-stops>
        <style:background-image/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.635cm" fo:margin-right="0cm" style:line-height-at-least="0.67cm" fo:text-align="justify" style:justify-single-word="false" fo:text-indent="0cm" style:auto-text-indent="false"/>
      <style:text-properties style:font-name="Arial" fo:font-size="11pt" fo:language="zxx" fo:country="none" style:font-size-asian="11pt" style:language-asian="zxx" style:country-asian="none" style:font-size-complex="11pt"/>
    </style:style>
    <style:style style:name="P21" style:family="paragraph" style:parent-style-name="Standard">
      <style:paragraph-properties fo:margin-left="0.63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63cm" fo:margin-right="0cm" fo:text-indent="0cm" style:auto-text-indent="false">
        <style:tab-stops>
          <style:tab-stop style:position="0.751cm"/>
        </style:tab-stops>
      </style:paragraph-properties>
      <style:text-properties style:text-position="super 58%" style:font-name="Arial" fo:font-size="11pt" style:font-size-asian="11pt" style:font-size-complex="11pt"/>
    </style:style>
    <style:style style:name="P23" style:family="paragraph" style:parent-style-name="Standard">
      <style:paragraph-properties fo:margin-left="11.001cm" fo:margin-right="0cm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24" style:family="paragraph" style:parent-style-name="Tekst_20_podstawowy_20_21">
      <style:paragraph-properties style:line-height-at-least="0.67cm" fo:text-align="center" style:justify-single-word="false">
        <style:tab-stops>
          <style:tab-stop style:position="0.635cm"/>
          <style:tab-stop style:position="1.249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color="#000000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etter-spacing="0.106cm" fo:font-weight="bold" style:font-weight-asian="bold"/>
    </style:style>
    <style:style style:name="T8" style:family="text">
      <style:text-properties fo:language="zxx" fo:country="none" style:language-asian="zxx" style:country-asian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Internet_20_link"><text:span text:style-name="T2"/></text:span></text:p>
      <text:p text:style-name="P7">Załącznik Nr 1 <text:s/>do zapytania ofertowego</text:p>
      <text:p text:style-name="P1"/>
      <text:p text:style-name="P1"><text:span text:style-name="T3">Nazwa Wykonawcy:</text:span> ……………………………</text:p>
      <text:p text:style-name="P1"><text:span text:style-name="T3">Adres wykonawcy: <text:s/></text:span>…………………………….</text:p>
      <text:p text:style-name="P1"><text:span text:style-name="T3">Telefon: </text:span><text:tab/>…………………………………</text:p>
      <text:p text:style-name="P1"><text:span text:style-name="T3">E-mail: </text:span><text:tab/><text:tab/>…………………………………</text:p>
      <text:p text:style-name="P1"><text:span text:style-name="T3">NIP i Regon:</text:span><text:tab/>…………………………………</text:p>
      <text:p text:style-name="P1"/>
      <text:p text:style-name="P16"/>
      <text:p text:style-name="P16">Urząd Gminy w Piekoszowie</text:p>
      <text:p text:style-name="P15">ul. Częstochowska 66A</text:p>
      <text:p text:style-name="P17">26-065 Piekoszów</text:p>
      <text:p text:style-name="P9"/>
      <text:p text:style-name="P9"/>
      <text:p text:style-name="P9">O F E R T A </text:p>
      <text:p text:style-name="P9"/>
      <text:p text:style-name="P9">Znak sprawy: <text:s/>IRO.271.3.2017.EK</text:p>
      <text:p text:style-name="P8"/>
      <text:p text:style-name="P2">Odpowiadając na zapytanie ofertowe, na <text:span text:style-name="T5">Wykonanie ekspertyzy i sporządzenie opinii biegłego w zakresie hydrogeologii, hydrologii, stosunków wodnych lub melioracji wodnych <text:s text:c="22"/>w sprawie zmiany stanu wody na gruncie w miejscowości Janów, gm. Piekoszów </text:span><text:span text:style-name="T6">w myśl <text:s/>art. 29 ustawy z dnia 18 lipca 2001 r. Prawo wodne (Dz. U. z 2017 r., poz. 1121)</text:span><text:span text:style-name="T5">.</text:span></text:p>
      <text:p text:style-name="P24"><text:span text:style-name="T7">oferuję</text:span><text:span text:style-name="T4">:</text:span></text:p>
      <text:p text:style-name="P3">1. Wykonanie przedmiotu zamówienia za:</text:p>
      <text:p text:style-name="P4"><text:span text:style-name="T4">Cenę ryczałtową / jednostkową* (brutto).........................................................................PLN </text:span>(słownie PLN.......................................................................................................) w tym należny podatek VAT.</text:p>
      <text:p text:style-name="P18">2. Oświadczam, że zapoznałem się z zapytaniem ofertowym i nie wnoszę zastrzeżeń.</text:p>
      <text:p text:style-name="P19">3. Potwierdzam wykonanie usługi, roboty budowlanej, dostawy* <text:span text:style-name="T6">w terminie …...........................</text:span></text:p>
      <text:p text:style-name="P3">4. Oświadczam, że:</text:p>
      <text:list xml:id="list8885124370779045472" text:style-name="WW8Num2">
        <text:list-item>
          <text:p text:style-name="P5"><text:span text:style-name="T8">spełniam warunki udziału w postępowaniu o udzielenie zamówienia</text:span>;</text:p>
        </text:list-item>
        <text:list-item>
          <text:p text:style-name="P10">posiadam uprawnienia do wykonywania działalności lub czynności objętych niniejszym zamówieniem, jeżeli przepisy prawa nakładają obowiązek posiadania takich uprawnień;</text:p>
        </text:list-item>
        <text:list-item>
          <text:p text:style-name="P10">……………………………………………………………………………………………..</text:p>
        </text:list-item>
      </text:list>
      <text:p text:style-name="P20"/>
      <text:p text:style-name="P9"/>
      <text:p text:style-name="P11"/>
      <text:p text:style-name="P11"/>
      <text:p text:style-name="P21"><text:tab/><text:tab/><text:tab/><text:tab/><text:tab/><text:tab/> <text:s text:c="13"/>........................................................</text:p>
      <text:p text:style-name="P22"><text:s text:c="122"/>(podpis wykonawcy lub osoby upełnomocnionej)</text:p>
      <text:p text:style-name="P23"/>
      <text:p text:style-name="P23"/>
      <text:p text:style-name="P12">W załączeniu:</text:p>
      <text:list xml:id="list4009257884678728634" text:style-name="WW8Num3">
        <text:list-item>
          <text:p text:style-name="P13">Aktualny odpis z właściwego rejestru lub z centralnej ewidencji i informacji o działalności gospodarczej, jeżeli odrębne przepisy wymagają wpisu do rejestru lub ewidencji, w celu wykazania braku podstaw do wykluczenia, wystawionego nie wcześniej niż 6 miesięcy przed upływem terminu składania ofert. </text:p>
        </text:list-item>
      </text:list>
      <text:p text:style-name="P14"/>
      <text:p text:style-name="P2"><text:span text:style-name="Internet_20_link"><text:span text:style-name="T1">*niepotrzebne skreślić</text:span></text:span></text:p>
      <text:p text:style-name="P2"><text:span text:style-name="Internet_20_link"><text:span text:style-name="T1"/></text:span></text:p>
      <text:p text:style-name="P2"><text:span text:style-name="Internet_20_link"><text:span text:style-name="T1"/></text:span></text:p>
      <text:p text:style-name="P2"><text:span text:style-name="Internet_20_link"><text:span text:style-name="T1"/></text:span></text:p>
      <text:p text:style-name="P2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punctuation-wrap="simple" style:vertical-align="baselin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/>
    </style:style>
    <style:style style:name="WW8Num3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2T14:20:35.75</meta:creation-date>
    <meta:document-statistic meta:table-count="0" meta:image-count="0" meta:object-count="0" meta:page-count="1" meta:paragraph-count="26" meta:word-count="216" meta:character-count="1985"/>
    <dc:date>2017-10-12T14:21:08.20</dc:date>
    <meta:editing-duration>PT32S</meta:editing-duration>
    <meta:editing-cycles>1</meta:editing-cycles>
    <meta:generator>OpenOffice/4.1.1$Win32 OpenOffice.org_project/411m6$Build-9775</meta:generator>
  </office:meta>
</office:document-meta>
</file>