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9.5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7.493cm" fo:margin-right="0cm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2" style:family="paragraph" style:parent-style-name="Heading_20_4">
      <style:paragraph-properties fo:margin-top="0cm" fo:margin-bottom="0cm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3" style:family="paragraph" style:parent-style-name="Heading_20_3">
      <style:paragraph-properties fo:text-align="start" style:justify-single-word="false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4" style:family="paragraph" style:parent-style-name="Heading_20_3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19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1pt" style:font-size-asian="11pt" style:font-name-complex="Arial" style:font-size-complex="11pt"/>
    </style:style>
    <style:style style:name="P20" style:family="paragraph" style:parent-style-name="Standard" style:list-style-name="WW8Num1">
      <style:paragraph-properties fo:line-height="150%"/>
    </style:style>
    <style:style style:name="P21" style:family="paragraph" style:parent-style-name="Standard" style:list-style-name="WW8Num1">
      <style:paragraph-properties fo:line-height="150%" fo:text-align="justify" style:justify-single-word="false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left="0.635cm" fo:margin-right="0cm" fo:line-height="150%" fo:text-indent="0cm" style:auto-text-indent="false"/>
    </style:style>
    <style:style style:name="P24" style:family="paragraph" style:parent-style-name="Heading_20_1" style:master-page-name="Standard">
      <style:paragraph-properties style:page-number="auto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text:list-style style:name="L1">
      <text:list-level-style-number text:level="1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Załącznik nr 1 do zaproszenia </text:h>
      <text:p text:style-name="P3"/>
      <text:p text:style-name="P3"><text:tab/><text:tab/><text:tab/><text:tab/><text:tab/><text:tab/><text:tab/><text:tab/> <text:s text:c="10"/>..................................................</text:p>
      <text:p text:style-name="P3"><text:tab/><text:tab/><text:tab/><text:tab/><text:tab/><text:tab/><text:tab/><text:tab/> <text:s text:c="23"/>miejscowość i data</text:p>
      <text:h text:style-name="P12" text:outline-level="4">Dane dotyczące wykonawcy:</text:h>
      <text:p text:style-name="P1">Nazwa: .............................................................<text:tab/>.</text:p>
      <text:p text:style-name="P2">Siedziba: ............................................................<text:tab/><text:tab/></text:p>
      <text:p text:style-name="P2">Numer telefonu: ................................................<text:tab/><text:tab/></text:p>
      <text:p text:style-name="P6">Numer NIP: ........................................................<text:tab/><text:tab/></text:p>
      <text:p text:style-name="P9">Gmina Piekoszów</text:p>
      <text:p text:style-name="P4"><text:tab/><text:tab/><text:tab/><text:tab/><text:tab/><text:tab/><text:tab/><text:tab/>ul. Częstochowska 66a</text:p>
      <text:p text:style-name="P4"><text:tab/><text:tab/><text:tab/><text:tab/><text:tab/><text:tab/><text:tab/><text:tab/>26 – 065 Piekoszów</text:p>
      <text:h text:style-name="P13" text:outline-level="3"><text:s/></text:h>
      <text:h text:style-name="P14" text:outline-level="3">OFERTA</text:h>
      <text:p text:style-name="P5"/>
      <text:p text:style-name="P8">W nawiązaniu do zaproszenia do Zapytania oferowanego <text:span text:style-name="T4">na </text:span><text:span text:style-name="Tekst_20_treści_5f_"><text:span text:style-name="T2">opracowanie: projektów stałej organizacji ruchu dróg gminnych wraz z uzyskaniem decyzji zatwierdzającej projekt organizacji ruchu drogowego i oznakowania dróg gminnych, ewidencji oraz numeracji dróg gminnych oraz wykonanie roczny oraz pięcioletnich przeglądów technicznych dróg gminnych na terenie Gminy Piekoszów</text:span></text:span><text:span text:style-name="T3"> </text:span><text:span text:style-name="T1">oferujemy wykonanie przedmiotu zamówienia, </text:span><text:span text:style-name="T3">za kwotę:</text:span></text:p>
      <text:p text:style-name="P8"/>
      <text:list xml:id="list1321288703269065980" text:style-name="L1">
        <text:list-header>
          <text:p text:style-name="P15"><text:line-break/>cena netto......................................</text:p>
          <text:p text:style-name="P15">cena brutto.....................................</text:p>
          <text:p text:style-name="P18">słownie:</text:p>
          <text:p text:style-name="P19">................................................................................................................................../netto/</text:p>
          <text:p text:style-name="P19">................................................................................................................................./brutto/</text:p>
        </text:list-header>
      </text:list>
      <text:p text:style-name="P7">Jednocześnie oświadczam, że:</text:p>
      <text:list xml:id="list8723420124919728424" text:style-name="WW8Num1">
        <text:list-item>
          <text:p text:style-name="P16">1. Żądane wynagrodzenie zawiera wszystkie koszty związane z wykonanie całości zamówienia, zgodnie z opisem przedmiotu zamówienia i jest ofertą ostateczną,</text:p>
        </text:list-item>
        <text:list-item>
          <text:p text:style-name="P17">2. Oferuję następujące warunki płatności: 30 dni od daty otrzymania faktury lub rachunku przez Zamawiającego,</text:p>
        </text:list-item>
        <text:list-item>
          <text:p text:style-name="P21"><text:span text:style-name="T5">3. Zapoznałem się z opisem przedmiotu zamówienia oraz uzyskałem konieczne informację potrzebne do przygotowania oferty i nie wnosimy do niego zastrzeżeń.,</text:span></text:p>
        </text:list-item>
        <text:list-item>
          <text:p text:style-name="P21">5. Posiadam uprawnienia do wykonywania określonej działalności lub czynności, jeżeli ustawy nakładają obowiązek posiadania takich uprawnień,</text:p>
        </text:list-item>
        <text:list-item>
          <text:p text:style-name="P20">6. <text:s/>Posiadam niezbędną wiedzę i doświadczenie,</text:p>
        </text:list-item>
        <text:list-item>
          <text:p text:style-name="P20">7. <text:s/>Dysponuje potencjałem technicznym i osobami zdolnymi do wykonania zamówienia,</text:p>
        </text:list-item>
        <text:list-item>
          <text:p text:style-name="P20">8. <text:s/>Znajduję się w sytuacji ekonomicznej i finansowej zapewniającej wykonanie zamówienia.</text:p>
        </text:list-item>
      </text:list>
      <text:p text:style-name="P23"/>
      <text:p text:style-name="P22"/>
      <text:list xml:id="list31662877" text:continue-numbering="true" text:style-name="WW8Num1">
        <text:list-item>
          <text:p text:style-name="P17"/>
        </text:list-item>
      </text:list>
      <text:p text:style-name="P10"><text:s text:c="3"/>____________________________</text:p>
      <text:p text:style-name="P11"><text:s text:c="64"/>(podpis osoby uprawnionej do reprezentacj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text-align="justify" style:justify-single-word="false" fo:orphans="0" fo:widows="0" fo:keep-with-next="always" style:text-autospace="none"/>
      <style:text-properties fo:color="#000000" fo:font-style="italic" fo:font-weight="bold" style:font-style-asian="italic" style:font-weight-asian="bold" style:font-size-complex="11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>
      <style:text-properties style:font-name="Arial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-1.54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weight="normal" style:font-weight-asian="normal"/>
    </style:style>
    <style:style style:name="WW-Absatz-Standardschriftart11" style:family="text"/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Tekst_20_treści_5f_" style:display-name="Tekst treści_" style:family="text">
      <style:text-properties style:font-name="Verdana" fo:font-size="9.5pt" fo:background-color="#ffffff" style:font-size-asian="9.5pt" style:font-name-complex="Verdana" style:font-size-complex="9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7-06-12T10:19:00</meta:creation-date>
    <dc:date>2016-04-22T11:49:23.75</dc:date>
    <meta:print-date>2016-02-03T13:28:05.54</meta:print-date>
    <meta:editing-cycles>50</meta:editing-cycles>
    <meta:editing-duration>PT1H42M2S</meta:editing-duration>
    <meta:generator>OpenOffice/4.1.1$Win32 OpenOffice.org_project/411m6$Build-9775</meta:generator>
    <meta:document-statistic meta:table-count="0" meta:image-count="0" meta:object-count="0" meta:page-count="1" meta:paragraph-count="29" meta:word-count="201" meta:character-count="2278"/>
  </office:meta>
</office:document-meta>
</file>