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Helvetica" svg:font-family="Helvetica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37cm" fo:margin-left="-0.288cm" table:align="left" style:writing-mode="lr-tb"/>
    </style:style>
    <style:style style:name="Tabela1.A" style:family="table-column">
      <style:table-column-properties style:column-width="0.956cm"/>
    </style:style>
    <style:style style:name="Tabela1.B" style:family="table-column">
      <style:table-column-properties style:column-width="4.987cm"/>
    </style:style>
    <style:style style:name="Tabela1.C" style:family="table-column">
      <style:table-column-properties style:column-width="4.75cm"/>
    </style:style>
    <style:style style:name="Tabela1.D" style:family="table-column">
      <style:table-column-properties style:column-width="5.944cm"/>
    </style:style>
    <style:style style:name="Tabela1.1" style:family="table-row">
      <style:table-row-properties style:min-row-height="0.6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782cm" style:keep-together="true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6.456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style:line-height-at-least="0.67cm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style:line-height-at-least="0.67cm"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6.45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50%" style:snap-to-layout-gri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line-height="115%" fo:text-align="center" style:justify-single-word="false">
        <style:tab-stops>
          <style:tab-stop style:position="8.001cm" style:type="center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line-height="115%"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language="zxx" fo:country="none" style:font-size-asian="11pt" style:language-asian="zxx" style:country-asian="none" style:font-size-complex="11pt"/>
    </style:style>
    <style:style style:name="P22" style:family="paragraph" style:parent-style-name="Standard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orphans="2" fo:widows="2" style:text-autospace="ideograph-alpha"/>
      <style:text-properties style:font-name="Arial" fo:font-size="8pt" style:font-size-asian="8pt" style:font-size-complex="8pt"/>
    </style:style>
    <style:style style:name="P25" style:family="paragraph" style:parent-style-name="Standard">
      <style:paragraph-properties fo:line-height="115%" fo:text-align="center" style:justify-single-word="false"/>
      <style:text-properties style:font-name="Arial" fo:font-size="10pt" style:font-size-asian="10pt" style:font-name-complex="Arial" style:font-size-complex="10pt" style:font-style-complex="italic"/>
    </style:style>
    <style:style style:name="P26" style:family="paragraph" style:parent-style-name="Standard">
      <style:paragraph-properties fo:line-height="150%">
        <style:tab-stops>
          <style:tab-stop style:position="6.456cm"/>
        </style:tab-stops>
      </style:paragraph-properties>
    </style:style>
    <style:style style:name="P27" style:family="paragraph" style:parent-style-name="Standard">
      <style:paragraph-properties fo:line-height="150%" fo:text-align="justify" style:justify-single-word="false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name-asian="Helvetica" style:font-size-asian="11pt" style:font-name-complex="Arial" style:font-size-complex="11pt"/>
    </style:style>
    <style:style style:name="P29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30" style:family="paragraph" style:parent-style-name="Standard">
      <style:paragraph-properties fo:margin-left="9.525cm" fo:margin-right="0cm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fo:margin-left="9.525cm" fo:margin-right="0cm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9.525cm" fo:margin-right="0cm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0.635cm" fo:margin-right="0cm" style:line-height-at-least="0.67cm" fo:text-align="justify" style:justify-single-word="false" fo:text-indent="-0.635cm" style:auto-text-indent="false"/>
      <style:text-properties style:font-name="Arial" fo:font-size="11pt" style:font-size-asian="11pt" style:font-size-complex="11pt"/>
    </style:style>
    <style:style style:name="P34" style:family="paragraph" style:parent-style-name="Standard">
      <style:paragraph-properties fo:margin-left="0.635cm" fo:margin-right="0cm" style:line-height-at-least="0.67cm" fo:text-align="justify" style:justify-single-word="false" fo:text-indent="-0.635cm" style:auto-text-indent="false" fo:background-color="#ffffff">
        <style:tab-stops>
          <style:tab-stop style:position="0.318cm"/>
          <style:tab-stop style:position="15.935cm" style:leader-style="dotted" style:leader-text="."/>
        </style:tab-stops>
        <style:background-image/>
      </style:paragraph-properties>
      <style:text-properties style:font-name="Arial" fo:font-size="11pt" style:font-size-asian="11pt" style:font-size-complex="11pt"/>
    </style:style>
    <style:style style:name="P35" style:family="paragraph" style:parent-style-name="Standard">
      <style:paragraph-properties fo:margin-left="0.635cm" fo:margin-right="0cm" style:line-height-at-least="0.67cm" fo:text-align="justify" style:justify-single-word="false" fo:text-indent="0cm" style:auto-text-indent="false"/>
      <style:text-properties style:font-name="Arial" fo:font-size="11pt" fo:language="zxx" fo:country="none" style:font-size-asian="11pt" style:language-asian="zxx" style:country-asian="none" style:font-size-complex="11pt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style:font-name-complex="Arial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8" style:family="paragraph" style:parent-style-name="Akapit_20_z_20_listą">
      <style:paragraph-properties fo:margin-left="0.635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left="0.63cm" fo:margin-right="0cm" fo:text-indent="0cm" style:auto-text-indent="false">
        <style:tab-stops>
          <style:tab-stop style:position="0.751cm"/>
        </style:tab-stops>
      </style:paragraph-properties>
      <style:text-properties style:text-position="super 58%" style:font-name="Arial" fo:font-size="11pt" style:font-size-asian="11pt" style:font-size-complex="11pt"/>
    </style:style>
    <style:style style:name="P40" style:family="paragraph" style:parent-style-name="Standard">
      <style:paragraph-properties fo:margin-left="0.63cm" fo:margin-right="0cm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41" style:family="paragraph" style:parent-style-name="Standard">
      <style:paragraph-properties fo:margin-left="11.001cm" fo:margin-right="0cm" fo:text-indent="0cm" style:auto-text-indent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42" style:family="paragraph" style:parent-style-name="Standard">
      <style:paragraph-properties fo:margin-left="0cm" fo:margin-right="0cm" fo:line-height="115%" fo:text-align="center" style:justify-single-word="false" fo:text-indent="1.249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3" style:family="paragraph" style:parent-style-name="Standard">
      <style:paragraph-properties fo:margin-left="0cm" fo:margin-right="0cm" fo:line-height="115%" fo:text-align="center" style:justify-single-word="false" fo:text-indent="1.249cm" style:auto-text-indent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4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45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46" style:family="paragraph" style:parent-style-name="Standard">
      <style:paragraph-properties fo:margin-left="0cm" fo:margin-right="-1.752cm" fo:line-height="115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7" style:family="paragraph" style:parent-style-name="Standard">
      <style:paragraph-properties fo:margin-left="9.525cm" fo:margin-right="0.123cm" fo:text-indent="0cm" style:auto-text-indent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Standard">
      <style:paragraph-properties fo:margin-top="0.282cm" fo:margin-bottom="0cm" fo:line-height="90%"/>
      <style:text-properties style:font-name="Arial" fo:font-size="11pt" style:font-size-asian="11pt" style:font-name-complex="Arial" style:font-size-complex="11pt"/>
    </style:style>
    <style:style style:name="P49" style:family="paragraph" style:parent-style-name="Standard">
      <style:paragraph-properties fo:margin-top="0cm" fo:margin-bottom="0cm" fo:text-align="end" style:justify-single-word="false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weight-complex="bold"/>
    </style:style>
    <style:style style:name="P50" style:family="paragraph" style:parent-style-name="FR1">
      <style:paragraph-properties fo:margin-top="0cm" fo:margin-bottom="0cm" fo:text-align="end" style:justify-single-word="false"/>
      <style:text-properties style:font-name="Arial" fo:font-size="11pt" fo:font-style="normal" style:font-size-asian="11pt" style:font-style-asian="normal" style:font-name-complex="Arial" style:font-size-complex="11pt"/>
    </style:style>
    <style:style style:name="P5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2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3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4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5" style:family="paragraph" style:parent-style-name="Akapit_20_z_20_listą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Akapit_20_z_20_listą">
      <style:paragraph-properties fo:text-align="justify" style:justify-single-word="false"/>
    </style:style>
    <style:style style:name="P57" style:family="paragraph" style:parent-style-name="Tekst_20_podstawowy_20_21">
      <style:paragraph-properties style:line-height-at-least="0.67cm" fo:text-align="center" style:justify-single-word="false">
        <style:tab-stops>
          <style:tab-stop style:position="0.635cm"/>
          <style:tab-stop style:position="1.249cm"/>
        </style:tab-stops>
      </style:paragraph-properties>
      <style:text-properties style:font-name="Arial" fo:font-size="11pt" style:font-size-asian="11pt" style:font-size-complex="11pt"/>
    </style:style>
    <style:style style:name="P58" style:family="paragraph" style:parent-style-name="Standard" style:list-style-name="WW8Num2">
      <style:paragraph-properties style:line-height-at-least="0.67cm" fo:text-align="justify" style:justify-single-word="false" fo:orphans="2" fo:widows="2" style:text-autospace="ideograph-alpha"/>
      <style:text-properties style:font-name="Arial" fo:font-size="11pt" style:font-size-asian="11pt" style:font-size-complex="11pt"/>
    </style:style>
    <style:style style:name="P59" style:family="paragraph" style:parent-style-name="Standard">
      <style:paragraph-properties fo:orphans="2" fo:widows="2" style:text-autospace="ideograph-alpha"/>
      <style:text-properties style:font-name="Arial" fo:font-size="11pt" style:font-size-asian="11pt" style:font-size-complex="11pt"/>
    </style:style>
    <style:style style:name="P60" style:family="paragraph" style:parent-style-name="Standard">
      <style:paragraph-properties fo:text-align="end" style:justify-single-word="false">
        <style:tab-stops>
          <style:tab-stop style:position="6.45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1" style:family="paragraph" style:parent-style-name="Standard">
      <style:paragraph-properties fo:line-height="150%">
        <style:tab-stops>
          <style:tab-stop style:position="6.45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3" style:family="paragraph" style:parent-style-name="Standard" style:list-style-name="L3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4" style:family="paragraph" style:parent-style-name="Standard" style:list-style-name="L1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5" style:family="paragraph" style:parent-style-name="Standard" style:list-style-name="L2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 style:list-style-name="L4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7" style:family="paragraph" style:parent-style-name="Standard" style:list-style-name="L5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8" style:family="paragraph" style:parent-style-name="Standard" style:list-style-name="L6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9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0" style:family="paragraph" style:parent-style-name="Standard" style:list-style-name="L3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1" style:family="paragraph" style:parent-style-name="Standard" style:list-style-name="L3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72" style:family="paragraph" style:parent-style-name="Standard" style:list-style-name="L6">
      <style:paragraph-properties fo:line-height="115%"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3" style:family="paragraph" style:parent-style-name="Standard">
      <style:paragraph-properties fo:text-align="end" style:justify-single-word="false"/>
      <style:text-properties style:font-name="Arial" fo:font-size="11pt" fo:font-style="italic" style:font-size-asian="11pt" style:font-style-asian="italic" style:font-size-complex="11pt"/>
    </style:style>
    <style:style style:name="P74" style:family="paragraph" style:parent-style-name="Standard" style:list-style-name="WW8Num2">
      <style:paragraph-properties style:line-height-at-least="0.67cm" fo:text-align="justify" style:justify-single-word="false" fo:orphans="2" fo:widows="2" style:text-autospace="ideograph-alpha"/>
      <style:text-properties style:font-name="Arial" fo:font-size="11pt" fo:language="zxx" fo:country="none" style:font-size-asian="11pt" style:language-asian="zxx" style:country-asian="none" style:font-size-complex="11pt"/>
    </style:style>
    <style:style style:name="P75" style:family="paragraph" style:parent-style-name="Standard" style:list-style-name="WW8Num3">
      <style:paragraph-properties fo:text-align="justify" style:justify-single-word="false" fo:orphans="2" fo:widows="2" style:text-autospace="ideograph-alpha"/>
      <style:text-properties style:font-name="Arial" fo:font-size="8pt" style:font-size-asian="8pt" style:font-size-complex="8pt"/>
    </style:style>
    <style:style style:name="P76" style:family="paragraph" style:parent-style-name="Standard">
      <style:paragraph-properties fo:line-height="115%" fo:text-align="start" style:justify-single-word="false"/>
      <style:text-properties fo:color="#000000" style:font-name="Arial" fo:font-size="11pt" fo:font-weight="normal" style:font-name-asian="Helvetica" style:font-size-asian="11pt" style:font-weight-asian="normal" style:font-name-complex="Arial" style:font-size-complex="11pt" style:font-weight-complex="normal"/>
    </style:style>
    <style:style style:name="P77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78" style:family="paragraph" style:parent-style-name="Standard" style:list-style-name="L4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9" style:family="paragraph" style:parent-style-name="Standard" style:list-style-name="L5">
      <style:paragraph-properties fo:margin-left="0cm" fo:margin-right="0cm" fo:line-height="115%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80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fo:color="#000000" style:font-name="Arial" fo:font-size="11pt" fo:font-weight="bold" style:font-name-asian="Helvetica" style:font-size-asian="11pt" style:font-weight-asian="bold" style:font-name-complex="Arial" style:font-size-complex="11pt" style:font-weight-complex="bold"/>
    </style:style>
    <style:style style:name="P81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fo:color="#000000" style:font-name="Arial" fo:font-size="11pt" fo:font-weight="normal" style:font-name-asian="Helvetica" style:font-size-asian="11pt" style:font-weight-asian="normal" style:font-name-complex="Arial" style:font-size-complex="11pt" style:font-weight-complex="normal"/>
    </style:style>
    <style:style style:name="P82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fo:color="#000000" style:font-name="Arial" fo:font-size="7pt" fo:font-weight="normal" style:font-name-asian="Helvetica" style:font-size-asian="7pt" style:font-weight-asian="normal" style:font-name-complex="Arial" style:font-size-complex="7pt" style:font-weight-complex="normal"/>
    </style:style>
    <style:style style:name="P83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fo:color="#000000" style:font-name="Arial" fo:font-size="10.5pt" fo:font-weight="normal" style:font-name-asian="Helvetica" style:font-size-asian="10.5pt" style:font-weight-asian="normal" style:font-name-complex="Arial" style:font-size-complex="10.5pt" style:font-weight-complex="normal"/>
    </style:style>
    <style:style style:name="P84" style:family="paragraph" style:parent-style-name="Standard">
      <style:paragraph-properties fo:margin-left="11.001cm" fo:margin-right="0cm" fo:text-indent="0cm" style:auto-text-indent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8pt" fo:font-style="italic" fo:font-weight="normal" style:font-size-asian="8pt" style:font-style-asian="italic" style:font-weight-asian="normal" style:font-name-complex="Arial" style:font-size-complex="8pt" style:font-weight-complex="normal"/>
    </style:style>
    <style:style style:name="T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text-underline-style="none" style:font-name-complex="Arial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Arial1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000000" style:font-name="Arial" fo:font-size="8pt" style:text-underline-style="none" style:font-size-asian="8pt" style:font-name-complex="Arial" style:font-size-complex="8pt"/>
    </style:style>
    <style:style style:name="T16" style:family="text">
      <style:text-properties fo:color="#000000" style:font-name="Arial" fo:font-size="11pt" style:font-name-asian="Helvetica" style:font-size-asian="11pt" style:font-name-complex="Arial" style:font-size-complex="11pt"/>
    </style:style>
    <style:style style:name="T17" style:family="text">
      <style:text-properties fo:color="#000000" style:font-name="Arial" fo:font-size="11pt" style:font-name-asian="Arial1" style:font-size-asian="11pt" style:font-name-complex="Arial" style:font-size-complex="11pt"/>
    </style:style>
    <style:style style:name="T18" style:family="text">
      <style:text-properties fo:color="#000000" fo:font-size="8pt" style:text-underline-style="none" fo:font-weight="normal" style:font-size-asian="8pt" style:font-weight-asian="normal" style:font-name-complex="Arial" style:font-size-complex="8pt" style:font-weight-complex="normal"/>
    </style:style>
    <style:style style:name="T19" style:family="text">
      <style:text-properties fo:color="#000000" style:font-name-asian="Helvetica"/>
    </style:style>
    <style:style style:name="T20" style:family="text">
      <style:text-properties fo:color="#000000" style:font-name-asian="Arial1"/>
    </style:style>
    <style:style style:name="T21" style:family="text">
      <style:text-properties fo:letter-spacing="0.106cm" fo:font-weight="bold" style:font-weight-asian="bold"/>
    </style:style>
    <style:style style:name="T22" style:family="text">
      <style:text-properties fo:language="zxx" fo:country="none" style:language-asian="zxx" style:country-asian="none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7pt" style:font-size-asian="7pt" style:font-size-complex="7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ferat Inwestycji, Rolnictwa</text:p>
      <text:p text:style-name="P4">Ochrony Środowiska i Mienia Gminnego</text:p>
      <text:p text:style-name="P4"/>
      <text:p text:style-name="P4">Znak sprawy: IRO.271.8.2016.EK<text:tab/><text:tab/><text:tab/><text:tab/><text:tab/><text:tab/>Piekoszów, 05.04.2016 r.</text:p>
      <text:p text:style-name="P4"/>
      <text:p text:style-name="P4"/>
      <text:p text:style-name="P12">ZAPYTANIE OFERTOWE</text:p>
      <text:list xml:id="list1443501801376111981" text:style-name="L1">
        <text:list-item>
          <text:p text:style-name="P64">Zamawiający:</text:p>
        </text:list-item>
      </text:list>
      <text:p text:style-name="P5">Gmina Piekoszów, ul. Częstochowska 66A, 26-065 Piekoszów zaprasza do złożenia oferty na: <text:span text:style-name="T12">Wykonanie ekspertyzy i sporządzenie opinii biegłego w zakresie hydrogeologii, hydrologii, stosunków wodnych lub melioracji wodnych w sprawie zmiany stanu wody na gruncie <text:s text:c="14"/></text:span><text:span text:style-name="T14">w myśl art. 29 ustawy z dnia 18 lipca 2001 r. Prawo wodne (Dz. U. 2015 poz. 469)</text:span><text:span text:style-name="T12">.</text:span></text:p>
      <text:p text:style-name="P62"/>
      <text:list xml:id="list1745628850815231161" text:style-name="L2">
        <text:list-item>
          <text:p text:style-name="P65">Opis przedmiotu zamówienia:</text:p>
        </text:list-item>
      </text:list>
      <text:p text:style-name="P17">Wykonanie ekspertyzy w związku z prowadzonym postępowaniem administracyjnym w sprawie naruszenia stanu wody na gruncie – zalewania działki oznaczonej numerem ewid. 258 położonej <text:s/>w obrębie geodezyjnym Jaworznia gm. Piekoszów.</text:p>
      <text:p text:style-name="P17">Przedmiotem ekspertyzy jest określenie czy działania właścicieli działek sąsiednich oznaczonych numerami ewid. 259/3 i 259/6 położonymi w obrębie geodezyjnym Jaworznia polegające na nawiezieniu ziemi i wybudowaniu ogrodzenia doprowadziły do zaburzenia stanu wody ze szkodą dla gruntów sąsiednich w myśl art. 29 ustawy z dnia 18 lipca 2001 r. Prawo wodne (Dz. U. 2015 poz. 469) oraz zaproponowanie sposobu przywrócenia prawidłowego stanu wody na gruncie <text:s text:c="15"/>w prowadzonym postępowaniu.</text:p>
      <text:p text:style-name="P17">W ekspertyzie należy określić:</text:p>
      <text:p text:style-name="P17">a) opis stanu istniejącego na gruncie,</text:p>
      <text:p text:style-name="P17">b) opis stanu poprzedniego sporządzony w oparciu o mapy archiwalne oraz informacje zainteresowanych stron,</text:p>
      <text:p text:style-name="P17">c) czy na działkach o numerach ewid. 258, 259/3 i 259/6, obręb geodezyjny Jaworznia nastąpiła zmiana stanu wody na gruncie (jeżeli tak – to czy została ona wywołana działaniami właścicieli działek numer 259/3 i 259/6 obręb Jaworznia czy została wywołana innymi czynnikami – wskazać jakimi),</text:p>
      <text:p text:style-name="P17">d) czy nastąpiła zmiana kierunku odpływu wody opadowej (jeśli tak to z jakiej przyczyny, czy <text:s text:c="18"/>z powodu dokonanych zmian),</text:p>
      <text:p text:style-name="P17">e) czy dochodzi do zalewania działki numer 258 obręb Jaworznia jeżeli tak, wskazanie przyczyn jej zalewania oraz określenie sposobu usunięcia przeszkód oraz zmian w odpływie wody <text:s text:c="26"/>w rozumieniu art. 29 ustawy z dnia 18 lipca 2001 r. Prawo wodne.</text:p>
      <text:p text:style-name="P17">f) czy ewentualna zmiana stosunków wodnych spowodowała szkody na działce o numerze ewid. 258 obręb Jaworznia (jeśli tak to wyszczególnić),</text:p>
      <text:p text:style-name="P17">g) czy nasypanie ziemi oraz wybudowanie betonowego ogrodzenia spowodowało zmianę ukształtowanego w terenie systemu zasobów wodnych,</text:p>
      <text:p text:style-name="P17">h) na czym polegała zmiana stanu wody na gruncie,</text:p>
      <text:p text:style-name="P17">i) kto jest sprawcą zmiany stanu wody na gruncie,</text:p>
      <text:p text:style-name="P17">j) określenie położenia działki numer 258 obręb Jaworznia w stosunku do działek numer 259/3 <text:s text:c="16"/>i 259/6 (czy jest położona wyżej bądź niżej w stosunku do działek numer 259/3 i 259/6 obręb Jaworznia, określić o ile),</text:p>
      <text:p text:style-name="P17">k) pomiary sytuacyjno – wysokościowe wykonane na gruncie wraz z niezbędnymi przekrojami,</text:p>
      <text:p text:style-name="P17">l) dokumentację fotograficzną obecnej sytuacji na gruncie,</text:p>
      <text:p text:style-name="P17">m) wnioski i zalecenia konieczne do wydania decyzji administracyjnej w toku postępowania, <text:s text:c="19"/>o którym mowa w art. 29 <text:span text:style-name="T13">§</text:span> 3 ustawy z dnia 18 lipca 2001 r. Prawo wodne.</text:p>
      <text:p text:style-name="P69">Istotne warunki zamówienia: </text:p>
      <text:p text:style-name="P18">Oferenci ubiegający się o zamówienie zobowiązani są do udokumentowania doświadczenia. <text:s text:c="20"/>W celu wykazania spełnienia warunku dotyczącego posiadania wiedzy i doświadczenia, Zamawiający wymaga przedstawienia dowodów potwierdzających należyte wykonanie co najmniej dwóch usług polegających na sporządzeniu opinii w zakresie <text:span text:style-name="T1">hydrogeologii, hydrologii, stosunków wodnych lub melioracji wodnych w sprawie zmiany stanu wody na gruncie</text:span>, w okresie ostatnich 5 lat, a jeśli okres prowadzenia działalności jest krótszy – w tym okresie. <text:s text:c="31"/><text:line-break/>Wykaz wykonanych usług należy podać w załączniku nr 2 do niniejszego zapytania ofertowego <text:soft-page-break/>wraz z dołączeniem referencji, opinii potwierdzających należyte wykonanie zleceń. </text:p>
      <text:p text:style-name="P18"/>
      <text:p text:style-name="P17"><text:tab/>W trakcie przygotowywania ekspertyzy należy wziąć pod uwagę prawo stron postępowania do zadawania pytań świadkom i biegłym oraz do czynnego udziału w postępowaniu. W związku <text:s text:c="20"/>z powyższym czynności konieczne do wykonania (tj. wizja lokalna) powinny być wykonane po uprzednim zawiadomieniu stron postępowania.</text:p>
      <text:p text:style-name="P17">Wszelkie oświadczenia, wnioski, zawiadomienia oraz informacje Zamawiający i Wykonawcy mogą przekazywać pisemnie, za pomocą faksu lub drogą elektroniczną.</text:p>
      <text:list xml:id="list1781321135830536681" text:style-name="L3">
        <text:list-item>
          <text:p text:style-name="P70">Termin realizacji zamówienia:<text:span text:style-name="T12"> do 15.07.2016 r.</text:span></text:p>
        </text:list-item>
        <text:list-item>
          <text:p text:style-name="P70">Miejsce i termin złożenia oferty:</text:p>
          <text:p text:style-name="P70">Urząd Gminy w Piekoszowie, ul. Częstochowska 66A, 26-065 Piekoszów</text:p>
          <text:p text:style-name="P63">do 06.05.2016 r. do godz. 13.00</text:p>
        </text:list-item>
        <text:list-item>
          <text:p text:style-name="P70">Termin otwarcia ofert: <text:span text:style-name="T12">06.05.2016 r. o godz. 13.30</text:span></text:p>
        </text:list-item>
        <text:list-item>
          <text:p text:style-name="P70">Kryterium oceny ofert: najniższa cena </text:p>
        </text:list-item>
        <text:list-item>
          <text:p text:style-name="P70">Wzór oferty – załącznik Nr 1 do zapytania ofertowego.</text:p>
        </text:list-item>
        <text:list-item>
          <text:p text:style-name="P70">Warunki płatności – określone w projekcie umowy – załącznik Nr 3 do zapytania ofertowego.</text:p>
        </text:list-item>
        <text:list-item>
          <text:p text:style-name="P70">Sposób przygotowania oferty:</text:p>
          <text:p text:style-name="P70">- Ofertę należy sporządzić w formie pisemnej w języku polskim.</text:p>
          <text:p text:style-name="P70">- Złożyć w nieprzezroczystej, zabezpieczonej przed otwarciem kopercie z opisem: Oferta <text:s text:c="12"/>w postępowaniu „Wykonanie ekspertyzy i sporządzenie opinii biegłego w zakresie zmiany stanu wody na gruncie”.</text:p>
          <text:p text:style-name="P70">- Na kopercie oprócz opisu jw. należy umieścić nazwę i adres Wykonawcy.</text:p>
        </text:list-item>
        <text:list-item>
          <text:p text:style-name="P71">Wszelkich informacji dotyczących przedmiotu zamówienia udziela:</text:p>
          <text:p text:style-name="P70"><text:span text:style-name="T8">Ewa Kryczka- inspektor ds. ochrony środowiska urzędu gminy w Piekoszowie tel. 041 300 44 12, e-mail: </text:span><text:a xlink:type="simple" xlink:href="mailto:ewa.kryczka@piekoszow.pl" text:style-name="Internet_20_link" text:visited-style-name="Visited_20_Internet_20_Link"><text:span text:style-name="Internet_20_link"><text:span text:style-name="T8">ewa.kryczka@piekoszow.pl</text:span></text:span></text:a></text:p>
        </text:list-item>
      </text:list>
      <text:p text:style-name="P17"><text:span text:style-name="Internet_20_link"><text:span text:style-name="T8"/></text:span></text:p>
      <text:p text:style-name="P17"><text:span text:style-name="Internet_20_link"><text:span text:style-name="T8"/></text:span></text:p>
      <text:p text:style-name="P17"><text:span text:style-name="Internet_20_link"><text:span text:style-name="T8"/></text:span></text:p>
      <text:p text:style-name="P17"><text:span text:style-name="Internet_20_link"><text:span text:style-name="T8"/></text:span></text:p>
      <text:p text:style-name="P17"><text:span text:style-name="Internet_20_link"><text:span text:style-name="T9"><text:tab/><text:tab/><text:tab/><text:tab/><text:tab/><text:tab/><text:tab/>…...........................................................</text:span></text:span></text:p>
      <text:p text:style-name="P17"><text:span text:style-name="Internet_20_link"><text:span text:style-name="T9"><text:tab/><text:tab/><text:tab/><text:tab/><text:tab/><text:tab/><text:tab/><text:tab/></text:span></text:span><text:span text:style-name="Internet_20_link"><text:span text:style-name="T15">data i podpis osoby upoważnionej</text:span></text:span></text:p>
      <text:p text:style-name="P17"><text:span text:style-name="Internet_20_link"><text:span text:style-name="T15"/></text:span></text:p>
      <text:p text:style-name="P17"><text:span text:style-name="Internet_20_link"><text:span text:style-name="T15"/></text:span></text:p>
      <text:p text:style-name="P17"><text:span text:style-name="Internet_20_link"><text:span text:style-name="T15"/></text:span></text:p>
      <text:p text:style-name="P17"><text:span text:style-name="Internet_20_link"><text:span text:style-name="T15"/></text:span></text:p>
      <text:p text:style-name="P17"><text:span text:style-name="Internet_20_link"><text:span text:style-name="T15"/></text:span></text:p>
      <text:p text:style-name="P17"><text:span text:style-name="Internet_20_link"><text:span text:style-name="T15"/></text:span></text:p>
      <text:p text:style-name="P17"><text:span text:style-name="Internet_20_link"><text:span text:style-name="T15"/></text:span></text:p>
      <text:p text:style-name="P17"><text:span text:style-name="Internet_20_link"><text:span text:style-name="T15"/></text:span></text:p>
      <text:p text:style-name="P17"><text:span text:style-name="Internet_20_link"><text:span text:style-name="T15"/></text:span></text:p>
      <text:p text:style-name="P17"><text:span text:style-name="Internet_20_link"><text:span text:style-name="T15"/></text:span></text:p>
      <text:p text:style-name="P17"><text:span text:style-name="Internet_20_link"><text:span text:style-name="T15"/></text:span></text:p>
      <text:p text:style-name="P17"><text:span text:style-name="Internet_20_link"><text:span text:style-name="T15"/></text:span></text:p>
      <text:p text:style-name="P17"><text:span text:style-name="Internet_20_link"><text:span text:style-name="T15"/></text:span></text:p>
      <text:p text:style-name="P17"><text:span text:style-name="Internet_20_link"><text:span text:style-name="T15"/></text:span></text:p>
      <text:p text:style-name="P17"><text:span text:style-name="Internet_20_link"><text:span text:style-name="T15"/></text:span></text:p>
      <text:p text:style-name="P17"><text:span text:style-name="Internet_20_link"><text:span text:style-name="T15"/></text:span></text:p>
      <text:p text:style-name="P17"><text:span text:style-name="Internet_20_link"><text:span text:style-name="T15"/></text:span></text:p>
      <text:p text:style-name="P17"><text:span text:style-name="Internet_20_link"><text:span text:style-name="T15"/></text:span></text:p>
      <text:p text:style-name="P17"><text:span text:style-name="Internet_20_link"><text:span text:style-name="T15"/></text:span></text:p>
      <text:p text:style-name="P17"><text:span text:style-name="Internet_20_link"><text:span text:style-name="T15"/></text:span></text:p>
      <text:p text:style-name="P17"><text:span text:style-name="Internet_20_link"><text:span text:style-name="T15"/></text:span></text:p>
      <text:p text:style-name="P17"><text:span text:style-name="Internet_20_link"><text:span text:style-name="T15"/></text:span></text:p>
      <text:p text:style-name="P17"><text:span text:style-name="Internet_20_link"><text:span text:style-name="T15"/></text:span></text:p>
      <text:p text:style-name="P17"><text:span text:style-name="Internet_20_link"><text:span text:style-name="T15"/></text:span></text:p>
      <text:p text:style-name="P17"><text:span text:style-name="Internet_20_link"><text:span text:style-name="T15"/></text:span></text:p>
      <text:p text:style-name="P17"><text:span text:style-name="Internet_20_link"><text:span text:style-name="T15"/></text:span></text:p>
      <text:p text:style-name="P17"><text:span text:style-name="Internet_20_link"><text:span text:style-name="T15"/></text:span></text:p>
      <text:p text:style-name="P17"><text:span text:style-name="Internet_20_link"><text:span text:style-name="T15"/></text:span></text:p>
      <text:p text:style-name="P17"><text:span text:style-name="Internet_20_link"><text:span text:style-name="T15"/></text:span></text:p>
      <text:p text:style-name="P17"><text:span text:style-name="Internet_20_link"><text:span text:style-name="T15"/></text:span></text:p>
      <text:p text:style-name="P17"><text:span text:style-name="Internet_20_link"><text:span text:style-name="T15"/></text:span></text:p>
      <text:p text:style-name="P17"><text:span text:style-name="Internet_20_link"><text:span text:style-name="T15"/></text:span></text:p>
      <text:p text:style-name="P17"><text:span text:style-name="Internet_20_link"><text:span text:style-name="T15"/></text:span></text:p>
      <text:p text:style-name="P17"><text:span text:style-name="Internet_20_link"><text:span text:style-name="T15"/></text:span></text:p>
      <text:p text:style-name="P73"><text:soft-page-break/>Załącznik Nr 1 <text:s/>do zapytania ofertowego</text:p>
      <text:p text:style-name="P4"/>
      <text:p text:style-name="P4"><text:span text:style-name="T23">Nazwa Wykonawcy:</text:span> ……………………………</text:p>
      <text:p text:style-name="P4"><text:span text:style-name="T23">Adres wykonawcy: <text:s/></text:span>…………………………….</text:p>
      <text:p text:style-name="P4"><text:span text:style-name="T23">Telefon: </text:span><text:tab/>…………………………………</text:p>
      <text:p text:style-name="P4"><text:span text:style-name="T23">E-mail: </text:span><text:tab/><text:tab/>…………………………………</text:p>
      <text:p text:style-name="P4"><text:span text:style-name="T23">NIP i Regon:</text:span><text:tab/>…………………………………</text:p>
      <text:p text:style-name="P4"/>
      <text:p text:style-name="P31"/>
      <text:p text:style-name="P31">Urząd Gminy w Piekoszowie</text:p>
      <text:p text:style-name="P30">ul. Częstochowska 66A</text:p>
      <text:p text:style-name="P32">26-065 Piekoszów</text:p>
      <text:p text:style-name="P13"/>
      <text:p text:style-name="P13"/>
      <text:p text:style-name="P13">O F E R T A </text:p>
      <text:p text:style-name="P13"/>
      <text:p text:style-name="P13">Znak sprawy: <text:s/>IRO.271.8.2016.EK</text:p>
      <text:p text:style-name="P11"/>
      <text:p text:style-name="P5">Odpowiadając na zapytanie ofertowe, na <text:span text:style-name="T12">Wykonanie ekspertyzy i sporządzenie opinii biegłego w zakresie hydrogeologii, hydrologii, stosunków wodnych lub melioracji wodnych <text:s text:c="22"/>w sprawie zmiany stanu wody na gruncie </text:span><text:span text:style-name="T14">w myśl art. 29 ustawy z dnia 18 lipca 2001 r. Prawo wodne (Dz. U. 2015 poz. 469)</text:span><text:span text:style-name="T12">.</text:span></text:p>
      <text:p text:style-name="P57"><text:span text:style-name="T21">oferuję</text:span><text:span text:style-name="T11">:</text:span></text:p>
      <text:p text:style-name="P6">1. Wykonanie przedmiotu zamówienia za:</text:p>
      <text:p text:style-name="P7"><text:span text:style-name="T11">Cenę ryczałtową / jednostkową* (brutto).........................................................................PLN </text:span>(słownie PLN.......................................................................................................) w tym należny podatek VAT.</text:p>
      <text:p text:style-name="P33">2. Oświadczam, że zapoznałem się z zapytaniem ofertowym oraz projektem umowy i nie wnoszę zastrzeżeń.</text:p>
      <text:p text:style-name="P34">3. Potwierdzam wykonanie usługi, roboty budowlanej, dostawy* <text:s/><text:span text:style-name="T11">do dnia __________________r.</text:span></text:p>
      <text:p text:style-name="P6">4. Wyrażam zgodę na warunki płatności określone w projekcie umowy.</text:p>
      <text:p text:style-name="P7">5. Oświadczam, że:</text:p>
      <text:list xml:id="list7519059090804245613" text:style-name="WW8Num2">
        <text:list-item>
          <text:p text:style-name="P58"><text:span text:style-name="T22">spełniam warunki udziału w postępowaniu o udzielenie zamówienia</text:span>;</text:p>
        </text:list-item>
        <text:list-item>
          <text:p text:style-name="P74">posiadam uprawnienia do wykonywania działalności lub czynności objętych niniejszym zamówieniem, jeżeli przepisy prawa nakładają obowiązek posiadania takich uprawnień;</text:p>
        </text:list-item>
        <text:list-item>
          <text:p text:style-name="P74">……………………………………………………………………………………………..</text:p>
        </text:list-item>
      </text:list>
      <text:p text:style-name="P35"/>
      <text:p text:style-name="P13"/>
      <text:p text:style-name="P21"/>
      <text:p text:style-name="P21"/>
      <text:p text:style-name="P40"><text:tab/><text:tab/><text:tab/><text:tab/><text:tab/><text:tab/> <text:s text:c="13"/>........................................................</text:p>
      <text:p text:style-name="P39"><text:s text:c="122"/>(podpis wykonawcy lub osoby upełnomocnionej)</text:p>
      <text:p text:style-name="P41"/>
      <text:p text:style-name="P41"/>
      <text:p text:style-name="P22">W załączeniu:</text:p>
      <text:list xml:id="list4203456970952388710" text:style-name="WW8Num3">
        <text:list-item>
          <text:p text:style-name="P75">Aktualny odpis z właściwego rejestru lub z centralnej ewidencji i informacji o działalności gospodarczej, jeżeli odrębne przepisy wymagają wpisu do rejestru lub ewidencji, w celu wykazania braku podstaw do wykluczenia, wystawionego nie wcześniej niż 6 miesięcy przed upływem terminu składania ofert. </text:p>
        </text:list-item>
      </text:list>
      <text:p text:style-name="P24"/>
      <text:p text:style-name="P59"/>
      <text:p text:style-name="P5"><text:span text:style-name="Internet_20_link"><text:span text:style-name="T18">*niepotrzebne skreślić</text:span></text:span></text:p>
      <text:p text:style-name="P73"><text:soft-page-break/>Załącznik Nr 2 <text:s/>do zapytania ofertowego</text:p>
      <text:p text:style-name="P49"/>
      <text:p text:style-name="P50"/>
      <text:p text:style-name="P60">…………………, dn. ……………............</text:p>
      <text:p text:style-name="P1"><text:span text:style-name="T6"><text:s text:c="52"/><text:tab/></text:span><text:span text:style-name="T10"> <text:s/>(miejscowość)</text:span></text:p>
      <text:p text:style-name="P8"/>
      <text:p text:style-name="P8"/>
      <text:p text:style-name="P61">………………………………………………..</text:p>
      <text:p text:style-name="P26"><text:span text:style-name="T6"><text:s/></text:span><text:span text:style-name="T10"><text:s text:c="2"/>(nazwa i adres wykonawcy lub pieczęć firmowa)</text:span></text:p>
      <text:p text:style-name="P23"/>
      <text:p text:style-name="P23">WYKAZ USŁUG*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Nazwa zadania</text:p>
          </table:table-cell>
          <table:table-cell table:style-name="Tabela1.A1" office:value-type="string">
            <text:p text:style-name="P14">Data wykonania</text:p>
          </table:table-cell>
          <table:table-cell table:style-name="Tabela1.D1" office:value-type="string">
            <text:p text:style-name="P14">Odbiorca usługi</text:p>
          </table:table-cell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9"/>
      <text:p text:style-name="P9"/>
      <text:p text:style-name="P9"/>
      <text:p text:style-name="P9"/>
      <text:p text:style-name="P46">. <text:s text:c="86"/>...............................................................................</text:p>
      <text:p text:style-name="P47">Podpis osób uprawnionych do składania oświadczeń woli w imieniu Wykonawcy oraz pieczątka /pieczątki</text:p>
      <text:p text:style-name="P25"/>
      <text:p text:style-name="P48"/>
      <text:p text:style-name="P2"/>
      <text:p text:style-name="P37"/>
      <text:p text:style-name="P37"/>
      <text:p text:style-name="P36"/>
      <text:p text:style-name="P36"/>
      <text:p text:style-name="P36"/>
      <text:p text:style-name="P36"/>
      <text:p text:style-name="P36"/>
      <text:p text:style-name="P36"/>
      <text:p text:style-name="P27"><text:span text:style-name="T5">*</text:span><text:span text:style-name="T4">Należy wykazać co najmniej dwie usługi polegające na </text:span><text:span text:style-name="T3">sporządzeniu opinii w zakresie hydrogeologii, hydrologii, stosunków wodnych lub melioracji wodnych w sprawie zmiany stanu wody na gruncie,</text:span><text:span text:style-name="T4"> w okresie ostatnich pięciu lat, a jeżeli okres prowadzenia działalności jest krótszy – w tym okresie. Do wykazu usług należy dołączyć referencje, opinie, listy polecające, potwierdzające, że prace zostały wykonane należycie.</text:span></text:p>
      <text:p text:style-name="P77"><text:soft-page-break/>Załącznik Nr 3 <text:s/>do zapytania ofertowego</text:p>
      <text:p text:style-name="P15"><text:tab/><text:tab/><text:tab/></text:p>
      <text:p text:style-name="P15">(projekt)</text:p>
      <text:p text:style-name="P15"/>
      <text:p text:style-name="P15">UMOWA NR CRU. <text:s text:c="4"/>.2016.IRO</text:p>
      <text:p text:style-name="P15"/>
      <text:p text:style-name="P54">W dniu ………………......................, pomiędzy:</text:p>
      <text:p text:style-name="P54"/>
      <text:p text:style-name="P38">Gminą Piekoszów</text:p>
      <text:p text:style-name="P55">z siedzibą w Piekoszowie ul. Częstochowska 66A, 26-065 Piekoszów</text:p>
      <text:p text:style-name="P55">reprezentowaną przez Wójta Gminy Piekoszów – Zbigniewa Piątek</text:p>
      <text:p text:style-name="P55">przy kontrasygnacie Skarbnika Gminy – Grażyny Niechciał</text:p>
      <text:p text:style-name="P56"><text:span text:style-name="T6">zwaną dalej </text:span><text:span text:style-name="T7">Zamawiającym</text:span><text:span text:style-name="T6">,</text:span></text:p>
      <text:p text:style-name="P16">a</text:p>
      <text:p text:style-name="P55">…...............................................</text:p>
      <text:p text:style-name="P45"><text:span text:style-name="T6">zwanym dalej </text:span><text:span text:style-name="T7">Wykonawcą</text:span><text:span text:style-name="T6">,</text:span></text:p>
      <text:p text:style-name="P44">zawarta została umowa o następującej treści:</text:p>
      <text:p text:style-name="P44"/>
      <text:p text:style-name="P42">§ 1.</text:p>
      <text:p text:style-name="P51">Zamawiający powierza, a Wykonawca przyjmuje do wykonania zadania pn.: <text:span text:style-name="T2">Wykonanie ekspertyzy i sporządzenie opinii biegłego w zakresie hydrogeologii, hydrologii, stosunków wodnych lub melioracji wodnych w sprawie zmiany stanu wody na gruncie </text:span><text:span text:style-name="T1">w myśl art. 29 ustawy z dnia 18 lipca 2001 r. Prawo wodne (Dz. U. 2015 poz. 469)</text:span><text:span text:style-name="T2"> </text:span><text:span text:style-name="T1">zgodnie z zapytaniem ofertowym znak sprawy: IRO.271.8.2016.EK z dnia 05.04.2016 r.</text:span></text:p>
      <text:p text:style-name="P51"/>
      <text:p text:style-name="P42">§ 2.</text:p>
      <text:list xml:id="list3823980295969327870" text:style-name="L4">
        <text:list-header>
          <text:p text:style-name="P78">Wykonawca oświadcza, że posiada wymagane prawem uprawnienia i kwalifikacje niezbędne do wykonania przedmiotu umowy.</text:p>
          <text:p text:style-name="P66">§ 3.</text:p>
        </text:list-header>
      </text:list>
      <text:p text:style-name="P19">Strony ustalają dla Wykonawcy wynagrodzenie brutto w wysokości .............................................. zł <text:s/>(słownie:...................................................................................................).</text:p>
      <text:p text:style-name="P42">§ 4.</text:p>
      <text:p text:style-name="P53">Termin realizacji przedmiotu umowy – do dnia 15.07.2016 r.</text:p>
      <text:p text:style-name="P42">§ 5.</text:p>
      <text:list xml:id="list6009014965827771022" text:style-name="L5">
        <text:list-header>
          <text:p text:style-name="P79">1. Strony postanawiają, że odbiór przedmiotu umowy nastąpi protokołem.</text:p>
          <text:p text:style-name="P79">2. Ustala się, że miejscem odbioru przedmiotu umowy jest siedziba Zamawiającego.</text:p>
        </text:list-header>
      </text:list>
      <text:p text:style-name="P19"><text:span text:style-name="T19">3. Strony ustalaj</text:span><text:span text:style-name="T20">ą</text:span><text:span text:style-name="T19">, </text:span><text:span text:style-name="T20">ż</text:span><text:span text:style-name="T19">e przedmiot umowy zostanie wydany Zamawiaj</text:span><text:span text:style-name="T20">ą</text:span><text:span text:style-name="T19">cemu w ilo</text:span><text:span text:style-name="T20">ś</text:span><text:span text:style-name="T19">ci:</text:span></text:p>
      <text:p text:style-name="P76">a) wydruk papierowy – 3 egzemplarzy;</text:p>
      <text:list xml:id="list35173726" text:continue-numbering="true" text:style-name="L5">
        <text:list-header>
          <text:p text:style-name="P79">4. Zamawiający upoważnia.................................... do nadzorowania prac.</text:p>
          <text:p text:style-name="P79">5. Wykonawcę będzie reprezentował...............................................</text:p>
          <text:p text:style-name="P67">§ 6.</text:p>
        </text:list-header>
      </text:list>
      <text:p text:style-name="P19">1. Rozliczenie wykonanych prac nastąpi w oparciu o fakturę wystawioną przez Wykonawcę.</text:p>
      <text:p text:style-name="P19">2. Do rozliczenia wymagany jest:</text:p>
      <text:list xml:id="list8906552437998628203" text:style-name="L6">
        <text:list-header>
          <text:p text:style-name="P72">a) protokół odbioru stwierdzający wykonanie opinii bez wad;</text:p>
          <text:p text:style-name="P72">b) faktura</text:p>
        </text:list-header>
      </text:list>
      <text:p text:style-name="P19">3. Strony ustalają, że odbioru dokona komisja w minimalnym składzie:</text:p>
      <text:list xml:id="list35190267" text:continue-numbering="true" text:style-name="L6">
        <text:list-header>
          <text:p text:style-name="P72">- przedstawiciel Zamawiającego</text:p>
          <text:p text:style-name="P72">- przedstawiciel Wykonawcy</text:p>
        </text:list-header>
      </text:list>
      <text:p text:style-name="P20"><text:span text:style-name="T1">4. Termin płatności faktury końcowej w terminie 30 dni roboczych, licząc od daty dostarczenia Zamawiającemu przez Wykonawcę dokumentów rozliczeniowych, na rachunek bankowy </text:span><text:soft-page-break/><text:span text:style-name="T1">Wykonawcy. Zwłoka w zapłacie należności, o której mowa wyżej stanowi podstawę do naliczania odsetek ustawowych.</text:span></text:p>
      <text:list xml:id="list35180443" text:continue-numbering="true" text:style-name="L6">
        <text:list-header>
          <text:p text:style-name="P68">§ 7.</text:p>
        </text:list-header>
      </text:list>
      <text:p text:style-name="P20">Wszelkie zmiany umowy wymagają zgody obu stron, wyrażonej na piśmie pod rygorem nieważności.</text:p>
      <text:p text:style-name="P42">§ 8.</text:p>
      <text:p text:style-name="P3"><text:span text:style-name="T16">1. <text:s/>Wykonawca zapłaci Zamawiaj</text:span><text:span text:style-name="T17">ą</text:span><text:span text:style-name="T16">cemu kary umowne:</text:span></text:p>
      <text:p text:style-name="P3"><text:span text:style-name="T16">a) nienale</text:span><text:span text:style-name="T17">ż</text:span><text:span text:style-name="T16">ytego wykonania umowy – w wysoko</text:span><text:span text:style-name="T17">ś</text:span><text:span text:style-name="T16">ci 10% całkowitego wynagrodzenia brutto okre</text:span><text:span text:style-name="T17">ś</text:span><text:span text:style-name="T16">lonego w § 3 umowy,</text:span></text:p>
      <text:p text:style-name="P3"><text:span text:style-name="T16">b) odst</text:span><text:span text:style-name="T17">ą</text:span><text:span text:style-name="T16">pienia od umowy przez Zamawiaj</text:span><text:span text:style-name="T17">ą</text:span><text:span text:style-name="T16">cego z przyczyn le</text:span><text:span text:style-name="T17">żą</text:span><text:span text:style-name="T16">cych po stronie Wykonawcy lub odst</text:span><text:span text:style-name="T17">ą</text:span><text:span text:style-name="T16">pienia od umowy przez Wykonawc</text:span><text:span text:style-name="T17">ę </text:span><text:span text:style-name="T16">z przyczyn, za które odpowiedzialno</text:span><text:span text:style-name="T17">ś</text:span><text:span text:style-name="T16">ci nie ponosi Zamawiaj</text:span><text:span text:style-name="T17">ą</text:span><text:span text:style-name="T16">cy – w wysoko</text:span><text:span text:style-name="T17">ś</text:span><text:span text:style-name="T16">ci do 10% całkowitego wynagrodzenia brutto, okre</text:span><text:span text:style-name="T17">ś</text:span><text:span text:style-name="T16">lonego w § 3 <text:s/>umowy,</text:span></text:p>
      <text:p text:style-name="P3"><text:span text:style-name="T16">c) za ka</text:span><text:span text:style-name="T17">ż</text:span><text:span text:style-name="T16">dy dzie</text:span><text:span text:style-name="T17">ń </text:span><text:span text:style-name="T16">zwłoki w wykonaniu przedmiotu umowy Wykonawca wypłaci Zamawiaj</text:span><text:span text:style-name="T17">ą</text:span><text:span text:style-name="T16">cemu kar</text:span><text:span text:style-name="T17">ę </text:span><text:span text:style-name="T16">umown</text:span><text:span text:style-name="T17">ą </text:span><text:span text:style-name="T16">w wysoko</text:span><text:span text:style-name="T17">ś</text:span><text:span text:style-name="T16">ci 0,2 % całkowitego wynagrodzenia brutto, okre</text:span><text:span text:style-name="T17">ś</text:span><text:span text:style-name="T16">lonego w § 3 umowy.</text:span></text:p>
      <text:p text:style-name="P3"><text:span text:style-name="T16">2. W razie wyst</text:span><text:span text:style-name="T17">ą</text:span><text:span text:style-name="T16">pienia zwłoki w wykonaniu przedmiotu umowy Zamawiaj</text:span><text:span text:style-name="T17">ą</text:span><text:span text:style-name="T16">cy mo</text:span><text:span text:style-name="T17">ż</text:span><text:span text:style-name="T16">e, <text:s text:c="32"/>z zachowaniem prawa do naliczania kary umownej, wyznaczy</text:span><text:span text:style-name="T17">ć </text:span><text:span text:style-name="T16">Wykonawcy dodatkowy termin oddania przedmiotu umowy.</text:span></text:p>
      <text:p text:style-name="P3"><text:span text:style-name="T16">3. <text:s/>Zamawiaj</text:span><text:span text:style-name="T17">ą</text:span><text:span text:style-name="T16">cy jest zobowi</text:span><text:span text:style-name="T17">ą</text:span><text:span text:style-name="T16">zany do zapłaty Wykonawcy kar umownych:</text:span></text:p>
      <text:p text:style-name="P3"><text:span text:style-name="T16">a) w razie odst</text:span><text:span text:style-name="T17">ą</text:span><text:span text:style-name="T16">pienia od umowy wskutek okoliczno</text:span><text:span text:style-name="T17">ś</text:span><text:span text:style-name="T16">ci, za które odpowiada Zamawiaj</text:span><text:span text:style-name="T17">ą</text:span><text:span text:style-name="T16">cy <text:s text:c="18"/>w wysoko</text:span><text:span text:style-name="T17">ś</text:span><text:span text:style-name="T16">ci 10% wynagrodzenia umownego brutto, o którym mowa w § 3. </text:span></text:p>
      <text:p text:style-name="P52"><text:span text:style-name="T19">4. Ka</text:span><text:span text:style-name="T20">ż</text:span><text:span text:style-name="T19">da ze Stron mo</text:span><text:span text:style-name="T20">ż</text:span><text:span text:style-name="T19">e dochodzi</text:span><text:span text:style-name="T20">ć </text:span><text:span text:style-name="T19">na zasadach ogólnych odszkodowania przewy</text:span><text:span text:style-name="T20">ż</text:span><text:span text:style-name="T19">szaj</text:span><text:span text:style-name="T20">ą</text:span><text:span text:style-name="T19">cego wysoko</text:span><text:span text:style-name="T20">ść </text:span><text:span text:style-name="T19">kar umownych.</text:span></text:p>
      <text:p text:style-name="P43">§ 9.</text:p>
      <text:p text:style-name="P3"><text:span text:style-name="T16">1. <text:s/>W sprawach nieuregulowanych w niniejszej umowie b</text:span><text:span text:style-name="T17">ę</text:span><text:span text:style-name="T16">d</text:span><text:span text:style-name="T17">ą </text:span><text:span text:style-name="T16">miały zastosowanie przepisy Kodeksu Cywilnego.</text:span></text:p>
      <text:p text:style-name="P3"><text:span text:style-name="T16">2. <text:s/>Wszelkie zmiany niniejszej umowy pod rygorem niewa</text:span><text:span text:style-name="T17">ż</text:span><text:span text:style-name="T16">no</text:span><text:span text:style-name="T17">ś</text:span><text:span text:style-name="T16">ci, wymagaj</text:span><text:span text:style-name="T17">ą </text:span><text:span text:style-name="T16">formy pisemnej, obustronnie uzgodnionej.</text:span></text:p>
      <text:p text:style-name="P3"><text:span text:style-name="T16">3. <text:s/>Spory wynikaj</text:span><text:span text:style-name="T17">ą</text:span><text:span text:style-name="T16">ce z niniejszej umowy strony poddaj</text:span><text:span text:style-name="T17">ą </text:span><text:span text:style-name="T16">pod rozstrzygni</text:span><text:span text:style-name="T17">ę</text:span><text:span text:style-name="T16">cie s</text:span><text:span text:style-name="T17">ą</text:span><text:span text:style-name="T16">du wła</text:span><text:span text:style-name="T17">ś</text:span><text:span text:style-name="T16">ciwego dla</text:span></text:p>
      <text:p text:style-name="P28">Zamawiającego.</text:p>
      <text:p text:style-name="P3"><text:span text:style-name="T16">4. <text:s/>Oferta stanowi integraln</text:span><text:span text:style-name="T17">ą </text:span><text:span text:style-name="T16">cz</text:span><text:span text:style-name="T17">ęść </text:span><text:span text:style-name="T16">umowy.</text:span></text:p>
      <text:p text:style-name="P3"><text:span text:style-name="T16">5. <text:s/>Umow</text:span><text:span text:style-name="T17">ę </text:span><text:span text:style-name="T16">sporz</text:span><text:span text:style-name="T17">ą</text:span><text:span text:style-name="T16">dzono w trzech jednobrzmi</text:span><text:span text:style-name="T17">ą</text:span><text:span text:style-name="T16">cych egzemplarzach, dwa dla Zamawiającego jeden dla Wykonawcy.</text:span></text:p>
      <text:p text:style-name="P52"/>
      <text:p text:style-name="P52"/>
      <text:p text:style-name="P29"><text:span text:style-name="T16">Zamawiaj</text:span><text:span text:style-name="T17">ą</text:span><text:span text:style-name="T16">cy: <text:tab/></text:span></text:p>
      <text:p text:style-name="P80"><text:tab/><text:tab/><text:tab/><text:tab/><text:tab/><text:tab/><text:tab/><text:tab/><text:tab/><text:tab/>Wykonawca:</text:p>
      <text:p text:style-name="P80"/>
      <text:p text:style-name="P80"/>
      <text:p text:style-name="P80"/>
      <text:p text:style-name="P80"/>
      <text:p text:style-name="P80"/>
      <text:p text:style-name="P81"/>
      <text:p text:style-name="P81">„Sporządziła:...................................................... data.............................................”</text:p>
      <text:p text:style-name="P82"><text:tab/><text:tab/>(pieczęć imienna ze stanowiskiem służbowym – podpis)<text:tab/><text:tab/>(dzień/miesiąc/rok)</text:p>
      <text:p text:style-name="P82"/>
      <text:p text:style-name="P82"/>
      <text:p text:style-name="P82"/>
      <text:p text:style-name="P82"/>
      <text:p text:style-name="P82"/>
      <text:p text:style-name="P83">„Sprawdził:............................................................. data.................................................”</text:p>
      <text:p text:style-name="P83"><text:tab/><text:span text:style-name="T24"><text:tab/>(pieczęć imienna ze stanowiskiem służbowym – podpis)<text:tab/><text:tab/>(dzień/miesiąc/rok)</text:span></text:p>
      <text:p text:style-name="P82"/>
      <text:p text:style-name="P8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Helvetica" svg:font-family="Helvetica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punctuation-wrap="simple" style:vertical-align="baseline">
        <style:tab-stops>
          <style:tab-stop style:position="0.63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FR1" style:family="paragraph">
      <style:paragraph-properties fo:margin-top="1.376cm" fo:margin-bottom="0cm"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4pt" fo:language="pl" fo:country="PL" fo:font-style="italic" style:letter-kerning="true" style:font-name-asian="Times New Roman" style:font-size-asian="14pt" style:language-asian="zh" style:country-asian="CN" style:font-style-asian="italic" style:font-name-complex="Times New Roman" style:font-size-complex="14pt" style:language-complex="ar" style:country-complex="SA" style:font-style-complex="italic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line-height="115%" fo:orphans="2" fo:widows="2" fo:text-indent="0cm" style:auto-text-indent="false" style:text-autospace="ideograph-alpha"/>
      <style:text-properties style:font-name="Calibri" fo:font-size="11pt" style:font-name-asian="Calibri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Times New Roman" fo:font-size="11pt" fo:language="zxx" fo:country="none" style:font-size-asian="11pt" style:language-asian="zxx" style:country-asian="none" style:font-name-complex="Times New Roman" style:font-size-complex="11pt"/>
    </style:style>
    <style:style style:name="WW8Num3z0" style:family="text">
      <style:text-properties style:font-name="Times New Roman" fo:font-style="normal" fo:font-weight="normal" style:font-name-asian="Times New Roman" style:font-style-asian="normal" style:font-weight-asian="normal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Kryczka</meta:initial-creator>
    <meta:creation-date>2016-04-04T09:45:58.01</meta:creation-date>
    <dc:date>2016-04-04T15:00:52.84</dc:date>
    <dc:creator>Ewa Kryczka</dc:creator>
    <meta:editing-duration>PT2H44M21S</meta:editing-duration>
    <meta:editing-cycles>5</meta:editing-cycles>
    <meta:generator>OpenOffice/4.1.1$Win32 OpenOffice.org_project/411m6$Build-9775</meta:generator>
    <meta:printed-by>Ewa Kryczka</meta:printed-by>
    <meta:print-date>2016-04-04T14:58:40.90</meta:print-date>
    <meta:document-statistic meta:table-count="1" meta:image-count="0" meta:object-count="0" meta:page-count="6" meta:paragraph-count="145" meta:word-count="1609" meta:character-count="12822"/>
  </office:meta>
</office:document-meta>
</file>