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9.5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Heading_20_4">
      <style:paragraph-properties fo:margin-top="0cm" fo:margin-bottom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Heading_20_3">
      <style:paragraph-properties fo:text-align="start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0" style:family="paragraph" style:parent-style-name="Heading_20_3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łącznik nr 1 do zaproszenia </text:h>
      <text:p text:style-name="P3"/>
      <text:p text:style-name="P3"><text:tab/><text:tab/><text:tab/><text:tab/><text:tab/><text:tab/><text:tab/><text:tab/> <text:s text:c="10"/>..................................................</text:p>
      <text:p text:style-name="P3"><text:tab/><text:tab/><text:tab/><text:tab/><text:tab/><text:tab/><text:tab/><text:tab/> <text:s text:c="23"/>miejscowość i data</text:p>
      <text:h text:style-name="P18" text:outline-level="4">Dane dotyczące wykonawcy:</text:h>
      <text:p text:style-name="P1">Nazwa: .............................................................<text:tab/>.</text:p>
      <text:p text:style-name="P2">Siedziba: ............................................................<text:tab/><text:tab/></text:p>
      <text:p text:style-name="P2">Numer telefonu: ................................................<text:tab/><text:tab/></text:p>
      <text:p text:style-name="P6">Numer NIP: ........................................................<text:tab/><text:tab/></text:p>
      <text:p text:style-name="P9">Gmina Piekoszów</text:p>
      <text:p text:style-name="P4"><text:tab/><text:tab/><text:tab/><text:tab/><text:tab/><text:tab/><text:tab/><text:tab/>ul. Częstochowska 66a</text:p>
      <text:p text:style-name="P4"><text:tab/><text:tab/><text:tab/><text:tab/><text:tab/><text:tab/><text:tab/><text:tab/>26 – 065 Piekoszów</text:p>
      <text:h text:style-name="P19" text:outline-level="3"><text:s/></text:h>
      <text:h text:style-name="P20" text:outline-level="3">OFERTA</text:h>
      <text:p text:style-name="P5"/>
      <text:p text:style-name="P8">W nawiązaniu do zaproszenia do Zapytania oferowanego na podstawie ustawy z dnia 29 <text:span text:style-name="T6">na opracowanie dokumentacji projektowej </text:span><text:span text:style-name="T7">przebudowy drogi gminnej wraz z wykonaniem odwodnienia znajdującej się w <text:s/>miejscowości Janów będącej w zarządzie Gminy Piekoszów</text:span><text:span text:style-name="T2"> </text:span><text:span text:style-name="T5"><text:s/></text:span><text:span text:style-name="T1">oferujemy wykonanie zamówienia, </text:span><text:span text:style-name="T5">za kwotę:</text:span></text:p>
      <text:p text:style-name="P8"/>
      <text:list xml:id="list857219692415278651" text:style-name="L1">
        <text:list-header>
          <text:p text:style-name="P12"><text:line-break/>cena netto......................................</text:p>
          <text:p text:style-name="P12">cena brutto....................................</text:p>
          <text:p text:style-name="P15">słownie:</text:p>
          <text:p text:style-name="P16">..................................................................................................................................netto</text:p>
          <text:p text:style-name="P16">.................................................................................................................................brutto</text:p>
        </text:list-header>
      </text:list>
      <text:p text:style-name="P7">Jednocześnie oświadczam, że:</text:p>
      <text:list xml:id="list7375311865377160165" text:style-name="WW8Num1">
        <text:list-item>
          <text:p text:style-name="P13">1. Żądane wynagrodzenie zawiera wszystkie koszty związane z wykonanie całości zamówienia, zgodnie z opisem przedmiotu zamówienia i jest ofertą ostateczną.</text:p>
        </text:list-item>
        <text:list-item>
          <text:p text:style-name="P14">2. Oferuję następujące warunki płatności: 30 dni od daty otrzymania faktury lub rachunku przez Zamawiającego.</text:p>
        </text:list-item>
        <text:list-item>
          <text:p text:style-name="P14">3. Zapoznałem się z opisem przedmiotu zamówienia oraz uzyskałem konieczne informację potrzebne do przygotowania oferty i nie wnosimy do niego zastrzeżeń. </text:p>
        </text:list-item>
        <text:list-item>
          <text:p text:style-name="P14">4. Oświadczam, że dysponuje osobami zdolnym do wykonania zamówienia i przedłożę na wezwanie zamawiającego odpowiednie dokumenty.</text:p>
        </text:list-item>
        <text:list-item>
          <text:p text:style-name="P14"/>
        </text:list-item>
      </text:list>
      <text:p text:style-name="P10"><text:s text:c="3"/>____________________________</text:p>
      <text:p text:style-name="P11"><text:s text:c="64"/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orphans="0" fo:widows="0" fo:keep-with-next="always" style:text-autospace="none"/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>
      <style:text-properties style:font-name="Arial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-1.54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normal" style:font-weight-asian="normal"/>
    </style:style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7-06-12T10:19:00</meta:creation-date>
    <dc:date>2016-03-29T14:27:02.93</dc:date>
    <meta:print-date>2016-02-03T13:28:05.54</meta:print-date>
    <meta:editing-cycles>49</meta:editing-cycles>
    <meta:editing-duration>PT1H41M1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161" meta:character-count="1917"/>
  </office:meta>
</office:document-meta>
</file>