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96cm" style:rel-column-width="3305*"/>
    </style:style>
    <style:style style:name="Tabela1.B" style:family="table-column">
      <style:table-column-properties style:column-width="9.181cm" style:rel-column-width="23411*"/>
    </style:style>
    <style:style style:name="Tabela1.C" style:family="table-column">
      <style:table-column-properties style:column-width="5.794cm" style:rel-column-width="14775*"/>
    </style:style>
    <style:style style:name="Tabela1.D" style:family="table-column">
      <style:table-column-properties style:column-width="4.815cm" style:rel-column-width="12279*"/>
    </style:style>
    <style:style style:name="Tabela1.E" style:family="table-column">
      <style:table-column-properties style:column-width="4.614cm" style:rel-column-width="117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/>
    </style:style>
    <style:style style:name="T3" style:family="text">
      <style:text-properties fo:font-size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PODMIOTÓW POSIADAJĄCYCH ZEZWOLENIE NA OPRÓŻNIANIE ZBIORNIKÓW <text:s/>BEZODPŁYWOWYCH <text:s text:c="35"/>I TRANSPORT NIECZYSTOŚCI CIEKŁYCH NA TERENIE GMINY PIEKOSZ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, adres, telefon</text:p>
          </table:table-cell>
          <table:table-cell table:style-name="Tabela1.A1" office:value-type="string">
            <text:p text:style-name="P3">Decyzja</text:p>
          </table:table-cell>
          <table:table-cell table:style-name="Tabela1.A1" office:value-type="string">
            <text:p text:style-name="P3">Data wydania decyzji</text:p>
          </table:table-cell>
          <table:table-cell table:style-name="Tabela1.E1" office:value-type="string">
            <text:p text:style-name="P3">Data wygaśnięcia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EFEKT-DR Rafał Dziewięcki</text:p>
            <text:p text:style-name="P3">Zbrza 82, 26-026 Morawica</text:p>
            <text:p text:style-name="P3">Tel. 41 331-40-08, kom. 609-654-580</text:p>
          </table:table-cell>
          <table:table-cell table:style-name="Tabela1.B2" office:value-type="string">
            <text:p text:style-name="P3">GR.6232.6.2011</text:p>
            <text:p text:style-name="P3">Decyzja Nr 2/2011</text:p>
          </table:table-cell>
          <table:table-cell table:style-name="Tabela1.B2" office:value-type="string">
            <text:p text:style-name="P3">27.12.2011r.</text:p>
          </table:table-cell>
          <table:table-cell table:style-name="Tabela1.E2" office:value-type="string">
            <text:p text:style-name="P3">26.12.2021r.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Wywóz komunalnych odpadów ciekłych”JĘDRZEJ” Andrzej Bazanek</text:p>
            <text:p text:style-name="P3">Wola Kopcowa ul. Świętokrzyska 18, 26-001 Masłów</text:p>
            <text:p text:style-name="P3">Tel. 41 311-08-49, kom. 606-266-215</text:p>
          </table:table-cell>
          <table:table-cell table:style-name="Tabela1.B2" office:value-type="string">
            <text:p text:style-name="P3">GR.6233.2.2012</text:p>
            <text:p text:style-name="P3">Decyzja nr 1/2012</text:p>
          </table:table-cell>
          <table:table-cell table:style-name="Tabela1.B2" office:value-type="string">
            <text:p text:style-name="P3">15.02.2012r.</text:p>
          </table:table-cell>
          <table:table-cell table:style-name="Tabela1.E2" office:value-type="string">
            <text:p text:style-name="P3">14.02.2022r.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EKO-RAKPOL Rafał Rak</text:p>
            <text:p text:style-name="P3">ul. Chęcińska 46, 28-366 Małogoszcz</text:p>
            <text:p text:style-name="P3">Tel. 602-137-599</text:p>
          </table:table-cell>
          <table:table-cell table:style-name="Tabela1.B2" office:value-type="string">
            <text:p text:style-name="P3">GR.6233.3.2012</text:p>
            <text:p text:style-name="P3">Decyzja nr 2/2012</text:p>
          </table:table-cell>
          <table:table-cell table:style-name="Tabela1.B2" office:value-type="string">
            <text:p text:style-name="P3">24.02.2012r.</text:p>
          </table:table-cell>
          <table:table-cell table:style-name="Tabela1.E2" office:value-type="string">
            <text:p text:style-name="P3">28.02.2022r.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Wywóz Nieczystości Władysław Bęben</text:p>
            <text:p text:style-name="P3">ul. Sandomierska 300/1, 25-330 Kielce</text:p>
            <text:p text:style-name="P3">Tel. 41 368-01-87</text:p>
          </table:table-cell>
          <table:table-cell table:style-name="Tabela1.B2" office:value-type="string">
            <text:p text:style-name="P3">GR.6233.4.2012</text:p>
            <text:p text:style-name="P3">Decyzja nr 3/2012</text:p>
          </table:table-cell>
          <table:table-cell table:style-name="Tabela1.B2" office:value-type="string">
            <text:p text:style-name="P3">01.03.2012r.</text:p>
          </table:table-cell>
          <table:table-cell table:style-name="Tabela1.E2" office:value-type="string">
            <text:p text:style-name="P3">31.03.2022r.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Firma Handrowo-Usługowa Anna Rozmus</text:p>
            <text:p text:style-name="P3">ul. Konecka 73, 26-230 Radoszyce</text:p>
            <text:p text:style-name="P3">Tel.697-154-175</text:p>
          </table:table-cell>
          <table:table-cell table:style-name="Tabela1.B2" office:value-type="string">
            <text:p text:style-name="P3">GR.6233.5.2012</text:p>
            <text:p text:style-name="P3">Decyzja nr 4/2012</text:p>
          </table:table-cell>
          <table:table-cell table:style-name="Tabela1.B2" office:value-type="string">
            <text:p text:style-name="P3">28.03.2012r.</text:p>
          </table:table-cell>
          <table:table-cell table:style-name="Tabela1.E2" office:value-type="string">
            <text:p text:style-name="P3">31.03.2022r.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Firma Transportowo-Handlowo-Usługowa Andrzej Gawęcki , Widełki 43, 26-021 Daleszyce</text:p>
            <text:p text:style-name="P3">Tel. 503-072-031</text:p>
          </table:table-cell>
          <table:table-cell table:style-name="Tabela1.B2" office:value-type="string">
            <text:p text:style-name="P3">GR.6233.14.2012</text:p>
            <text:p text:style-name="P3">Decyzja nr 5/2012</text:p>
          </table:table-cell>
          <table:table-cell table:style-name="Tabela1.B2" office:value-type="string">
            <text:p text:style-name="P3">5.09.2012r.</text:p>
          </table:table-cell>
          <table:table-cell table:style-name="Tabela1.E2" office:value-type="string">
            <text:p text:style-name="P3">04.09.2022r.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Zakład Usług Transportowych i Wywóz Nieczystości Władysław Durlik, ul. Chopina 11/40, 25-394 Kielce</text:p>
            <text:p text:style-name="P3">tel.41 345-92-91, kom. 604-868-206</text:p>
          </table:table-cell>
          <table:table-cell table:style-name="Tabela1.B2" office:value-type="string">
            <text:p text:style-name="P3">GR.6233.5.2013</text:p>
          </table:table-cell>
          <table:table-cell table:style-name="Tabela1.B2" office:value-type="string">
            <text:p text:style-name="P3">08.01.2014r.</text:p>
          </table:table-cell>
          <table:table-cell table:style-name="Tabela1.E2" office:value-type="string">
            <text:p text:style-name="P3">31.12.2015r.</text:p>
          </table:table-cell>
        </table:table-row>
        <table:table-row>
          <table:table-cell table:style-name="Tabela1.B2" office:value-type="string">
            <text:p text:style-name="P3">8</text:p>
          </table:table-cell>
          <table:table-cell table:style-name="Tabela1.B2" office:value-type="string">
            <text:p text:style-name="P3">DORP-EKO Sp. z o. o. <text:s/>ul. Raciborskiego 10/51 25-640 Kielce</text:p>
            <text:p text:style-name="P3">tel. 505-547-555</text:p>
          </table:table-cell>
          <table:table-cell table:style-name="Tabela1.B2" office:value-type="string">
            <text:p text:style-name="P3">GR.6233.1.2015</text:p>
          </table:table-cell>
          <table:table-cell table:style-name="Tabela1.B2" office:value-type="string">
            <text:p text:style-name="P3">21.04.2015</text:p>
          </table:table-cell>
          <table:table-cell table:style-name="Tabela1.E2" office:value-type="string">
            <text:p text:style-name="P3">01.04.2025r.</text:p>
          </table:table-cell>
        </table:table-row>
        <text:soft-page-break/>
        <table:table-row>
          <table:table-cell table:style-name="Tabela1.B2" office:value-type="string">
            <text:p text:style-name="P3">9</text:p>
          </table:table-cell>
          <table:table-cell table:style-name="Tabela1.B2" office:value-type="string">
            <text:p text:style-name="P3">AS-enizacja Pan Albert Sztandera</text:p>
            <text:p text:style-name="P3">Zajączków 111, 26-065 Piekoszów</text:p>
            <text:p text:style-name="P3">tel. 796-944-444</text:p>
          </table:table-cell>
          <table:table-cell table:style-name="Tabela1.B2" office:value-type="string">
            <text:p text:style-name="P3">GR.6233.3.2015</text:p>
          </table:table-cell>
          <table:table-cell table:style-name="Tabela1.B2" office:value-type="string">
            <text:p text:style-name="P3">30.06.2015r.</text:p>
          </table:table-cell>
          <table:table-cell table:style-name="Tabela1.E2" office:value-type="string">
            <text:p text:style-name="P3">29.06.2025r.</text:p>
          </table:table-cell>
        </table:table-row>
        <table:table-row>
          <table:table-cell table:style-name="Tabela1.B2" office:value-type="string">
            <text:p text:style-name="P3">10</text:p>
          </table:table-cell>
          <table:table-cell table:style-name="Tabela1.B2" office:value-type="string">
            <text:p text:style-name="P3">WC SERWIS Sp. z o. o., ul. Szybowa 2, 41-808 Zabrze</text:p>
            <text:p text:style-name="P3">Oddział w Kielcach ul. Pakosz 51, 25-040 Kielce</text:p>
            <text:p text:style-name="P3">tel. 041 362-19-02</text:p>
          </table:table-cell>
          <table:table-cell table:style-name="Tabela1.B2" office:value-type="string">
            <text:p text:style-name="P3">GR.6233.4.2015</text:p>
          </table:table-cell>
          <table:table-cell table:style-name="Tabela1.B2" office:value-type="string">
            <text:p text:style-name="P3">24.07.2015r.</text:p>
          </table:table-cell>
          <table:table-cell table:style-name="Tabela1.E2" office:value-type="string">
            <text:p text:style-name="P3">23.07.2025r.</text:p>
          </table:table-cell>
        </table:table-row>
        <table:table-row>
          <table:table-cell table:style-name="Tabela1.B2" office:value-type="string">
            <text:p text:style-name="P4">11</text:p>
          </table:table-cell>
          <table:table-cell table:style-name="Tabela1.B2" office:value-type="string">
            <text:p text:style-name="P4">Zakład Usług Komunalnych Sp. z o. o. ul. Czarnowska 54A, 26-065 Piekoszów</text:p>
            <text:p text:style-name="P4">tel. 698-512-680</text:p>
          </table:table-cell>
          <table:table-cell table:style-name="Tabela1.B2" office:value-type="string">
            <text:p text:style-name="P4">GR.6233.5.2015</text:p>
          </table:table-cell>
          <table:table-cell table:style-name="Tabela1.B2" office:value-type="string">
            <text:p text:style-name="P4">10.08.2015r.</text:p>
          </table:table-cell>
          <table:table-cell table:style-name="Tabela1.E2" office:value-type="string">
            <text:p text:style-name="P4">09.08.2025r.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7">Usługi Transportowe i Wywóz Nieczystości Michał Durlik, 25-802 Kielce, ul. 1905 Roku 37</text:p>
            <text:p text:style-name="P6">tel. 0 722-315-777 </text:p>
          </table:table-cell>
          <table:table-cell table:style-name="Tabela1.B2" office:value-type="string">
            <text:p text:style-name="P4">IRO.6233.1.1.2016.ES </text:p>
          </table:table-cell>
          <table:table-cell table:style-name="Tabela1.B2" office:value-type="string">
            <text:p text:style-name="P4">11.02.2016 r. </text:p>
          </table:table-cell>
          <table:table-cell table:style-name="Tabela1.E2" office:value-type="string">
            <text:p text:style-name="P4">10.02.2026 r. 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7">Andrzej Stęplewski EKO-STĘPLEWSKI Zakład Usług Asenizacyjnych, 25-218 Kielce, ul. Kutnowska 4</text:p>
            <text:p text:style-name="P6">tel. 0 880-513-332 </text:p>
          </table:table-cell>
          <table:table-cell table:style-name="Tabela1.B2" office:value-type="string">
            <text:p text:style-name="P4">IRO.6233.1.2.2016.ES </text:p>
          </table:table-cell>
          <table:table-cell table:style-name="Tabela1.B2" office:value-type="string">
            <text:p text:style-name="P4">08.03.2016 r. </text:p>
          </table:table-cell>
          <table:table-cell table:style-name="Tabela1.E2" office:value-type="string">
            <text:p text:style-name="P4">07.03.2026 r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8T14:10:21.92</meta:creation-date>
    <meta:print-date>2015-09-29T13:00:57.95</meta:print-date>
    <dc:date>2016-03-10T11:13:38.96</dc:date>
    <meta:editing-duration>PT25M27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2" meta:paragraph-count="97" meta:word-count="278" meta:character-count="2155"/>
  </office:meta>
</office:document-meta>
</file>