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1.0201in" style:use-optimal-column-width="false"/>
    </style:style>
    <style:style style:name="TableColumn5" style:family="table-column">
      <style:table-column-properties style:column-width="1.0409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0.9902in" style:use-optimal-column-width="false"/>
    </style:style>
    <style:style style:name="TableColumn9" style:family="table-column">
      <style:table-column-properties style:column-width="1.977in" style:use-optimal-column-width="false"/>
    </style:style>
    <style:style style:name="TableColumn10" style:family="table-column">
      <style:table-column-properties style:column-width="2.727in" style:use-optimal-column-width="false"/>
    </style:style>
    <style:style style:name="Table2" style:family="table">
      <style:table-properties style:width="10.2187in" fo:margin-left="-0.1354in" table:align="left"/>
    </style:style>
    <style:style style:name="TableRow11" style:family="table-row">
      <style:table-row-properties style:min-row-height="0.5729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902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56" style:family="table-row">
      <style:table-row-properties style:min-row-height="0.92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79" style:family="table-row">
      <style:table-row-properties style:min-row-height="0.781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02" style:family="table-row">
      <style:table-row-properties style:min-row-height="0.447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fo:font-size="8pt" style:font-size-asian="8pt" style:font-size-complex="8pt"/>
    </style:style>
    <style:style style:name="T165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74" style:family="table-row">
      <style:table-row-properties style:min-row-height="0.885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9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00" style:family="table-row">
      <style:table-row-properties style:min-row-height="0.906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23" style:family="table-row">
      <style:table-row-properties style:min-row-height="0.92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3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4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46" style:family="table-row">
      <style:table-row-properties style:min-row-height="0.916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5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6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70" style:family="table-row">
      <style:table-row-properties style:min-row-height="1.041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8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95" style:family="table-row">
      <style:table-row-properties style:min-row-height="1.2604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0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0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3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33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Załącznik nr 1 do zapytania ofert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  <text:p text:style-name="P14">WYKAZ BUDYNKÓW UŻYTECZNOŚCI PUBLICZNEJ ORAZ MIESZKALNYCH BĘDĄCYCH WŁASNOŚCIĄ GMINY PIEKO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dres obiektu</text:p>
          </table:table-cell>
          <table:table-cell table:style-name="TableCell20">
            <text:p text:style-name="P21">Sposób użytkowania</text:p>
          </table:table-cell>
          <table:table-cell table:style-name="TableCell22">
            <text:p text:style-name="P23">Ilość<text:s/>kondygnacji</text:p>
          </table:table-cell>
          <table:table-cell table:style-name="TableCell24">
            <text:p text:style-name="P25">Powierzchnia m²</text:p>
          </table:table-cell>
          <table:table-cell table:style-name="TableCell26">
            <text:p text:style-name="P27">Rok budowy</text:p>
          </table:table-cell>
          <table:table-cell table:style-name="TableCell28">
            <text:p text:style-name="P29">Materiały budowy ścian, więźby dachowej i pokrycia dachu</text:p>
          </table:table-cell>
          <table:table-cell table:style-name="TableCell30">
            <text:p text:style-name="P31">Cena jednostkowa zł netto/brutt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  <text:p text:style-name="P37">Piekoszów, ul. Częstochowska 66a</text:p>
          </table:table-cell>
          <table:table-cell table:style-name="TableCell38">
            <text:p text:style-name="P39"/>
            <text:p text:style-name="P40">Urząd Gminy – pomieszczenia biurowe</text:p>
          </table:table-cell>
          <table:table-cell table:style-name="TableCell41">
            <text:p text:style-name="P42"/>
            <text:p text:style-name="P43"/>
            <text:p text:style-name="P44">2</text:p>
          </table:table-cell>
          <table:table-cell table:style-name="TableCell45">
            <text:p text:style-name="P46"/>
            <text:p text:style-name="P47">Użytkowa</text:p>
            <text:p text:style-name="P48">772,94 m²</text:p>
          </table:table-cell>
          <table:table-cell table:style-name="TableCell49">
            <text:p text:style-name="P50"/>
            <text:p text:style-name="P51">1991</text:p>
          </table:table-cell>
          <table:table-cell table:style-name="TableCell52">
            <text:p text:style-name="P53">Budynek podpiwniczony:<text:s/>fundamenty: żelbetowe: ściany murowane: stropy: prefabrykowane płyty kanałowe zbrojone; Dach: stropodach z płyt kanałowy, pokryty papą asfaltową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  <text:p text:style-name="P61">Bławatków, ul.<text:s/><text:line-break/>Leśna 15</text:p>
          </table:table-cell>
          <table:table-cell table:style-name="TableCell62">
            <text:p text:style-name="P63"/>
            <text:p text:style-name="P64">2 lokale mieszkalne</text:p>
          </table:table-cell>
          <table:table-cell table:style-name="TableCell65">
            <text:p text:style-name="P66"/>
            <text:p text:style-name="P67"/>
            <text:p text:style-name="P68">2</text:p>
          </table:table-cell>
          <table:table-cell table:style-name="TableCell69">
            <text:p text:style-name="P70"/>
            <text:p text:style-name="P71">Użytkowa<text:s/><text:line-break/>55,64 m²</text:p>
          </table:table-cell>
          <table:table-cell table:style-name="TableCell72">
            <text:p text:style-name="P73"/>
            <text:p text:style-name="P74">Brak danych</text:p>
          </table:table-cell>
          <table:table-cell table:style-name="TableCell75">
            <text:p text:style-name="P76">Fundamenty: z kamienia<text:s/>naturalnego; ściany konstrukcyjne: cegła ceramiczna, stropy: drewniane; dach: konstrukcja drewniana pokrycie z papy; schody: drewnian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  <text:p text:style-name="P84">Zajączków 96</text:p>
          </table:table-cell>
          <table:table-cell table:style-name="TableCell85">
            <text:p text:style-name="P86"/>
            <text:p text:style-name="P87">3 lokale mieszkalne</text:p>
          </table:table-cell>
          <table:table-cell table:style-name="TableCell88">
            <text:p text:style-name="P89"/>
            <text:p text:style-name="P90"/>
            <text:p text:style-name="P91">2</text:p>
          </table:table-cell>
          <table:table-cell table:style-name="TableCell92">
            <text:p text:style-name="P93"/>
            <text:p text:style-name="P94">Użytkowa<text:s/><text:line-break/>138,76 m²</text:p>
          </table:table-cell>
          <table:table-cell table:style-name="TableCell95">
            <text:p text:style-name="P96"/>
            <text:p text:style-name="P97">1930</text:p>
          </table:table-cell>
          <table:table-cell table:style-name="TableCell98">
            <text:p text:style-name="P99">Fundamenty: z kamienia naturalnego; ściany<text:s/>konstrukcyjne: z cegły; stropy żelbetowe; dach: konstrukcja żelbetowa pokrycie z papy; schody żelbetow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  <text:p text:style-name="P107">Dom Nauczyciela Jaworznia 93</text:p>
          </table:table-cell>
          <table:table-cell table:style-name="TableCell108">
            <text:p text:style-name="P109"/>
            <text:p text:style-name="P110">2 lokale mieszkalne</text:p>
          </table:table-cell>
          <table:table-cell table:style-name="TableCell111">
            <text:p text:style-name="P112"/>
            <text:p text:style-name="P113">2</text:p>
          </table:table-cell>
          <table:table-cell table:style-name="TableCell114">
            <text:p text:style-name="P115"/>
            <text:p text:style-name="P116">Użytkowa ok.<text:s/><text:line-break/>60 m²</text:p>
          </table:table-cell>
          <table:table-cell table:style-name="TableCell117">
            <text:p text:style-name="P118"/>
            <text:p text:style-name="P119">Brak informacji</text:p>
          </table:table-cell>
          <table:table-cell table:style-name="TableCell120">
            <text:p text:style-name="P121"/>
            <text:p text:style-name="P122">Fundamenty: kamień; ściany konstrukcyjne: cegła pełna<text:s/>palona; stropy: żelbeton; dach: stropodach, schody: żelbetonowe<text:s/></text:p>
          </table:table-cell>
          <table:table-cell table:style-name="TableCell123">
            <text:p text:style-name="P124"><text:bookmark-start text:name="_GoBack"/><text:bookmark-end text:name="_GoBack"/>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  <text:p text:style-name="P130">Rykoszyn</text:p>
          </table:table-cell>
          <table:table-cell table:style-name="TableCell131">
            <text:p text:style-name="P132"/>
            <text:p text:style-name="P133">Remiza OSP</text:p>
          </table:table-cell>
          <table:table-cell table:style-name="TableCell134">
            <text:p text:style-name="P135"/>
            <text:p text:style-name="P136">2</text:p>
          </table:table-cell>
          <table:table-cell table:style-name="TableCell137">
            <text:p text:style-name="P138"><text:s/></text:p>
            <text:p text:style-name="P139">Brak informacji</text:p>
          </table:table-cell>
          <table:table-cell table:style-name="TableCell140">
            <text:p text:style-name="P141"/>
            <text:p text:style-name="P142">Brak informacji</text:p>
          </table:table-cell>
          <table:table-cell table:style-name="TableCell143">
            <text:p text:style-name="P144"/>
            <text:p text:style-name="P145">Fundamenty: część stara – kamienne, część nowa żelbetowe; ściany konstrukcyjne: cegła ceramiczna; stropy: żelbetowe; dach: o<text:s/>konstrukcji drewnianej; schody: żelbetonowe i stalowe; pokrycie z blachy trapezowej powlekanej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  <text:p text:style-name="P153">Zajączków</text:p>
          </table:table-cell>
          <table:table-cell table:style-name="TableCell154">
            <text:p text:style-name="P155"/>
            <text:p text:style-name="P156">Remiza OSP</text:p>
          </table:table-cell>
          <table:table-cell table:style-name="TableCell157">
            <text:p text:style-name="P158"/>
            <text:p text:style-name="P159">1</text:p>
          </table:table-cell>
          <table:table-cell table:style-name="TableCell160">
            <text:p text:style-name="P161"><text:s/></text:p>
            <text:p text:style-name="P162">Użytkowa<text:s/></text:p>
            <text:p text:style-name="P163"><text:span text:style-name="T164">254,00 m</text:span><text:span text:style-name="T165">2</text:span></text:p>
          </table:table-cell>
          <table:table-cell table:style-name="TableCell166">
            <text:p text:style-name="P167"/>
            <text:p text:style-name="P168">1967</text:p>
          </table:table-cell>
          <table:table-cell table:style-name="TableCell169">
            <text:p text:style-name="P170"/>
            <text:p text:style-name="P171">Fundamenty: kamienne; ściany konstrukcyjne: z cegły sylikatowej pełnej; stropy: żelbetowe wylewane;<text:s/>dach: stropodach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  <text:p text:style-name="P179">Piekoszów, ul. Częstochowska 52B</text:p>
          </table:table-cell>
          <table:table-cell table:style-name="TableCell180">
            <text:p text:style-name="P181"/>
            <text:p text:style-name="P182">Pomieszczenia biurowo – usługowe</text:p>
            <text:p text:style-name="P183"/>
          </table:table-cell>
          <table:table-cell table:style-name="TableCell184">
            <text:p text:style-name="P185"/>
            <text:p text:style-name="P186"/>
            <text:p text:style-name="P187">1</text:p>
          </table:table-cell>
          <table:table-cell table:style-name="TableCell188">
            <text:p text:style-name="P189"/>
            <text:p text:style-name="P190">Użytkowa ok.<text:s/><text:line-break/>135,15 m²</text:p>
          </table:table-cell>
          <table:table-cell table:style-name="TableCell191">
            <text:p text:style-name="P192"/>
            <text:p text:style-name="P193">Brak informacji</text:p>
          </table:table-cell>
          <table:table-cell table:style-name="TableCell194">
            <text:p text:style-name="P195"/>
            <text:p text:style-name="P196"/>
            <text:p text:style-name="P197">Brak informacj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  <text:p text:style-name="P205">Rykoszyn</text:p>
          </table:table-cell>
          <table:table-cell table:style-name="TableCell206">
            <text:p text:style-name="P207"/>
            <text:p text:style-name="P208">Kontenery mieszkalne – 1 lokal socjalne</text:p>
          </table:table-cell>
          <table:table-cell table:style-name="TableCell209">
            <text:p text:style-name="P210"/>
            <text:p text:style-name="P211"/>
            <text:p text:style-name="P212">1</text:p>
          </table:table-cell>
          <table:table-cell table:style-name="TableCell213">
            <text:p text:style-name="P214"/>
            <text:p text:style-name="P215">88,8 m ²</text:p>
          </table:table-cell>
          <table:table-cell table:style-name="TableCell216">
            <text:p text:style-name="P217"/>
            <text:p text:style-name="P218">2012</text:p>
          </table:table-cell>
          <table:table-cell table:style-name="TableCell219">
            <text:p text:style-name="P220">Fundamenty: topy betonowe<text:s/>okrągłe, ścianki konstrukcyjne: prefabrykaty stalowe, ocieplane wełną z poszyciem z blachy, stropy: stalowe, ocieplone z poszycie, dach: stalowy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  <text:p text:style-name="P228">Zajączków</text:p>
          </table:table-cell>
          <table:table-cell table:style-name="TableCell229">
            <text:p text:style-name="P230"/>
            <text:p text:style-name="P231">Kontener mieszkalny</text:p>
          </table:table-cell>
          <table:table-cell table:style-name="TableCell232">
            <text:p text:style-name="P233"/>
            <text:p text:style-name="P234"/>
            <text:p text:style-name="P235">1</text:p>
          </table:table-cell>
          <table:table-cell table:style-name="TableCell236">
            <text:p text:style-name="P237"/>
            <text:p text:style-name="P238">25 m ²</text:p>
          </table:table-cell>
          <table:table-cell table:style-name="TableCell239">
            <text:p text:style-name="P240"/>
            <text:p text:style-name="P241">2012</text:p>
          </table:table-cell>
          <table:table-cell table:style-name="TableCell242">
            <text:p text:style-name="P243">Fundamenty: stopy betonowe okrągłe, ścianki<text:s/>konstrukcyjne: prefabrykaty stalowe, ocieplane wełną z poszyciem z blachy, stopy: stalowe, ocieplone z poszyciem, dach: stalowy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  <text:p text:style-name="P251">Budynek <text:s/>Dworca PKP, Piekoszów ul. Kolejowa 39</text:p>
          </table:table-cell>
          <table:table-cell table:style-name="TableCell252">
            <text:p text:style-name="P253"/>
            <text:p text:style-name="P254">Budynek w części pełni funkcję mieszkalną – 2 lokale</text:p>
          </table:table-cell>
          <table:table-cell table:style-name="TableCell255">
            <text:p text:style-name="P256"/>
            <text:p text:style-name="P257"/>
            <text:p text:style-name="P258">2</text:p>
          </table:table-cell>
          <table:table-cell table:style-name="TableCell259">
            <text:p text:style-name="P260"/>
            <text:p text:style-name="P261">Kubatura: 1714<text:s/>m³</text:p>
            <text:p text:style-name="P262">Użytkowa: 273 m²</text:p>
          </table:table-cell>
          <table:table-cell table:style-name="TableCell263">
            <text:p text:style-name="P264"/>
            <text:p text:style-name="P265">1910</text:p>
          </table:table-cell>
          <table:table-cell table:style-name="TableCell266">
            <text:p text:style-name="P267">Budynek dworca – ściany murowane grube z cegły otynkowane, stropy typu kelina; dach drewniany kryty eternitem, fundament z kamienia, budynek niepodpiwniczony 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/>
            <text:p text:style-name="P275">Budynek żłobka – ul. Czarnowska 54, Piekoszów</text:p>
          </table:table-cell>
          <table:table-cell table:style-name="TableCell276">
            <text:p text:style-name="P277"/>
            <text:p text:style-name="P278">Budynek w części<text:s/>stanowi pomieszczenia żłobka, w części nieużytkowy</text:p>
          </table:table-cell>
          <table:table-cell table:style-name="TableCell279">
            <text:p text:style-name="P280"/>
            <text:p text:style-name="P281"/>
            <text:p text:style-name="P282">2</text:p>
          </table:table-cell>
          <table:table-cell table:style-name="TableCell283">
            <text:p text:style-name="P284"/>
            <text:p text:style-name="P285">Zabudowy: 579,00 m²</text:p>
            <text:p text:style-name="P286">Kubatura: 5164 m ³</text:p>
            <text:p text:style-name="P287">Użytkowa: 557,87 m ²</text:p>
          </table:table-cell>
          <table:table-cell table:style-name="TableCell288">
            <text:p text:style-name="P289"/>
            <text:p text:style-name="P290">1977</text:p>
          </table:table-cell>
          <table:table-cell table:style-name="TableCell291">
            <text:p text:style-name="P292">Budynek podpiwniczony, fundamenty betonowe, stropy z płyt prefabrykowanych, ścian zewnętrzne wykonane z gazobetonu, schody wewnętrzne<text:s/>żelbetowe, dachy pokryte eternitem na ramie stalowej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/>
            <text:p text:style-name="P300">Budynek wielofunkcyjny – ul. Czarnowska 54a, Piekoszów</text:p>
          </table:table-cell>
          <table:table-cell table:style-name="TableCell301">
            <text:p text:style-name="P302"/>
            <text:p text:style-name="P303">Budynek Zakładu Usług Komunalnych w części pomieszczenia biurowe, w części powierzchnia magazynowo – produkcyjna</text:p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>2</text:p>
          </table:table-cell>
          <table:table-cell table:style-name="TableCell310">
            <text:p text:style-name="P311"/>
            <text:p text:style-name="P312">Zabudowy: 1155 m ²</text:p>
          </table:table-cell>
          <table:table-cell table:style-name="TableCell313" table:number-rows-spanned="2">
            <text:p text:style-name="P314"/>
            <text:p text:style-name="P315">1978</text:p>
          </table:table-cell>
          <table:table-cell table:style-name="TableCell316" table:number-rows-spanned="2">
            <text:p text:style-name="P317">Budynek niepodpiwniczony, fundamenty betonowe, stropy z płyt prefabrykowanych, ściany zewnętrzne wykonane z gazobetonu, schody wewnętrzne żelbetowe, dach: stropodach pokryty papą</text:p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Normalny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7">
            <text:p text:style-name="P335"/>
            <text:p text:style-name="P336">ŁĄCZNIE: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ieta.szymkiewicz</meta:initial-creator>
    <dc:creator>Elżbieta Szymkiewicz</dc:creator>
    <meta:creation-date>2016-11-08T08:57:00Z</meta:creation-date>
    <dc:date>2020-11-16T12:23:00Z</dc:date>
    <meta:print-date>2018-10-29T13:20:00Z</meta:print-date>
    <meta:template xlink:href="Normal.dotm" xlink:type="simple"/>
    <meta:editing-cycles>11</meta:editing-cycles>
    <meta:editing-duration>PT10560S</meta:editing-duration>
    <meta:document-statistic meta:page-count="1" meta:paragraph-count="6" meta:word-count="490" meta:character-count="3424" meta:row-count="24" meta:non-whitespace-character-count="2940"/>
  </office:meta>
</office:document-meta>
</file>