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end" fo:text-indent="0.4916in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end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3.2in" style:use-optimal-column-width="false"/>
    </style:style>
    <style:style style:name="TableColumn25" style:family="table-column">
      <style:table-column-properties style:column-width="3.2916in" style:use-optimal-column-width="false"/>
    </style:style>
    <style:style style:name="Table23" style:family="table">
      <style:table-properties style:width="6.4916in" fo:margin-left="-0.095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1.031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42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list-style-name="WW8Num3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Standard" style:list-style-name="WW8Num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91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text-align="end" fo:line-height="150%"/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/>
      <text:p text:style-name="P3"/>
      <text:p text:style-name="P4"/>
      <text:p text:style-name="P5">.........................................................</text:p>
      <text:p text:style-name="P6">(pieczęć oferenta)</text:p>
      <text:p text:style-name="P7"/>
      <text:p text:style-name="P8"><text:span text:style-name="T9">ZAMAWIAJĄCY</text:span><text:span text:style-name="T10"><text:tab/></text:span><text:span text:style-name="T11"><text:tab/></text:span></text:p>
      <text:p text:style-name="P12">Gmina Piekoszów<text:tab/><text:tab/></text:p>
      <text:p text:style-name="P13">ul. Częstochowska 66a<text:tab/></text:p>
      <text:p text:style-name="P14">26-065<text:s/>Piekoszów<text:tab/><text:tab/></text:p>
      <text:p text:style-name="P15"/>
      <text:p text:style-name="P16"/>
      <text:p text:style-name="P17"/>
      <text:p text:style-name="P18">OFERTA</text:p>
      <text:p text:style-name="P19"/>
      <text:p text:style-name="P20">na <text:s/>wykonanie okresowych rocznych kontroli stanu technicznego obiektów budowlanych będących w zasobie Gminy Piekoszów według załączonego wykazu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Pełna nazwa oferenta: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lub siedziba oferenta, numer telefon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P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zedmiot zamówienia:</text:p>
          </table:table-cell>
          <table:table-cell table:style-name="TableCell46">
            <text:p text:style-name="P47">Przedmiotem zamówienia jest wykonanie okresowych rocznych przeglądów technicznych obiektów budowlanych będących w zasobie Gminy Piekoszów</text:p>
          </table:table-cell>
        </table:table-row>
        <table:table-row table:style-name="TableRow48">
          <table:table-cell table:style-name="TableCell49">
            <text:p text:style-name="P50">Termin realizacji przedmiotu zamówienia:</text:p>
          </table:table-cell>
          <table:table-cell table:style-name="TableCell51">
            <text:p text:style-name="Standard"><text:span text:style-name="T52">Przeglądy roczne do - <text:s/></text:span><text:span text:style-name="T53">30.11</text:span><text:span text:style-name="T54">.2020r.</text:span></text:p>
          </table:table-cell>
        </table:table-row>
        <table:table-row table:style-name="TableRow55">
          <table:table-cell table:style-name="TableCell56">
            <text:p text:style-name="P57">Suma końcowa cena<text:s/>jednostkowa brutto <text:s text:c="11"/>(z dokładnością do dwóch miejsc po przecinku) za wykonanie rocznych <text:s/>przeglądów technicznych budynków będących w zasobie Gminy Piekoszów, wynikających z załącznika nr 1</text:p>
          </table:table-cell>
          <table:table-cell table:style-name="TableCell58">
            <text:p text:style-name="P59"/>
            <text:p text:style-name="P60">...................................................................</text:p>
            <text:p text:style-name="P61"/>
            <text:p text:style-name="P62">..............................................złotych brutto</text:p>
            <text:p text:style-name="P63"/>
            <text:p text:style-name="P64">słownie: .....................................................</text:p>
            <text:p text:style-name="P65"/>
            <text:p text:style-name="P66">...................................................................</text:p>
          </table:table-cell>
        </table:table-row>
      </table:table>
      <text:p text:style-name="P67"/>
      <text:p text:style-name="P68"/>
      <text:p text:style-name="P69">Jednocześnie oświadczam, że:</text:p>
      <text:list text:style-name="WW8Num3">
        <text:list-item text:start-value="1">
          <text:p text:style-name="P70">Żądane<text:s/>wynagrodzenie zawiera wszystkie koszty związane z wykonaniem całości zamówienia, zgodnie z opisem przedmiotu zamówienia i jest ofertą ostateczną.</text:p>
        </text:list-item>
        <text:list-item>
          <text:p text:style-name="P71">Oferuję następujące warunki płatności: do 30 dni od daty otrzymania faktury lub rachunku przez Zamawiającego.</text:p>
        </text:list-item>
        <text:list-item>
          <text:p text:style-name="P72"><text:span text:style-name="T73">Wykonam przedmiot zamówienia w następującym terminie: przegląd rocznym –<text:s/></text:span><text:span text:style-name="T74">do 30.11</text:span><text:span text:style-name="T75">.2020 r.</text:span></text:p>
        </text:list-item>
        <text:list-item>
          <text:p text:style-name="P76">Zapoznałem się z opisem przedmiotu zamówienia oraz uzyskałem konieczne informacje potrzebne do przygotowania oferty i nie wnosimy do niego zastrzeżeń.</text:p>
        </text:list-item>
        <text:list-item>
          <text:p text:style-name="P77">Akceptuję istotne postanowienia umowy oraz zobowiązujemy się w przypadku wyboru naszej oferty do zawarcia umowy na przedstawionych warunkach w miejscu<text:line-break/>i terminie wskazanym przez Zamawiającego.</text:p>
        </text:list-item>
        <text:list-item>
          <text:p text:style-name="P78">Oświadczam, że dysponuję osobami zdolnymi do wykonania zamówienia, przedłożę na wezwanie zamawiającego odpowiednie dokumenty.</text:p>
        </text:list-item>
      </text:list>
      <text:p text:style-name="P79"/>
      <text:p text:style-name="P80">W załączeniu przedkładam następujące dokumenty stanowiące integralną część niniejszej oferty:</text:p>
      <text:p text:style-name="P81"><text:s text:c="6"/>- <text:s text:c="3"/>druk oferty,</text:p>
      <text:p text:style-name="P82"><text:s text:c="6"/>- <text:s text:c="3"/>kopia aktualnych uprawnień w odpowiednich specjalnościach.</text:p>
      <text:p text:style-name="P83"/>
      <text:p text:style-name="P84"/>
      <text:p text:style-name="P85"/>
      <text:p text:style-name="P86"/>
      <text:p text:style-name="P87"/>
      <text:p text:style-name="P88">.............................................................</text:p>
      <text:p text:style-name="P89">(podpis upoważnionego przedstawiciela wykonawcy)</text:p>
      <text:p text:style-name="P90"/>
      <text:p text:style-name="P91"/>
      <text:p text:style-name="P92"/>
      <text:p text:style-name="P93"/>
      <text:p text:style-name="P94"><text:span text:style-name="T95">....................................,<text:s/></text:span><text:span text:style-name="T96">dnia<text:s/></text:span><text:span text:style-name="T97">......................................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ieta.szymkiewicz</meta:initial-creator>
    <dc:creator>Elżbieta Szymkiewicz</dc:creator>
    <meta:creation-date>2019-11-18T08:50:00Z</meta:creation-date>
    <dc:date>2020-11-04T11:56:00Z</dc:date>
    <meta:template xlink:href="Normal.dotm" xlink:type="simple"/>
    <meta:editing-cycles>3</meta:editing-cycles>
    <meta:editing-duration>PT240S</meta:editing-duration>
    <meta:document-statistic meta:page-count="2" meta:paragraph-count="4" meta:word-count="345" meta:character-count="2411" meta:row-count="17" meta:non-whitespace-character-count="2070"/>
  </office:meta>
</office:document-meta>
</file>