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9pt" style:font-size-asian="9pt" style:font-size-complex="9pt"/>
    </style:style>
    <style:style style:name="P2" style:parent-style-name="Standard" style:family="paragraph">
      <style:paragraph-properties fo:line-height="150%"/>
      <style:text-properties fo:font-size="9pt" style:font-size-asian="9pt" style:font-size-complex="9pt"/>
    </style:style>
    <style:style style:name="P3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4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2" style:parent-style-name="Nagłówek3" style:family="paragraph">
      <style:paragraph-properties fo:text-align="start" fo:line-height="150%"/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agłówek3" style:family="paragraph">
      <style:paragraph-properties fo:line-height="150%"/>
      <style:text-properties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line-height="150%"/>
      <style:text-properties fo:font-size="9pt" style:font-size-asian="9pt" style:font-size-complex="9pt"/>
    </style:style>
    <style:style style:name="P15" style:parent-style-name="Normalny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3.1979in" style:use-optimal-column-width="false"/>
    </style:style>
    <style:style style:name="TableColumn24" style:family="table-column">
      <style:table-column-properties style:column-width="1.2277in" style:use-optimal-column-width="false"/>
    </style:style>
    <style:style style:name="TableColumn25" style:family="table-column">
      <style:table-column-properties style:column-width="1.4805in" style:use-optimal-column-width="false"/>
    </style:style>
    <style:style style:name="Table21" style:family="table">
      <style:table-properties style:width="6.30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44" style:family="table-row">
      <style:table-row-properties style:min-row-height="0.447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line-height="150%" fo:text-indent="-0.5in">
        <style:tab-stops>
          <style:tab-stop style:type="left" style:position="0.9625in"/>
        </style:tab-stops>
      </style:paragraph-properties>
      <style:text-properties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53" style:family="table-row">
      <style:table-row-properties style:min-row-height="0.4479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62" style:family="table-row">
      <style:table-row-properties style:min-row-height="0.447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71" style:family="table-row">
      <style:table-row-properties style:min-row-height="0.44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89" style:family="table-row">
      <style:table-row-properties style:min-row-height="0.447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107" style:family="table-row">
      <style:table-row-properties style:min-row-height="0.447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125" style:family="table-row">
      <style:table-row-properties style:min-row-height="0.017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line-height="150%"/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134" style:family="table-row">
      <style:table-row-properties style:min-row-height="0.017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3" style:parent-style-name="Standard" style:family="paragraph">
      <style:paragraph-properties style:text-autospace="none" fo:text-align="center" fo:line-height="150%"/>
      <style:text-properties fo:font-size="9pt" style:font-size-asian="9pt" style:font-size-complex="9pt"/>
    </style:style>
    <style:style style:name="P144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P145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P146" style:parent-style-name="Akapitzlistą" style:family="paragraph">
      <style:paragraph-properties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147" style:parent-style-name="Standard" style:family="paragraph">
      <style:paragraph-properties fo:line-height="150%" fo:margin-left="3.9333in">
        <style:tab-stops/>
      </style:paragraph-properties>
      <style:text-properties fo:font-size="9pt" style:font-size-asian="9pt" style:font-size-complex="9pt"/>
    </style:style>
    <style:style style:name="P148" style:parent-style-name="Standard" style:family="paragraph">
      <style:paragraph-properties fo:text-align="end" fo:line-height="150%" fo:margin-left="-1.9666in">
        <style:tab-stops/>
      </style:paragraph-properties>
    </style:style>
    <style:style style:name="T1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P151" style:parent-style-name="Standard" style:family="paragraph">
      <style:paragraph-properties fo:text-align="end" fo:line-height="150%" fo:margin-left="-1.9666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10pt" style:font-size-asian="10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text:tab/><text:tab/><text:tab/><text:tab/><text:tab/><text:tab/><text:tab/><text:tab/><text:s text:c="24"/>Miejscowość i data</text:p>
      <text:h text:style-name="P3" text:outline-level="4">Dane dotyczące wykonawcy:</text:h>
      <text:p text:style-name="P4">Nazwa:<text:s/>.............................................................<text:tab/>.</text:p>
      <text:p text:style-name="P5">Siedziba: ............................................................<text:tab/><text:tab/></text:p>
      <text:p text:style-name="P6">Numer telefonu: ................................................<text:tab/><text:tab/></text:p>
      <text:p text:style-name="P7">Numer NIP: ........................................................<text:tab/><text:tab/></text:p>
      <text:p text:style-name="P8"/>
      <text:p text:style-name="P9">Gmina Piekoszów</text:p>
      <text:p text:style-name="P10"><text:tab/><text:tab/><text:tab/><text:tab/><text:tab/><text:tab/><text:tab/><text:tab/>ul. Częstochowska 66a</text:p>
      <text:p text:style-name="P11"><text:tab/><text:tab/><text:tab/><text:tab/><text:tab/><text:tab/><text:tab/><text:tab/>26 – 065 Piekoszów</text:p>
      <text:h text:style-name="P12" text:outline-level="3"><text:s/></text:h>
      <text:h text:style-name="P13" text:outline-level="3">OFERTA</text:h>
      <text:p text:style-name="P14"/>
      <text:p text:style-name="P15"><text:span text:style-name="T16">W nawiązaniu do zaproszenia do złożenia oferty cenowej na<text:s/></text:span><text:span text:style-name="T17">opracowanie dokumentacji projektowej dla zadania pn. „Rozbudowa oświetlenia ulicznego na terenie</text:span><text:span text:style-name="T18"><text:s/>Gminy Piekoszów”, oferuje wykonanie zamówienia,<text:s/></text:span><text:span text:style-name="T19">za cenę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Nazwa zadania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Budowa linii napowietrznej oświetlenia ulicznego wzdłuż drogi gminnej Micigózd, ul. Łąkowa od posesji 2e do 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tab/>Budowa linii napowietrznej<text:s/>oświetlenia ulicznego wzdłuż drogi gminnej Micigózd, ul.  Polna 1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Piekoszów ul. Sikorskiego/Jarzębinowa - Przebudowa oświetlenia parkoweg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Budowa linii napowietrznej oświetlenia ulicznego wzdłuż drogi powiatowej w msc. Łaziska od posesji 72 do<text:s/>14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Budowa linii napowietrznej oświetlenia ulicznego wzdłuż drogi powiatowej nr 0485T w msc. Łosień  od posesji nr 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Budowa linii napowietrznej oświetlenia ulicznego wzdłuż drogi gminnej w msc. Łubno dz. 276 od posesji 26 do 2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Budowa linii<text:s/>napowietrznej oświetlenia ulicznego wzdłuż drogi gminnej nr 02839T w msc. Łosienek obok posesji nr 1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Budowa linii napowietrznej oświetlenia ulicznego wzdłuż drogi powiatowej nr 0494T w msc.<text:s/>Łosienek<text:s/>od posesji 33 do 3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Budowa linii napowietrznej<text:s/>oświetlenia ulicznego wzdłuż drogi powiatowej nr 0494T w msc. Łosienek od posesji nr 45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Budowa linii napowietrznej oświetlenia ulicznego wzdłuż drogi gminnej nr dz.  93/1 w msc. Łosiene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Budowa linii napowietrznej oświetlenia ulicznego wzdłuż<text:s/>drogi gminnej nr dz. 109 w msc. Łosie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Łączna wartość ofert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Łączna wartość oferty słownie:..................................................................................................................</text:p>
      <text:p text:style-name="P145"/>
      <text:p text:style-name="P146"/>
      <text:p text:style-name="P147"><text:s text:c="4"/>____________________________</text:p>
      <text:p text:style-name="P148"><text:span text:style-name="T149"><text:s text:c="47"/></text:span><text:span text:style-name="T150"><text:s text:c="3"/>(podpis osoby uprawnionej</text:span></text:p>
      <text:p text:style-name="P151"><text:span text:style-name="T152">do reprezentacji Wykonawcy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0-07-27T12:05:00Z</meta:creation-date>
    <dc:date>2020-07-29T09:51:00Z</dc:date>
    <meta:print-date>2020-07-29T09:5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1" meta:character-count="2317" meta:row-count="16" meta:non-whitespace-character-count="1990"/>
  </office:meta>
</office:document-meta>
</file>