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fo:font-style="normal" style:font-style-asian="normal" style:font-style-complex="norm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" style:parent-style-name="Nagłówek4" style:family="paragraph">
      <style:paragraph-properties fo:margin-top="0in" fo:margin-bottom="0in" fo:line-height="150%"/>
      <style:text-properties fo:font-style="normal" style:font-style-asian="normal" style:font-style-complex="normal" fo:font-size="9pt" style:font-size-asian="9pt" style:font-size-complex="9pt"/>
    </style:style>
    <style:style style:name="P5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6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7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8" style:parent-style-name="Standard" style:family="paragraph">
      <style:paragraph-properties fo:line-height="150%">
        <style:tab-stops>
          <style:tab-stop style:type="right" style:leader-style="dotted" style:leader-text="." style:position="3.7409in"/>
        </style:tab-stops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agłówek3" style:family="paragraph">
      <style:paragraph-properties fo:text-align="start" fo:line-height="15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4" style:parent-style-name="Nagłówek3" style:family="paragraph">
      <style:paragraph-properties fo:line-height="150%"/>
      <style:text-properties fo:font-style="italic" style:font-style-asian="italic" style:font-style-complex="italic" style:font-size-complex="11pt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23" style:parent-style-name="Akapitzlistą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 fo:margin-left="3.9333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end" fo:line-height="150%" fo:margin-left="-1.9666in">
        <style:tab-stops/>
      </style:paragraph-properties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end" fo:line-height="150%" fo:margin-left="-1.9666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end" fo:line-height="150%" fo:margin-left="-1.9666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end" fo:line-height="150%" fo:margin-left="-1.9666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-1.9666in">
        <style:tab-stops/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/text:p>
      <text:p text:style-name="P3"><text:tab/><text:tab/><text:tab/><text:tab/><text:tab/><text:tab/><text:tab/><text:tab/><text:s text:c="24"/>miejscowość i data</text:p>
      <text:h text:style-name="P4" text:outline-level="4">Dane dotyczące wykonawcy:</text:h>
      <text:p text:style-name="P5">Nazwa:<text:s/>.............................................................<text:tab/>.</text:p>
      <text:p text:style-name="P6">Siedziba: ............................................................<text:tab/><text:tab/></text:p>
      <text:p text:style-name="P7">Numer telefonu: ................................................<text:tab/><text:tab/></text:p>
      <text:p text:style-name="P8">Numer NIP: ........................................................<text:tab/><text:tab/></text:p>
      <text:p text:style-name="P9"/>
      <text:p text:style-name="P10">Gmina Piekoszów</text:p>
      <text:p text:style-name="P11"><text:tab/><text:tab/><text:tab/><text:tab/><text:tab/><text:tab/><text:tab/><text:tab/>ul. Częstochowska 66a</text:p>
      <text:p text:style-name="P12"><text:tab/><text:tab/><text:tab/><text:tab/><text:tab/><text:tab/><text:tab/><text:tab/>26 – 065 Piekoszów</text:p>
      <text:h text:style-name="P13" text:outline-level="3"><text:s/></text:h>
      <text:h text:style-name="P14" text:outline-level="3">OFERTA</text:h>
      <text:p text:style-name="P15"/>
      <text:p text:style-name="P16"><text:span text:style-name="T17">W nawiązaniu do opublikowanego na stronie bip.piekoszow.pl zapytanie ofertowego na<text:s/></text:span><text:span text:style-name="T18">wykonanie</text:span><text:s/>usługi dostawy i montażu lampy solarnej LED w ramach zadania<text:s/>„Przebudowa drogi gminnej 002838T Skałka - Gałezice polegająca na budowie chodnika dla pieszych na odcinku 400 mb w miejscowości Skałka i Gałezice, Gmina Piekoszów, Woj. Świętokrzyskie”<text:span text:style-name="T19">, oferuje wykonanie zamówienia<text:s/></text:span><text:span text:style-name="T20">za cenę: ……………………….. netto ……………………….. b</text:span><text:span text:style-name="T21">rutto w tym podatek VAT …………………………</text:span></text:p>
      <text:p text:style-name="P22"/>
      <text:p text:style-name="P23"/>
      <text:p text:style-name="P24"><text:s text:c="4"/>____________________________</text:p>
      <text:p text:style-name="P25"><text:span text:style-name="T26"><text:s text:c="47"/></text:span><text:span text:style-name="T27"><text:s text:c="3"/>(podpis osoby uprawnionej</text:span></text:p>
      <text:p text:style-name="P28">do reprezentacji Wykonawcy)</text:p>
      <text:p text:style-name="P29"/>
      <text:p text:style-name="P30"/>
      <text:p text:style-name="P31">Załącznik:</text:p>
      <text:list text:style-name="LFO2" text:continue-numbering="true">
        <text:list-item>
          <text:p text:style-name="P32">Karta katalogowa oferowanego urządzenia</text:p>
        </text:list-item>
      </text:list>
      <text:p text:style-name="P33"><text:span text:style-name="T3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20-07-17T12:41:00Z</meta:creation-date>
    <dc:date>2020-07-22T07:33:00Z</dc:date>
    <meta:print-date>2019-03-12T09:2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8" meta:character-count="1179" meta:row-count="8" meta:non-whitespace-character-count="1013"/>
  </office:meta>
</office:document-meta>
</file>