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3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4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5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6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7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 style:list-style-name="L8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94"/>Załącznik nr 1 do uchwały </text:p>
      <text:p text:style-name="P1"><text:s text:c="94"/>nr XLIV/311/2009</text:p>
      <text:p text:style-name="P1"><text:s text:c="94"/>Rady Gminy Pątnów </text:p>
      <text:p text:style-name="P1"><text:s text:c="94"/>z dnia 9 grudnia 2009 roku</text:p>
      <text:p text:style-name="P1"/>
      <text:p text:style-name="P1"/>
      <text:p text:style-name="P1"/>
      <text:p text:style-name="P1"/>
      <text:p text:style-name="P1"/>
      <text:p text:style-name="P1"><text:s text:c="59"/>Program współpracy z organizacjami pozarządowymi oraz podmiotami, o których mowa w art. 3 ustawy z dnia 24 kwietnia 2003 roku o działalności pożytku publicznego i o wolontariacie na 2010 rok</text:p>
      <text:p text:style-name="P1"/>
      <text:p text:style-name="P1"><text:s text:c="52"/><text:span text:style-name="T1"><text:s text:c="9"/>Wprowadzenie</text:span></text:p>
      <text:p text:style-name="P1"/>
      <text:p text:style-name="P1">W Polsce podstawowymi formami prawnymi działalności społecznej są stowarzyszenia i fundacje. Prawo do dobrowolnego zrzeszania się należy do fundamentalnych praw człowieka, a swoboda działalności i zaangażowanie obywateli w życie społeczne jest podstawą demokracji. Wśród inicjatyw i instytucji, których nie można zaliczyć ani do struktur administracji państwowej, ani samorządowej, ani do sfery działań wyłącznie gospodarczych, należy wyodrębnić organizacje pozarządowe.</text:p>
      <text:p text:style-name="P1">Aktywna działalność organizacji pozarządowych jest istotną cechą społeczeństwa obywatelskiego, elementem spajającym i aktywizującym społeczność lokalną. Organizacje rozwijają aktywność mieszkańców, kształcą liderów społecznych.</text:p>
      <text:p text:style-name="P1">Dla budowania partnerstwa istotne znaczenie ma zarówno wymiana doświadczeń między organizacjami jak i ich współpraca z sektorem publicznym, a w szczególności z organami samorządu terytorialnego.</text:p>
      <text:p text:style-name="P1">Priorytetowym zadaniem Gminy jest <text:s/>skuteczne zaspokajanie potrzeb mieszkańców w ramach posiadanych środków. Prowadzenie aktywnej współpracy z organizacjami pozarządowymi jest jednym z elementów sprawnego i efektywnego zarządzania gminą.</text:p>
      <text:p text:style-name="P1">Celem niniejszego programu jest wprowadzenie jasnych i czytelnych rozwiązań włączających organizacje w system demokracji lokalnej. Program stanowi propozycję dla wszystkich organizacji i podmiotów wyrażających wolę i gotowość działalności na rzecz naszej Gminy i jej mieszkańców.</text:p>
      <text:p text:style-name="P1">Podstawowymi korzyściami płynącymi ze współpracy winno być umacnianie poczucia odpowiedzialności za siebie i swoje otoczenie, budowanie społeczeństwa obywatelskiego oraz wprowadzanie nowatorskich i bardziej efektywnych działań dzięki lepszemu rozpoznaniu występujących potrzeb.</text:p>
      <text:p text:style-name="P1">Rada Gminy przyjmując niniejszy dokument deklaruje wolę kształtowania współpracy z organizacjami pozarządowymi i innymi podmiotami prowadzącymi działalność pożytku publicznego i wyraża intencję wspólnej realizacji zadań publicznych w zakresach określonych programem.</text:p>
      <text:p text:style-name="P1"/>
      <text:p text:style-name="P1"/>
      <text:p text:style-name="P1"/>
      <text:p text:style-name="P1"><text:s text:c="51"/><text:span text:style-name="T1"><text:s text:c="10"/>Rozdział I</text:span></text:p>
      <text:p text:style-name="P2"/>
      <text:p text:style-name="P2"><text:s text:c="52"/>Postanowienia ogólne</text:p>
      <text:p text:style-name="P1"/>
      <text:list text:style-name="L1">
        <text:list-item>
          <text:p text:style-name="P3">Niniejszy program określa formy, zasady i zakres współpracy Gminy Pątnów z organizacjami pozarządowymi i podmiotami wymienionymi w art. 3 ust. 3 ustawy z dnia <text:s/>24 kwietnia 2003 roku o działalności pożytku publicznego i wolontariacie ( Dz. U. Nr 96poz. 873 z późn. zm.) zwanymi dalej ,,Podmiotami Programu” działającymi na terenie Gminy lub na rzecz jej mieszkańców ( bez względu na siedzibę).</text:p>
        </text:list-item>
        <text:list-item>
          <text:p text:style-name="P3">Strefa współpracy Gminy z organizacjami pozarządowymi i podmiotami prowadzącymi działalność pożytku publicznego obejmuje zadania publiczne określone w art. 4 ust. 1 ustawy z dnia 24 kwietnia 2003 roku o działalności pożytku publicznego i wolontariacie ( Dz. U. Nr 96 poz. 873 z późn. zm.)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 text:c="58"/>Rozdział II</text:p>
      <text:p text:style-name="P2"/>
      <text:p text:style-name="P2"><text:s text:c="55"/>Cele współpracy</text:p>
      <text:p text:style-name="P1"/>
      <text:list text:style-name="L2">
        <text:list-item>
          <text:p text:style-name="P4">Kształtowanie demokratycznego ładu społecznego w środowisku lokalnym poprzez budowanie partnerstwa między gminą i organizacjami pozarządowymi.</text:p>
        </text:list-item>
        <text:list-item>
          <text:p text:style-name="P4">Umocnienie lokalnych działań, stworzenie warunków sprzyjających powstawaniu inicjatyw i struktur funkcjonujących na rzecz społeczności <text:s/>lokalnej.</text:p>
        </text:list-item>
        <text:list-item>
          <text:p text:style-name="P4">Zwiększenie wpływu inicjatyw obywatelskich na kreowanie polityki społecznej gminy.</text:p>
        </text:list-item>
        <text:list-item>
          <text:p text:style-name="P4">Poprawa jakości życia poprzez lepsze rozpoznawanie potrzeb mieszkańców.</text:p>
        </text:list-item>
        <text:list-item>
          <text:p text:style-name="P4">Otwarcie na innowacyjność, konkurencyjność poprzez umożliwienie organizacjom występowania z ofertą realizacji projektów konkretnych zadań publicznych, które obecnie prowadzone są przez gminę.</text:p>
        </text:list-item>
      </text:list>
      <text:p text:style-name="P1"/>
      <text:p text:style-name="P1"/>
      <text:p text:style-name="P1"><text:s text:c="44"/><text:span text:style-name="T1"><text:s text:c="10"/>Rozdział III</text:span></text:p>
      <text:p text:style-name="P2"/>
      <text:p text:style-name="P2"><text:s text:c="49"/>Zasady współpracy</text:p>
      <text:p text:style-name="P1"/>
      <text:p text:style-name="P1">Współpraca Gminy z organizacjami opiera się na zasadach :</text:p>
      <text:list text:style-name="L3">
        <text:list-item>
          <text:p text:style-name="P5">pomocniczości</text:p>
        </text:list-item>
        <text:list-item>
          <text:p text:style-name="P5">suwerenności stron</text:p>
        </text:list-item>
        <text:list-item>
          <text:p text:style-name="P5">partnerstwa</text:p>
        </text:list-item>
        <text:list-item>
          <text:p text:style-name="P5">efektywności</text:p>
        </text:list-item>
        <text:list-item>
          <text:p text:style-name="P5">uczciwej konkurencji</text:p>
        </text:list-item>
        <text:list-item>
          <text:p text:style-name="P5">jawności</text:p>
        </text:list-item>
      </text:list>
      <text:p text:style-name="P1"/>
      <text:p text:style-name="P1">W myśl zasady pomocniczości i suwerenności stron gmina respektuje odrębność i suwerenność organizacji, uznaje ich prawo do samodzielnego definiowania i rozwiązywania problemów, w tym należnych do sfery zadań publicznych i w takim zakresie współpracuje z tymi organizacjami. Gmina wspiera działalność organizacji oraz umożliwia realizację zadań publicznych na zasadach i w formach określonych w programie.</text:p>
      <text:p text:style-name="P1">Zgodnie z zasadą partnerstwa organizacje uczestniczą w identyfikowaniu i definiowaniu problemów, których rozwiązanie stanowi przedmiot zadań publicznych, w wypracowaniu sposobów wykonywania zadań publicznych przez gminę, a także w wykonywaniu tych zadań.</text:p>
      <text:p text:style-name="P1">Kierując się zasadą efektywności gmina przy zlecaniu organizacjom zadań publicznych do realizacji dokonuje wyboru najefektywniejszego sposobu wykorzystania środków publicznych, przestrzegając zasad uczciwej konkurencji oraz zachowując wymogi określone w art. 25 i art. 28 ust. 3 ustawy z dnia 30 czerwca 2005 roku <text:s/>o finansach publicznych (Dz. U. Nr 249 poz. 2104 z późn. zm.).</text:p>
      <text:p text:style-name="P1">Mając na względzie zasadę jawności gmina udostępnia współpracującym z nią organizacjom informacje o zamiarach, celach i środkach przeznaczonych na realizację zadań publicznych, w których możliwa jest współpraca z tymi organizacjami oraz o kosztach realizacji zadań publicznych <text:s/>już prowadzonych przez jednostki podległe lub nadzorowane przez gminę wraz z informacją o sposobie obliczania tych kosztów tak aby możliwe było ich porównanie z kosztami realizacji analogicznych zadań przez inne instytucje i osoby.</text:p>
      <text:p text:style-name="P1"/>
      <text:p text:style-name="P1"/>
      <text:p text:style-name="P1"><text:s text:c="43"/><text:span text:style-name="T1"><text:s text:c="11"/>Rozdział IV</text:span></text:p>
      <text:p text:style-name="P2"/>
      <text:p text:style-name="P2"><text:s text:c="49"/>Formy współpracy</text:p>
      <text:p text:style-name="P1"/>
      <text:p text:style-name="P1">Współpraca z podmiotami programu może mieć charakter finansowy jak i poza finansowy.</text:p>
      <text:p text:style-name="P1">Formy współpracy poza finansowe gminy z organizacjami:</text:p>
      <text:list text:style-name="L4">
        <text:list-item>
          <text:p text:style-name="P6">wzajemne informowanie się o planowanych kierunkach działalności zarówno przez gminę jak i przez organizacje,</text:p>
        </text:list-item>
        <text:list-item>
          <text:p text:style-name="P6">konsultowanie projektów uchwał i zarządzeń organów gminy w dziedzinach dotyczących działalności statutowej organizacji,</text:p>
        </text:list-item>
        <text:list-item>
          <text:p text:style-name="P6">tworzenie wspólnych zespołów doradczych i inicjatywnych składających się z przedstawicieli gminy i organizacji,</text:p>
        </text:list-item>
        <text:list-item>
          <text:p text:style-name="P6">bezpłatne udostępnianie lokali na spotkania oraz działalność statutową organizacji</text:p>
        </text:list-item>
        <text:list-item>
          <text:p text:style-name="P6">współpraca w pozyskiwaniu środków na działalność organizacji,</text:p>
        </text:list-item>
        <text:list-item>
          <text:p text:style-name="P6">opiniowanie wniosków o dotacje do innych instytucji lub organów administracji publicznej </text:p>
        </text:list-item>
        <text:list-item>
          <text:p text:style-name="P6">promocja działalności w mediach,</text:p>
        </text:list-item>
        <text:list-item>
          <text:p text:style-name="P6">udzielanie rekomendacji, wystawianie listów intencyjnych,</text:p>
        </text:list-item>
        <text:list-item>
          <text:p text:style-name="P6">wzajemne informowanie o zamierzeniach, które należy wcielić w życie w środowisku lokalnym,</text:p>
        </text:list-item>
      </text:list>
      <text:p text:style-name="P1">Finansowe formy współpracy gminy z organizacjami:</text:p>
      <text:list text:style-name="L5">
        <text:list-item>
          <text:p text:style-name="P7">zlecenie podmiotom programu realizacji zadań publicznych gminy wraz z udzieleniem dotacji na sfinansowanie jego realizacji,</text:p>
        </text:list-item>
        <text:list-item>
          <text:p text:style-name="P7">wspieranie wykonywania zadań publicznych wraz z udzieleniem dotacji na częściowe dofinansowanie jego <text:s/>realizacji.</text:p>
        </text:list-item>
      </text:list>
      <text:p text:style-name="P1"/>
      <text:p text:style-name="P1"/>
      <text:p text:style-name="P1"><text:s text:c="45"/><text:span text:style-name="T1"><text:s text:c="7"/>Rozdział V</text:span></text:p>
      <text:p text:style-name="P2"><text:s/></text:p>
      <text:p text:style-name="P2"><text:s text:c="45"/>Zakres przedmiotowy</text:p>
      <text:p text:style-name="P1"/>
      <text:p text:style-name="P1">Sfera zadań publicznych gminy, które będą realizowane we współpracy z organizacjami obejmuje w szczególności zadania w zakresie:</text:p>
      <text:list text:style-name="L6">
        <text:list-item>
          <text:p text:style-name="P8">kultury, sztuki, ochrony dóbr kultury i tradycji,</text:p>
        </text:list-item>
        <text:list-item>
          <text:p text:style-name="P8">upowszechniania kultury fizycznej, sportu i turystyki,</text:p>
        </text:list-item>
        <text:list-item>
          <text:p text:style-name="P8">promocji zdrowia oraz przeciwdziałaniu patologiom społecznym, a w szczególności alkoholizmowi, nikotynizmowi i narkomanii,</text:p>
        </text:list-item>
        <text:list-item>
          <text:p text:style-name="P8">pomocy społecznej i polityki prorodzinnej,</text:p>
        </text:list-item>
        <text:list-item>
          <text:p text:style-name="P8">promocji gminy i współpracy ze społecznościami lokalnymi,</text:p>
        </text:list-item>
        <text:list-item>
          <text:p text:style-name="P8">podtrzymywania tradycji narodowej, pielęgnowania polskości oraz rozwoju świadomości narodowej, obywatelskiej i kulturowej,</text:p>
        </text:list-item>
        <text:list-item>
          <text:p text:style-name="P8">upowszechniania i ochrony praw kobiet oraz działalność na rzecz równych praw kobiet i mężczyzn,</text:p>
        </text:list-item>
        <text:list-item>
          <text:p text:style-name="P8">promocji zatrudnienia i aktywizacji zawodowej osób pozostających bez pracy i zagrożonych zwolnieniem z pracy,</text:p>
        </text:list-item>
        <text:list-item>
          <text:p text:style-name="P8">działalności na rzecz osób niepełnosprawnych,</text:p>
        </text:list-item>
        <text:list-item>
          <text:p text:style-name="P8">działalności wspomagającej rozwój gospodarczych,</text:p>
        </text:list-item>
        <text:list-item>
          <text:p text:style-name="P8">edukacji, oświaty i wychowania,</text:p>
        </text:list-item>
        <text:list-item>
          <text:p text:style-name="P8">krajoznawstwa oraz wypoczynku dzieci i młodzieży,</text:p>
        </text:list-item>
        <text:list-item>
          <text:p text:style-name="P8">promocji i organizacji wolontariatu.</text:p>
        </text:list-item>
      </text:list>
      <text:p text:style-name="P1"/>
      <text:p text:style-name="P1"/>
      <text:p text:style-name="P1"/>
      <text:p text:style-name="P1"><text:s text:c="48"/><text:span text:style-name="T1"><text:s text:c="9"/>Rozdział VI </text:span></text:p>
      <text:p text:style-name="P2"/>
      <text:p text:style-name="P2"><text:s text:c="44"/>Sposób dotowania organizacji</text:p>
      <text:p text:style-name="P1"/>
      <text:list text:style-name="L7">
        <text:list-item>
          <text:p text:style-name="P9">Przekazanie środków finansowych organizacjom może się dokonywać wyłącznie w trybie postanowień niniejszego Programu w oparciu o wprowadzony zarządzeniem Wójta regulamin otwartego konkursu ofert na dotacje z budżetu gminy.</text:p>
        </text:list-item>
        <text:list-item>
          <text:p text:style-name="P9">Wójt ogłasza otwarte konkursy ofert na realizację określonych zadań wymienionych w rozdziale V Programu zgodnie z ustawą.</text:p>
        </text:list-item>
        <text:list-item>
          <text:p text:style-name="P9">Wójt może przeprowadzić konkurs z własnej inicjatywy lub po rozpatrzeniu wniosku organizacji prowadzącej działalność w danym zakresie.</text:p>
        </text:list-item>
        <text:list-item>
          <text:p text:style-name="P9">Wójt w drodze zarządzenia powołuje komisję konkursową w celu rozpatrzenia ofert przedstawionych przez organizacje oraz określa tryb jej pracy.</text:p>
        </text:list-item>
        <text:list-item>
          <text:p text:style-name="P9">Podejmując decyzję o przyznaniu dotacji, Wójt kierował się będzie przede wszystkim oceną wyrażoną przez komisję konkursową.</text:p>
        </text:list-item>
        <text:list-item>
          <text:p text:style-name="P9">Środki przyznane organizacjom pozarządowym i podmiotom o których mowa w art. 3 ust. 3 ustawy z dnia 24 kwietnia 2003 roku o działalności pożytku publicznego i o wolontariacie ( Dz. U. Nr 96 poz. 873 z późn. zm.) na realizację zadania przekazywane będą na podstawie umowy.</text:p>
        </text:list-item>
        <text:list-item>
          <text:p text:style-name="P9">Sposób wykorzystania przyznanej dotacji podlega kontroli i ocenie dokonywanej przez właściwych merytorycznie pracowników urzędu gminy lub właściwe gminne jednostki organizacyjne.</text:p>
        </text:list-item>
      </text:list>
      <text:p text:style-name="P1"/>
      <text:p text:style-name="P1"/>
      <text:p text:style-name="P1"/>
      <text:list text:style-name="L6">
        <text:list-header>
          <text:p text:style-name="P8"><text:s text:c="35"/><text:span text:style-name="T1"><text:s text:c="11"/>Rozdział VII</text:span></text:p>
          <text:p text:style-name="P10"/>
        </text:list-header>
      </text:list>
      <text:p text:style-name="P2"><text:s text:c="44"/>Postanowienia końcowe</text:p>
      <text:p text:style-name="P1"/>
      <text:list text:style-name="L8">
        <text:list-item>
          <text:p text:style-name="P11">Szczegółowe zasady przyznawania dotacji, warunki ubiegania się o dotację przez organizacje pozarządowe, tryb przyznawania, rozliczania i kontroli udzielonych dotacji określają przepisy:</text:p>
          <text:p text:style-name="P11">1) Ustawy o działalności pożytku publicznego i o wolontariacie z dnia 24 kwietnia 2003 roku ( Dz. U. Nr 96 poz. 873 z późn. zm.),</text:p>
          <text:p text:style-name="P11">2) Rozporządzenie Ministra Pracy i Polityki Społecznej z dnia 27 grudnia 2005 roku <text:s/>(Dz. U. Nr 264 poz. 2207 <text:s/>) w sprawie wzoru oferty realizacji zadania publicznego, ramowego wzoru umowy o wykonanie zadania publicznego i wzoru sprawozdania z wykonania tego zadania.</text:p>
        </text:list-item>
        <text:list-item>
          <text:p text:style-name="P11">W sprawach nieuregulowanych w niniejszym Programie mają zastosowanie przepisy ustawy z dnia 24 kwietnia 2003 roku <text:s text:c="2"/>o działalności pożytku publicznego i o wolontariacie ( Dz. U. Nr 96, poz. 873 z późn. zm.),ustawy z dnia 23 kwietnia 1964 roku <text:s/>kodeks cywilny ( Dz. U. Nr 16 poz. 93 z późn. zm.), ustawy z dnia 30 czerwca 2005 roku o finansach publicznych ( Dz. U. Nr 249 poz. 2104 z późn. zm.), ustawy z dnia 29 stycznia 2004 roku prawo zamówień publicznych ( Dz. U. Nr 19 poz. 177 z późn. zm. )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9-12-01T06:50:47</meta:creation-date>
    <dc:date>2009-12-22T09:55:58</dc:date>
    <meta:print-date>2009-12-02T06:59:13</meta:print-date>
    <dc:language>pl-PL</dc:language>
    <meta:editing-cycles>23</meta:editing-cycles>
    <meta:editing-duration>PT4H3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85" meta:word-count="1293" meta:character-count="11086"/>
  </office:meta>
</office:document-meta>
</file>