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heading_20_1">
      <style:paragraph-properties fo:margin-left="0cm" fo:margin-right="0.199cm" fo:text-align="center" style:justify-single-word="false" fo:text-indent="0.25cm" style:auto-text-indent="false" fo:keep-with-next="always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heading_20_2">
      <style:paragraph-properties fo:margin-left="0cm" fo:margin-right="0cm" fo:text-align="center" style:justify-single-word="false" fo:text-indent="0cm" style:auto-text-indent="false" fo:keep-with-next="always" style:text-autospace="none">
        <style:tab-stops>
          <style:tab-stop style:position="17.452cm"/>
        </style:tab-stops>
      </style:paragraph-properties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452cm"/>
        </style:tab-stops>
      </style:paragraph-properties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4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" style:family="text"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Załącznik Nr 1 do Uchwały</text:p>
      <text:p text:style-name="P2"><text:s text:c="113"/><text:span text:style-name="T1">Nr XLIII/305/2009</text:span></text:p>
      <text:p text:style-name="P2"><text:s text:c="115"/><text:span text:style-name="T1">Rady Gminy Pątnów</text:span></text:p>
      <text:p text:style-name="P2"><text:s text:c="120"/><text:span text:style-name="T1">z dnia <text:s/>6 listopada 2009</text:span></text:p>
      <text:p text:style-name="Standard"/>
      <text:p text:style-name="P3"/>
      <text:p text:style-name="P4"/>
      <text:p text:style-name="P4"/>
      <text:p text:style-name="P5">AKT ZAŁOŻYCIELSKI</text:p>
      <text:p text:style-name="P6"><text:s text:c="2"/>ŚWIETLICY W JÓZEFOWIE</text:p>
      <text:p text:style-name="P7"/>
      <text:p text:style-name="P8"/>
      <text:p text:style-name="P9"/>
      <text:p text:style-name="P10"><text:span text:style-name="T2"><text:tab/>Na podstawie art.18 ust.2 pkt 9 lit „h” i art. 40 ust. 2 pkt 2 <text:s/>ustawy z dnia 8 marca 1990 r. o samorządzie gminnym </text:span>(Dz. U. z 2001 roku Nr 142 poz. 1591, z 2002 roku Nr 23 poz. 220, Nr 62 poz. 558, Nr 113 poz. 984, Nr 153 poz. 271, Nr 214 poz. 1806, z 2003 roku Nr 80 poz. 717, Nr 162 poz. 1568, z 2004 roku Nr 102 poz. 1055, Nr 116 poz. 1203, Nr 167 poz. 1759, z 2005 roku Nr 172 poz. 1441, Nr 175 poz. 1457, z 2006 roku Nr 17 poz. 128, Nr 181 poz. 1337, z 2007 roku Nr 48 poz. 327, Nr 138 poz 974, Nr 173 poz. 1218, z 2008 roku Nr 180 poz. 1111, Nr 223 poz. 1458, <text:s text:c="15"/>z 2009 roku Nr 52 poz. 420) <text:span text:style-name="T2">oraz <text:s text:c="2"/>art. 5 ust. 7 pkt 1 ustawy z dnia 7 września 1991 r. <text:s text:c="26"/>o systemie oświaty </text:span>(Dz. U. z 2004 r. Nr 256, poz. 2572, Nr 273, poz. 2703 i Nr 281, poz. 2781, <text:s text:c="15"/>z 2005 r. Nr 17, poz. 141, Nr 94, poz. 788, Nr 122, poz. 1020, Nr 131, poz. 1091, Nr 167, poz. 1400 i Nr 249, poz. 2104, z 2006 r. Nr 144, poz. 1043, Nr 208, poz. 1532 i Nr 227, poz. 1658, <text:s text:c="24"/>z 2007 roku Nr 42, poz. 273, Nr 80, poz. 542, Nr 115, poz. 791 i Nr 120, poz. 818, Nr 180, poz. 1280, Nr 181, poz. 1292; z 2008 roku Nr 70, poz 416, Nr 145, poz. 917; z 2009 roku Nr 6, poz. 33, Nr 56, poz. 458) <text:s/><text:span text:style-name="T3">oraz Uchwały Nr XLIII/305/2009 Rady Gminy Pątnów z dnia 6 listopada 2009 roku zakłada się </text:span>Świetlicę w Józefowie. </text:p>
      <text:p text:style-name="P10"/>
      <text:p text:style-name="P10">Świetlicy w Józefowie nadaje się Statut stanowiący załącznik do niniejszego aktu założycielskiego.</text:p>
      <text:p text:style-name="P4"/>
      <text:p text:style-name="P11"><text:s text:c="72"/></text:p>
      <text:p text:style-name="P11"/>
      <text:p text:style-name="P11"><text:s text:c="75"/>Przewodniczący Rady Gminy </text:p>
      <text:p text:style-name="P12">Jan Olszówka</text:p>
      <text:p text:style-name="P13"/>
      <text:p text:style-name="P13"/>
      <text:p text:style-name="P14"/>
      <text:p text:style-name="P15">Pątnów, dnia <text:s/>6 listopada 2009 r.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trzymują:</text:p>
      <text:list text:style-name="L1">
        <text:list-item>
          <text:p text:style-name="P19"><text:span text:style-name="T4">Dyrektor </text:span><text:span text:style-name="T5">Zespołu Szkół Samorządowych w Grębieniu.</text:span></text:p>
        </text:list-item>
      </text:list>
      <text:p text:style-name="P20"><text:s text:c="7"/>2. <text:s text:c="3"/><text:span text:style-name="T6">Kuratorium Oświaty w Łodzi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5-16T15:31:17</meta:creation-date>
    <dc:date>2009-11-16T12:00:04</dc:date>
    <meta:print-date>2009-11-06T09:24:32</meta:print-date>
    <dc:language>pl-PL</dc:language>
    <meta:editing-cycles>3</meta:editing-cycles>
    <meta:editing-duration>PT1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46" meta:character-count="2232"/>
  </office:meta>
</office:document-meta>
</file>