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.......................................................</text:p>
      <text:p text:style-name="P5"><text:s text:c="3"/>Pieczęć organizacji pozarządowej</text:p>
      <text:p text:style-name="P5"/>
      <text:p text:style-name="P5"/>
      <text:p text:style-name="P5"/>
      <text:p text:style-name="P5"><text:s text:c="29"/><text:span text:style-name="T1"><text:s text:c="33"/></text:span><text:span text:style-name="T2">FORMULARZ UWAG <text:s/></text:span></text:p>
      <text:p text:style-name="P2"/>
      <text:p text:style-name="P2">do projektu ,,Programu współpracy Gminy Pątnów z organizacjami pozarządowymi oraz podmiotami, o których mowa w art. 3 ust. 3 ustawy z dnia 24 kwietnia 2003 r. o działalności pożytku publicznego i o wolontariacie na 2014 rok” </text:p>
      <text:p text:style-name="P1"/>
      <text:p text:style-name="P1">Nazwa organizacji wnoszącej opinię:</text:p>
      <text:p text:style-name="P1">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Opinie, uwagi, propozycje zmian zapisów:</text:p>
      <text:p text:style-name="P1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<text:s text:c="90"/>..............................................................</text:p>
      <text:p text:style-name="P3"><text:s text:c="76"/><text:span text:style-name="T3"><text:s text:c="15"/>Data i podpis osoby upoważnionej do</text:span></text:p>
      <text:p text:style-name="P6"><text:s text:c="99"/>reprezentowania organizacji pozarządowej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0-06T13:09:21</meta:creation-date>
    <dc:date>2013-11-20T07:28:42.31</dc:date>
    <dc:language>pl-PL</dc:language>
    <meta:editing-cycles>6</meta:editing-cycles>
    <meta:editing-duration>PT18M52S</meta:editing-duration>
    <meta:document-statistic meta:table-count="0" meta:image-count="0" meta:object-count="0" meta:page-count="1" meta:paragraph-count="11" meta:word-count="64" meta:character-count="3193"/>
    <meta:user-defined meta:name="Info 1"/>
    <meta:user-defined meta:name="Info 2"/>
    <meta:user-defined meta:name="Info 3"/>
    <meta:user-defined meta:name="Info 4"/>
  </office:meta>
</office:document-meta>
</file>