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center"/>
      <style:text-properties fo:font-weight="bold" style:font-weight-asian="bold"/>
    </style:style>
    <style:style style:name="P2" style:parent-style-name="Normalny" style:family="paragraph">
      <style:paragraph-properties fo:text-align="center"/>
    </style:style>
    <style:style style:name="P3" style:parent-style-name="Normalny" style:family="paragraph">
      <style:paragraph-properties fo:text-align="justify"/>
    </style:style>
    <style:style style:name="P4" style:parent-style-name="Normalny" style:family="paragraph">
      <style:paragraph-properties fo:text-align="justify"/>
    </style:style>
    <style:style style:name="P5" style:parent-style-name="Normalny" style:family="paragraph">
      <style:paragraph-properties fo:text-align="justify"/>
    </style:style>
    <style:style style:name="P6" style:parent-style-name="Normalny" style:family="paragraph">
      <style:paragraph-properties fo:text-align="justify"/>
    </style:style>
    <style:style style:name="P7" style:parent-style-name="Normalny" style:family="paragraph">
      <style:paragraph-properties fo:text-align="justify"/>
    </style:style>
    <style:style style:name="P8" style:parent-style-name="Normalny" style:family="paragraph">
      <style:paragraph-properties fo:text-align="justify"/>
    </style:style>
    <style:style style:name="P9" style:parent-style-name="Normalny" style:family="paragraph">
      <style:paragraph-properties fo:text-align="justify"/>
    </style:style>
    <style:style style:name="P10" style:parent-style-name="Normalny" style:family="paragraph">
      <style:paragraph-properties fo:text-align="justify"/>
    </style:style>
    <style:style style:name="P11" style:parent-style-name="Normalny" style:family="paragraph">
      <style:paragraph-properties fo:text-align="center"/>
    </style:style>
  </office:automatic-styles>
  <office:body>
    <office:text text:use-soft-page-breaks="true">
      <text:p text:style-name="P1">Klauzula informacyjna transmitowania i utrwalania za pomocą urządzeń rejestrujących obrazu <text:s text:c="33"/>i dźwięku sesji Rady Miejskiej w Ostrorogu.</text:p>
      <text:p text:style-name="P2">Zgodnie z art. 13 ogólnego rozporządzenia o ochronie danych osobowych z dnia 27 kwietnia 2016 r. (Dz. Urz. UE L 119 z 04.05.2016) informujemy, że:</text:p>
      <text:p text:style-name="P3">1. Administratorem danych osobowych w rozumieniu ustawy o ochronie danych osobowych jest Burmistrz Miasta i Gminy Ostroróg, ul. Wroniecka 14, 64-560 Ostroróg.<text:s/></text:p>
      <text:p text:style-name="P4">2. Inspektorem Ochrony Danych w Urzędzie Miasta i Gminy Ostroróg jest Pani Joanna Dworek. <text:s text:c="12"/>Jeśli ma Pani/Pan pytania dotyczące sposobu i zakresu przetwarzania Pani/Pana danych osobowych <text:s text:c="17"/>w zakresie działania naszego urzędu, a także przysługujących Pani/Panu uprawnień, może się Pani/Pan skontaktować z Inspektorem Ochrony Danych pod adresem email:iod@ostrorog.eu lub telefonicznie 61 29 31 717.</text:p>
      <text:p text:style-name="P5">3. Celem przetwarzania danych jest realizacja zadań rady miejskiej w Ostrorogu<text:s/><text:s/>w tym transmitowanie i utrwalanie za pomocą urządzeń rejestrujących obraz i dźwięk sesji Rady Miejskiej w Ostrorogu.<text:s/></text:p>
      <text:p text:style-name="P6">4. Odbiorcami danych są <text:s/>wszystkie osoby zainteresowane, ponieważ nagranie sesji zostanie upublicznione<text:s/>na stronie Biuletynu Informacji Publicznej Urzędu Miasta i Gminy Ostroróg.</text:p>
      <text:p text:style-name="P7">5. Pani/Pana dane osobowe będą przechowywane przez okres niezbędny do realizacji celów <text:s/>określonych w punkcie 3, a po tym czasie przez okres oraz w zakresie wymaganym przez przepisy powszechnie obowiązującego prawa.</text:p>
      <text:p text:style-name="P8">6. Ma Pani/Pan prawo do wniesienia skargi do organu nadzorczego właściwego w sprawach ochrony danych osobowych, gdy uzna Pani/Pan, że przetwarzanie Pani/Pana danych osobowych narusza obowiązujące w tym zakresie prawo.</text:p>
      <text:p text:style-name="P9">7. Powyższe zasady stosuje się począwszy od 25 maja 2018 roku.</text:p>
      <text:p text:style-name="P10"/>
      <text:p text:style-name="P11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Tekstdymka" style:display-name="Tekst dymka" style:family="paragraph" style:parent-style-name="Normalny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ek1</meta:initial-creator>
    <dc:creator>sek1</dc:creator>
    <meta:creation-date>2018-11-22T10:36:00Z</meta:creation-date>
    <dc:date>2018-11-22T11:37:00Z</dc:date>
    <meta:print-date>2018-11-22T11:19:00Z</meta:print-date>
    <meta:template xlink:href="Normal" xlink:type="simple"/>
    <meta:editing-cycles>2</meta:editing-cycles>
    <meta:editing-duration>PT3180S</meta:editing-duration>
    <meta:document-statistic meta:page-count="1" meta:paragraph-count="3" meta:word-count="253" meta:character-count="1771" meta:row-count="12" meta:non-whitespace-character-count="1521"/>
  </office:meta>
</office:document-meta>
</file>